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courier" svg:font-family="courier"/>
    <style:font-face style:name="courier1" svg:font-family="courier, 'Courier New'"/>
    <style:font-face style:name="Courier New" svg:font-family="'Courier New'" style:font-family-generic="modern"/>
    <style:font-face style:name="NSimSun" svg:font-family="NSimSun" style:font-family-generic="modern"/>
    <style:font-face style:name="Arial1" svg:font-family="Arial" style:font-family-generic="swiss"/>
    <style:font-face style:name="Lucida Sans1" svg:font-family="'Lucida Sans'" style:font-family-generic="swiss"/>
    <style:font-face style:name="Courier New2" svg:font-family="'Courier New'" style:font-family-generic="modern" style:font-pitch="fixed"/>
    <style:font-face style:name="Courier New3" svg:font-family="'Courier New'" style:font-pitch="variable"/>
    <style:font-face style:name="SimSun1" svg:font-family="SimSun" style:font-pitch="variable"/>
    <style:font-face style:name="Arial2" svg:font-family="Arial" style:font-family-generic="roman" style:font-pitch="variable"/>
    <style:font-face style:name="Calibri Light" svg:font-family="'Calibri Light'"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4" style:family="table">
      <style:table-properties style:width="6.925in" table:align="margins"/>
    </style:style>
    <style:style style:name="Table14.A" style:family="table-column">
      <style:table-column-properties style:column-width="0.9896in" style:rel-column-width="9362*"/>
    </style:style>
    <style:style style:name="Table14.G" style:family="table-column">
      <style:table-column-properties style:column-width="0.9896in" style:rel-column-width="9363*"/>
    </style:style>
    <style:style style:name="Table14.A1" style:family="table-cell">
      <style:table-cell-properties fo:padding="0.0382in" fo:border-left="0.0007in solid #000000" fo:border-right="none" fo:border-top="0.0007in solid #000000" fo:border-bottom="0.0007in solid #000000"/>
    </style:style>
    <style:style style:name="Table14.G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B2" style:family="table-cell" style:data-style-name="N116">
      <style:table-cell-properties fo:padding="0.0382in" fo:border-left="0.0007in solid #000000" fo:border-right="none" fo:border-top="none" fo:border-bottom="0.0007in solid #000000"/>
    </style:style>
    <style:style style:name="Table14.G2" style:family="table-cell" style:data-style-name="N116">
      <style:table-cell-properties fo:padding="0.0382in" fo:border-left="0.0007in solid #000000" fo:border-right="0.0007in solid #000000" fo:border-top="none" fo:border-bottom="0.0007in solid #000000"/>
    </style:style>
    <style:style style:name="Table14.G3" style:family="table-cell">
      <style:table-cell-properties fo:padding="0.0382in" fo:border-left="0.0007in solid #000000" fo:border-right="0.0007in solid #000000" fo:border-top="none" fo:border-bottom="0.0007in solid #000000"/>
    </style:style>
    <style:style style:name="Table14.B4" style:family="table-cell" style:data-style-name="N0">
      <style:table-cell-properties fo:padding="0.0382in" fo:border-left="0.0007in solid #000000" fo:border-right="none" fo:border-top="none" fo:border-bottom="0.0007in solid #000000"/>
    </style:style>
    <style:style style:name="Table14.G4" style:family="table-cell" style:data-style-name="N0">
      <style:table-cell-properties fo:padding="0.0382in" fo:border-left="0.0007in solid #000000" fo:border-right="0.0007in solid #000000" fo:border-top="none" fo:border-bottom="0.0007in solid #000000"/>
    </style:style>
    <style:style style:name="Table15" style:family="table">
      <style:table-properties style:width="6.925in" table:align="margins"/>
    </style:style>
    <style:style style:name="Table15.A" style:family="table-column">
      <style:table-column-properties style:column-width="0.8653in" style:rel-column-width="8191*"/>
    </style:style>
    <style:style style:name="Table15.H" style:family="table-column">
      <style:table-column-properties style:column-width="0.866in" style:rel-column-width="8198*"/>
    </style:style>
    <style:style style:name="Table15.A1" style:family="table-cell">
      <style:table-cell-properties fo:padding="0.0382in" fo:border-left="0.0007in solid #000000" fo:border-right="none" fo:border-top="0.0007in solid #000000" fo:border-bottom="0.0007in solid #000000"/>
    </style:style>
    <style:style style:name="Table15.H1" style:family="table-cell">
      <style:table-cell-properties fo:padding="0.0382in" fo:border="0.0007in solid #000000"/>
    </style:style>
    <style:style style:name="Table15.A2" style:family="table-cell" style:data-style-name="N117">
      <style:table-cell-properties fo:padding="0.0382in" fo:border-left="0.0007in solid #000000" fo:border-right="none" fo:border-top="none" fo:border-bottom="0.0007in solid #000000"/>
    </style:style>
    <style:style style:name="Table15.H2" style:family="table-cell" style:data-style-name="N117">
      <style:table-cell-properties fo:padding="0.0382in" fo:border-left="0.0007in solid #000000" fo:border-right="0.0007in solid #000000" fo:border-top="none" fo:border-bottom="0.0007in solid #000000"/>
    </style:style>
    <style:style style:name="Table16" style:family="table">
      <style:table-properties style:width="5.1201in" table:align="left" style:writing-mode="lr-tb"/>
    </style:style>
    <style:style style:name="Table16.A" style:family="table-column">
      <style:table-column-properties style:column-width="1.05in"/>
    </style:style>
    <style:style style:name="Table16.B" style:family="table-column">
      <style:table-column-properties style:column-width="0.625in"/>
    </style:style>
    <style:style style:name="Table16.C" style:family="table-column">
      <style:table-column-properties style:column-width="1.3542in"/>
    </style:style>
    <style:style style:name="Table16.D" style:family="table-column">
      <style:table-column-properties style:column-width="0.7611in"/>
    </style:style>
    <style:style style:name="Table16.E" style:family="table-column">
      <style:table-column-properties style:column-width="1.3299in"/>
    </style:style>
    <style:style style:name="Table16.1" style:family="table-row">
      <style:table-row-properties style:keep-together="true" fo:keep-together="auto"/>
    </style:style>
    <style:style style:name="Table16.A1" style:family="table-cell">
      <style:table-cell-properties style:vertical-align="middle" fo:padding="0.0194in" fo:border-left="0.0139in solid #808080" fo:border-right="none" fo:border-top="0.0139in solid #808080" fo:border-bottom="0.0139in solid #808080" style:writing-mode="lr-tb"/>
    </style:style>
    <style:style style:name="Table16.B1" style:family="table-cell" style:data-style-name="N0">
      <style:table-cell-properties style:vertical-align="middle" fo:padding="0.0194in" fo:border-left="0.0139in solid #808080" fo:border-right="none" fo:border-top="0.0139in solid #808080" fo:border-bottom="0.0139in solid #808080" style:writing-mode="lr-tb"/>
    </style:style>
    <style:style style:name="Table16.D1" style:family="table-cell" style:data-style-name="N0">
      <style:table-cell-properties style:vertical-align="middle" fo:padding="0.0194in" fo:border="0.0139in solid #808080" style:writing-mode="lr-tb"/>
    </style:style>
    <style:style style:name="Table16.A2" style:family="table-cell">
      <style:table-cell-properties style:vertical-align="middle" fo:padding="0.0194in" fo:border-left="0.0139in solid #808080" fo:border-right="none" fo:border-top="none" fo:border-bottom="0.0139in solid #808080" style:writing-mode="lr-tb"/>
    </style:style>
    <style:style style:name="Table16.E2" style:family="table-cell">
      <style:table-cell-properties style:vertical-align="middle" fo:padding="0.0194in" fo:border-left="0.0139in solid #808080" fo:border-right="0.0139in solid #808080" fo:border-top="none" fo:border-bottom="0.0139in solid #808080" style:writing-mode="lr-tb"/>
    </style:style>
    <style:style style:name="Table16.C3" style:family="table-cell" style:data-style-name="N118">
      <style:table-cell-properties style:vertical-align="middle" fo:padding="0.0194in" fo:border-left="0.0139in solid #808080" fo:border-right="none" fo:border-top="none" fo:border-bottom="0.0139in solid #808080" style:writing-mode="lr-tb"/>
    </style:style>
    <style:style style:name="Table16.E3" style:family="table-cell" style:data-style-name="N118">
      <style:table-cell-properties style:vertical-align="middle" fo:padding="0.0194in" fo:border-left="0.0139in solid #808080" fo:border-right="0.0139in solid #808080" fo:border-top="none" fo:border-bottom="0.0139in solid #808080" style:writing-mode="lr-tb"/>
    </style:style>
    <style:style style:name="Table17" style:family="table">
      <style:table-properties style:width="6.9229in" table:align="left"/>
    </style:style>
    <style:style style:name="Table17.A" style:family="table-column">
      <style:table-column-properties style:column-width="3.5417in"/>
    </style:style>
    <style:style style:name="Table17.B" style:family="table-column">
      <style:table-column-properties style:column-width="1.0576in"/>
    </style:style>
    <style:style style:name="Table17.C" style:family="table-column">
      <style:table-column-properties style:column-width="0.6493in"/>
    </style:style>
    <style:style style:name="Table17.D" style:family="table-column">
      <style:table-column-properties style:column-width="0.9611in"/>
    </style:style>
    <style:style style:name="Table17.E" style:family="table-column">
      <style:table-column-properties style:column-width="0.7132in"/>
    </style:style>
    <style:style style:name="Table17.A1" style:family="table-cell">
      <style:table-cell-properties fo:padding="0.0382in" fo:border-left="0.0007in solid #000000" fo:border-right="none" fo:border-top="0.0007in solid #000000" fo:border-bottom="0.0007in solid #000000"/>
    </style:style>
    <style:style style:name="Table17.E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E2" style:family="table-cell">
      <style:table-cell-properties fo:padding="0.0382in" fo:border-left="0.0007in solid #000000" fo:border-right="0.0007in solid #000000" fo:border-top="none" fo:border-bottom="0.0007in solid #000000"/>
    </style:style>
    <style:style style:name="Table13" style:family="table">
      <style:table-properties style:width="6.9in" fo:margin-left="-0.2in" table:align="left" style:writing-mode="lr-tb"/>
    </style:style>
    <style:style style:name="Table13.A" style:family="table-column">
      <style:table-column-properties style:column-width="0.7389in"/>
    </style:style>
    <style:style style:name="Table13.I" style:family="table-column">
      <style:table-column-properties style:column-width="0.9889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I1" style:family="table-cell">
      <style:table-cell-properties style:vertical-align="top" fo:padding-left="0.075in" fo:padding-right="0.075in" fo:padding-top="0in" fo:padding-bottom="0in" fo:border="0.0069in solid #000000" style:writing-mode="lr-tb"/>
    </style:style>
    <style:style style:name="Table52" style:family="table">
      <style:table-properties style:width="6.9229in" table:align="left"/>
    </style:style>
    <style:style style:name="Table52.A" style:family="table-column">
      <style:table-column-properties style:column-width="1.4903in"/>
    </style:style>
    <style:style style:name="Table52.B" style:family="table-column">
      <style:table-column-properties style:column-width="0.8181in"/>
    </style:style>
    <style:style style:name="Table52.C" style:family="table-column">
      <style:table-column-properties style:column-width="1.1542in"/>
    </style:style>
    <style:style style:name="Table52.F" style:family="table-column">
      <style:table-column-properties style:column-width="1.1521in"/>
    </style:style>
    <style:style style:name="Table52.A1" style:family="table-cell">
      <style:table-cell-properties fo:padding="0.0382in" fo:border-left="0.0007in solid #000000" fo:border-right="none" fo:border-top="0.0007in solid #000000" fo:border-bottom="0.0007in solid #000000"/>
    </style:style>
    <style:style style:name="Table52.B1" style:family="table-cell" style:data-style-name="N100">
      <style:table-cell-properties fo:padding="0.0382in" fo:border-left="0.0007in solid #000000" fo:border-right="none" fo:border-top="0.0007in solid #000000" fo:border-bottom="0.0007in solid #000000"/>
    </style:style>
    <style:style style:name="Table52.F1" style:family="table-cell" style:data-style-name="N100">
      <style:table-cell-properties fo:padding="0.0382in" fo:border="0.0007in solid #000000"/>
    </style:style>
    <style:style style:name="Table52.A2" style:family="table-cell">
      <style:table-cell-properties fo:padding="0.0382in" fo:border-left="0.0007in solid #000000" fo:border-right="none" fo:border-top="none" fo:border-bottom="0.0007in solid #000000"/>
    </style:style>
    <style:style style:name="Table52.B2" style:family="table-cell" style:data-style-name="N0">
      <style:table-cell-properties fo:padding="0.0382in" fo:border-left="0.0007in solid #000000" fo:border-right="none" fo:border-top="none" fo:border-bottom="0.0007in solid #000000"/>
    </style:style>
    <style:style style:name="Table52.F2" style:family="table-cell">
      <style:table-cell-properties fo:padding="0.0382in" fo:border-left="0.0007in solid #000000" fo:border-right="0.0007in solid #000000" fo:border-top="none" fo:border-bottom="0.0007in solid #000000"/>
    </style:style>
    <style:style style:name="Table18" style:family="table">
      <style:table-properties style:width="6.925in" table:align="margins"/>
    </style:style>
    <style:style style:name="Table18.A" style:family="table-column">
      <style:table-column-properties style:column-width="1.3847in" style:rel-column-width="13107*"/>
    </style:style>
    <style:style style:name="Table18.A1" style:family="table-cell">
      <style:table-cell-properties fo:padding="0.0382in" fo:border-left="0.0007in solid #000000" fo:border-right="none" fo:border-top="0.0007in solid #000000" fo:border-bottom="0.0007in solid #000000"/>
    </style:style>
    <style:style style:name="Table18.E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data-style-name="N100">
      <style:table-cell-properties fo:padding="0.0382in" fo:border-left="0.0007in solid #000000" fo:border-right="none" fo:border-top="none" fo:border-bottom="0.0007in solid #000000"/>
    </style:style>
    <style:style style:name="Table18.E2" style:family="table-cell">
      <style:table-cell-properties fo:padding="0.0382in" fo:border-left="0.0007in solid #000000" fo:border-right="0.0007in solid #000000" fo:border-top="none" fo:border-bottom="0.0007in solid #000000"/>
    </style:style>
    <style:style style:name="Table67" style:family="table">
      <style:table-properties style:width="6.9229in" table:align="left"/>
    </style:style>
    <style:style style:name="Table67.A" style:family="table-column">
      <style:table-column-properties style:column-width="1.3847in"/>
    </style:style>
    <style:style style:name="Table67.C" style:family="table-column">
      <style:table-column-properties style:column-width="1.2688in"/>
    </style:style>
    <style:style style:name="Table67.D" style:family="table-column">
      <style:table-column-properties style:column-width="1.5014in"/>
    </style:style>
    <style:style style:name="Table67.E" style:family="table-column">
      <style:table-column-properties style:column-width="1.3833in"/>
    </style:style>
    <style:style style:name="Table67.A1" style:family="table-cell">
      <style:table-cell-properties fo:padding="0.0382in" fo:border-left="0.0007in solid #000000" fo:border-right="none" fo:border-top="0.0007in solid #000000" fo:border-bottom="0.0007in solid #000000"/>
    </style:style>
    <style:style style:name="Table67.E1" style:family="table-cell">
      <style:table-cell-properties fo:padding="0.0382in" fo:border="0.0007in solid #000000"/>
    </style:style>
    <style:style style:name="Table67.A2" style:family="table-cell">
      <style:table-cell-properties fo:padding="0.0382in" fo:border-left="0.0007in solid #000000" fo:border-right="none" fo:border-top="none" fo:border-bottom="0.0007in solid #000000"/>
    </style:style>
    <style:style style:name="Table67.E2" style:family="table-cell">
      <style:table-cell-properties fo:padding="0.0382in" fo:border-left="0.0007in solid #000000" fo:border-right="0.0007in solid #000000" fo:border-top="none" fo:border-bottom="0.0007in solid #000000"/>
    </style:style>
    <style:style style:name="Table53" style:family="table">
      <style:table-properties style:width="6.9229in" table:align="left" style:writing-mode="lr-tb"/>
    </style:style>
    <style:style style:name="Table53.A" style:family="table-column">
      <style:table-column-properties style:column-width="1.7868in"/>
    </style:style>
    <style:style style:name="Table53.B" style:family="table-column">
      <style:table-column-properties style:column-width="0.7931in"/>
    </style:style>
    <style:style style:name="Table53.C" style:family="table-column">
      <style:table-column-properties style:column-width="0.7618in"/>
    </style:style>
    <style:style style:name="Table53.D" style:family="table-column">
      <style:table-column-properties style:column-width="0.9049in"/>
    </style:style>
    <style:style style:name="Table53.E" style:family="table-column">
      <style:table-column-properties style:column-width="1.2424in"/>
    </style:style>
    <style:style style:name="Table53.F" style:family="table-column">
      <style:table-column-properties style:column-width="0.6569in"/>
    </style:style>
    <style:style style:name="Table53.G" style:family="table-column">
      <style:table-column-properties style:column-width="0.7771in"/>
    </style:style>
    <style:style style:name="Table53.A1" style:family="table-cell">
      <style:table-cell-properties fo:padding="0.0382in" fo:border-left="0.0007in solid #000000" fo:border-right="none" fo:border-top="0.0007in solid #000000" fo:border-bottom="0.0007in solid #000000"/>
    </style:style>
    <style:style style:name="Table53.G1" style:family="table-cell">
      <style:table-cell-properties fo:padding="0.0382in" fo:border="0.0007in solid #000000"/>
    </style:style>
    <style:style style:name="Table53.A2" style:family="table-cell">
      <style:table-cell-properties fo:padding="0.0382in" fo:border-left="0.0007in solid #000000" fo:border-right="none" fo:border-top="none" fo:border-bottom="0.0007in solid #000000"/>
    </style:style>
    <style:style style:name="Table53.G2" style:family="table-cell">
      <style:table-cell-properties fo:padding="0.0382in" fo:border-left="0.0007in solid #000000" fo:border-right="0.0007in solid #000000" fo:border-top="none" fo:border-bottom="0.0007in solid #000000"/>
    </style:style>
    <style:style style:name="Table78" style:family="table">
      <style:table-properties style:width="6.6347in" table:align="left" style:writing-mode="lr-tb"/>
    </style:style>
    <style:style style:name="Table78.A" style:family="table-column">
      <style:table-column-properties style:column-width="2.4938in"/>
    </style:style>
    <style:style style:name="Table78.B" style:family="table-column">
      <style:table-column-properties style:column-width="0.5701in"/>
    </style:style>
    <style:style style:name="Table78.C" style:family="table-column">
      <style:table-column-properties style:column-width="0.5694in"/>
    </style:style>
    <style:style style:name="Table78.E" style:family="table-column">
      <style:table-column-properties style:column-width="0.5708in"/>
    </style:style>
    <style:style style:name="Table78.H" style:family="table-column">
      <style:table-column-properties style:column-width="0.7201in"/>
    </style:style>
    <style:style style:name="Table78.1" style:family="table-row">
      <style:table-row-properties style:keep-together="true" fo:keep-together="auto"/>
    </style:style>
    <style:style style:name="Table78.A1" style:family="table-cell">
      <style:table-cell-properties style:vertical-align="middle" fo:background-color="#edf1f3" style:border-line-width-left="0.0007in 0.0139in 0.0007in" style:border-line-width-top="0.0007in 0.0139in 0.0007in" style:border-line-width-bottom="0.0007in 0.0139in 0.0007in" fo:padding="0in" fo:border-left="0.0153in double #000000" fo:border-right="none" fo:border-top="0.0153in double #000000" fo:border-bottom="0.0153in double #000000" style:writing-mode="lr-tb">
        <style:background-image/>
      </style:table-cell-properties>
    </style:style>
    <style:style style:name="Table78.H1" style:family="table-cell">
      <style:table-cell-properties style:vertical-align="middle" fo:background-color="#edf1f3" style:border-line-width="0.0007in 0.0139in 0.0007in" fo:padding="0in" fo:border="0.0153in double #000000" style:writing-mode="lr-tb">
        <style:background-image/>
      </style:table-cell-properties>
    </style:style>
    <style:style style:name="Table78.A2" style:family="table-cell">
      <style:table-cell-properties style:vertical-align="middle" fo:background-color="#ffffff" style:border-line-width-left="0.0007in 0.0139in 0.0007in" style:border-line-width-top="0.0007in 0.0139in 0.0007in" style:border-line-width-bottom="0.0007in 0.0139in 0.0007in" fo:padding="0in" fo:border-left="0.0153in double #000000" fo:border-right="none" fo:border-top="0.0153in double #000000" fo:border-bottom="0.0153in double #000000" style:writing-mode="lr-tb">
        <style:background-image/>
      </style:table-cell-properties>
    </style:style>
    <style:style style:name="Table78.H2" style:family="table-cell">
      <style:table-cell-properties style:vertical-align="middle" fo:background-color="#ffffff" style:border-line-width="0.0007in 0.0139in 0.0007in" fo:padding="0in" fo:border="0.0153in double #000000" style:writing-mode="lr-tb">
        <style:background-image/>
      </style:table-cell-properties>
    </style:style>
    <style:style style:name="Table78.A5" style:family="table-cell">
      <style:table-cell-properties style:vertical-align="middle" style:border-line-width-left="0.0007in 0.0139in 0.0007in" style:border-line-width-top="0.0007in 0.0139in 0.0007in" style:border-line-width-bottom="0.0007in 0.0139in 0.0007in" fo:padding="0in" fo:border-left="0.0153in double #000000" fo:border-right="none" fo:border-top="0.0153in double #000000" fo:border-bottom="0.0153in double #000000" style:writing-mode="lr-tb"/>
    </style:style>
    <style:style style:name="Table78.H5" style:family="table-cell">
      <style:table-cell-properties style:vertical-align="middle" style:border-line-width="0.0007in 0.0139in 0.0007in" fo:padding="0in" fo:border="0.0153in double #000000" style:writing-mode="lr-tb"/>
    </style:style>
    <style:style style:name="Table19" style:family="table">
      <style:table-properties style:width="6.925in" table:align="margins"/>
    </style:style>
    <style:style style:name="Table19.A" style:family="table-column">
      <style:table-column-properties style:column-width="1.1542in" style:rel-column-width="10922*"/>
    </style:style>
    <style:style style:name="Table19.F" style:family="table-column">
      <style:table-column-properties style:column-width="1.1542in" style:rel-column-width="10925*"/>
    </style:style>
    <style:style style:name="Table19.A1" style:family="table-cell">
      <style:table-cell-properties fo:padding="0.0382in" fo:border-left="0.0007in solid #000000" fo:border-right="none" fo:border-top="0.0007in solid #000000" fo:border-bottom="0.0007in solid #000000"/>
    </style:style>
    <style:style style:name="Table19.F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F2" style:family="table-cell">
      <style:table-cell-properties fo:padding="0.0382in" fo:border-left="0.0007in solid #000000" fo:border-right="0.0007in solid #000000" fo:border-top="none" fo:border-bottom="0.0007in solid #000000"/>
    </style:style>
    <style:style style:name="Table62" style:family="table">
      <style:table-properties style:width="6.925in" table:align="margins"/>
    </style:style>
    <style:style style:name="Table62.A" style:family="table-column">
      <style:table-column-properties style:column-width="1.1542in" style:rel-column-width="10922*"/>
    </style:style>
    <style:style style:name="Table62.F" style:family="table-column">
      <style:table-column-properties style:column-width="1.1542in" style:rel-column-width="10925*"/>
    </style:style>
    <style:style style:name="Table62.A1" style:family="table-cell">
      <style:table-cell-properties fo:padding="0.0382in" fo:border-left="0.0007in solid #000000" fo:border-right="none" fo:border-top="0.0007in solid #000000" fo:border-bottom="0.0007in solid #000000"/>
    </style:style>
    <style:style style:name="Table62.F1" style:family="table-cell">
      <style:table-cell-properties fo:padding="0.0382in" fo:border="0.0007in solid #000000"/>
    </style:style>
    <style:style style:name="Table62.A2" style:family="table-cell">
      <style:table-cell-properties fo:padding="0.0382in" fo:border-left="0.0007in solid #000000" fo:border-right="none" fo:border-top="none" fo:border-bottom="0.0007in solid #000000"/>
    </style:style>
    <style:style style:name="Table62.F2" style:family="table-cell">
      <style:table-cell-properties fo:padding="0.0382in" fo:border-left="0.0007in solid #000000" fo:border-right="0.0007in solid #000000" fo:border-top="none" fo:border-bottom="0.0007in solid #000000"/>
    </style:style>
    <style:style style:name="Table83" style:family="table">
      <style:table-properties style:width="5.75in" fo:margin-left="0.3917in" table:align="left" style:writing-mode="lr-tb"/>
    </style:style>
    <style:style style:name="Table83.A" style:family="table-column">
      <style:table-column-properties style:column-width="1.25in"/>
    </style:style>
    <style:style style:name="Table83.B" style:family="table-column">
      <style:table-column-properties style:column-width="1.2097in"/>
    </style:style>
    <style:style style:name="Table83.C" style:family="table-column">
      <style:table-column-properties style:column-width="1.0021in"/>
    </style:style>
    <style:style style:name="Table83.D" style:family="table-column">
      <style:table-column-properties style:column-width="1.0576in"/>
    </style:style>
    <style:style style:name="Table83.E" style:family="table-column">
      <style:table-column-properties style:column-width="1.2306in"/>
    </style:style>
    <style:style style:name="Table83.1" style:family="table-row">
      <style:table-row-properties style:keep-together="true" fo:keep-together="auto"/>
    </style:style>
    <style:style style:name="Table8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3.E1" style:family="table-cell">
      <style:table-cell-properties style:vertical-align="top" fo:padding-left="0.075in" fo:padding-right="0.075in" fo:padding-top="0in" fo:padding-bottom="0in" fo:border="0.0069in solid #000000" style:writing-mode="lr-tb"/>
    </style:style>
    <style:style style:name="Table55" style:family="table">
      <style:table-properties style:width="6.5528in" table:align="left" style:writing-mode="lr-tb"/>
    </style:style>
    <style:style style:name="Table55.A" style:family="table-column">
      <style:table-column-properties style:column-width="1.3in"/>
    </style:style>
    <style:style style:name="Table55.E" style:family="table-column">
      <style:table-column-properties style:column-width="1.3528in"/>
    </style:style>
    <style:style style:name="Table55.1" style:family="table-row">
      <style:table-row-properties style:keep-together="true" fo:keep-together="auto"/>
    </style:style>
    <style:style style:name="Table55.A1" style:family="table-cell">
      <style:table-cell-properties style:vertical-align="top" fo:padding="0.0382in" fo:border-left="0.0007in solid #000000" fo:border-right="none" fo:border-top="0.0007in solid #000000" fo:border-bottom="0.0007in solid #000000" style:writing-mode="lr-tb"/>
    </style:style>
    <style:style style:name="Table55.E1" style:family="table-cell">
      <style:table-cell-properties style:vertical-align="top" fo:padding="0.0382in" fo:border="0.0007in solid #000000" style:writing-mode="lr-tb"/>
    </style:style>
    <style:style style:name="Table55.A2" style:family="table-cell">
      <style:table-cell-properties style:vertical-align="top" fo:padding="0.0382in" fo:border-left="0.0007in solid #000000" fo:border-right="none" fo:border-top="none" fo:border-bottom="0.0007in solid #000000" style:writing-mode="lr-tb"/>
    </style:style>
    <style:style style:name="Table55.E2" style:family="table-cell">
      <style:table-cell-properties style:vertical-align="top" fo:padding="0.0382in" fo:border-left="0.0007in solid #000000" fo:border-right="0.0007in solid #000000" fo:border-top="none" fo:border-bottom="0.0007in solid #000000" style:writing-mode="lr-tb"/>
    </style:style>
    <style:style style:name="Table59" style:family="table">
      <style:table-properties style:width="7.3236in" fo:margin-left="-0.4188in" fo:margin-right="0.0201in" table:align="margins" style:writing-mode="lr-tb"/>
    </style:style>
    <style:style style:name="Table59.A" style:family="table-column">
      <style:table-column-properties style:column-width="0.8736in" style:rel-column-width="7817*"/>
    </style:style>
    <style:style style:name="Table59.B" style:family="table-column">
      <style:table-column-properties style:column-width="0.9611in" style:rel-column-width="8600*"/>
    </style:style>
    <style:style style:name="Table59.C" style:family="table-column">
      <style:table-column-properties style:column-width="0.8333in" style:rel-column-width="7457*"/>
    </style:style>
    <style:style style:name="Table59.D" style:family="table-column">
      <style:table-column-properties style:column-width="1.0021in" style:rel-column-width="8967*"/>
    </style:style>
    <style:style style:name="Table59.E" style:family="table-column">
      <style:table-column-properties style:column-width="0.8653in" style:rel-column-width="7742*"/>
    </style:style>
    <style:style style:name="Table59.F" style:family="table-column">
      <style:table-column-properties style:column-width="0.9292in" style:rel-column-width="8314*"/>
    </style:style>
    <style:style style:name="Table59.G" style:family="table-column">
      <style:table-column-properties style:column-width="0.8896in" style:rel-column-width="7960*"/>
    </style:style>
    <style:style style:name="Table59.H" style:family="table-column">
      <style:table-column-properties style:column-width="0.9694in" style:rel-column-width="8678*"/>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H1" style:family="table-cell">
      <style:table-cell-properties style:vertical-align="top" fo:padding-left="0.075in" fo:padding-right="0.075in" fo:padding-top="0in" fo:padding-bottom="0in" fo:border="0.0069in solid #000000" style:writing-mode="lr-tb"/>
    </style:style>
    <style:style style:name="Table60" style:family="table">
      <style:table-properties style:width="6.7611in" table:align="left" style:writing-mode="lr-tb"/>
    </style:style>
    <style:style style:name="Table60.A" style:family="table-column">
      <style:table-column-properties style:column-width="0.9285in"/>
    </style:style>
    <style:style style:name="Table60.G" style:family="table-column">
      <style:table-column-properties style:column-width="1.1903in"/>
    </style:style>
    <style:style style:name="Table60.1" style:family="table-row">
      <style:table-row-properties style:keep-together="true" fo:keep-together="auto"/>
    </style:style>
    <style:style style:name="Table60.A1" style:family="table-cell">
      <style:table-cell-properties style:vertical-align="top" fo:padding="0.0382in" fo:border-left="0.0007in solid #000000" fo:border-right="none" fo:border-top="0.0007in solid #000000" fo:border-bottom="0.0007in solid #000000" style:writing-mode="lr-tb"/>
    </style:style>
    <style:style style:name="Table60.G1" style:family="table-cell">
      <style:table-cell-properties style:vertical-align="top" fo:padding="0.0382in" fo:border="0.0007in solid #000000" style:writing-mode="lr-tb"/>
    </style:style>
    <style:style style:name="Table60.A2" style:family="table-cell">
      <style:table-cell-properties style:vertical-align="top" fo:padding="0.0382in" fo:border-left="0.0007in solid #000000" fo:border-right="none" fo:border-top="none" fo:border-bottom="0.0007in solid #000000" style:writing-mode="lr-tb"/>
    </style:style>
    <style:style style:name="Table60.G2" style:family="table-cell">
      <style:table-cell-properties style:vertical-align="top" fo:padding="0.0382in" fo:border-left="0.0007in solid #000000" fo:border-right="0.0007in solid #000000" fo:border-top="none" fo:border-bottom="0.0007in solid #000000" style:writing-mode="lr-tb"/>
    </style:style>
    <style:style style:name="Table61" style:family="table">
      <style:table-properties style:width="3.9563in" fo:margin-left="1.0604in" table:align="left" style:writing-mode="lr-tb"/>
    </style:style>
    <style:style style:name="Table61.A" style:family="table-column">
      <style:table-column-properties style:column-width="0.6882in"/>
    </style:style>
    <style:style style:name="Table61.B" style:family="table-column">
      <style:table-column-properties style:column-width="1.034in"/>
    </style:style>
    <style:style style:name="Table61.C" style:family="table-column">
      <style:table-column-properties style:column-width="2.234in"/>
    </style:style>
    <style:style style:name="Table61.1" style:family="table-row">
      <style:table-row-properties style:keep-together="true" fo:keep-together="auto"/>
    </style:style>
    <style:style style:name="Table61.A1" style:family="table-cell">
      <style:table-cell-properties style:vertical-align="middle" fo:background-color="#ffffff" style:border-line-width-left="0.0007in 0.0139in 0.0007in" style:border-line-width-top="0.0007in 0.0139in 0.0007in" style:border-line-width-bottom="0.0007in 0.0139in 0.0007in" fo:padding="0in" fo:border-left="0.0153in double #000000" fo:border-right="none" fo:border-top="0.0153in double #000000" fo:border-bottom="0.0153in double #000000" style:writing-mode="lr-tb">
        <style:background-image/>
      </style:table-cell-properties>
    </style:style>
    <style:style style:name="Table61.C1" style:family="table-cell">
      <style:table-cell-properties style:vertical-align="middle" fo:background-color="#ffffff" style:border-line-width="0.0007in 0.0139in 0.0007in" fo:padding="0in" fo:border="0.0153in double #000000" style:writing-mode="lr-tb">
        <style:background-image/>
      </style:table-cell-properties>
    </style:style>
    <style:style style:name="Table4" style:family="table">
      <style:table-properties style:width="6.925in" table:align="margins"/>
    </style:style>
    <style:style style:name="Table4.A" style:family="table-column">
      <style:table-column-properties style:column-width="1.3847in" style:rel-column-width="13107*"/>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data-style-name="N0">
      <style:table-cell-properties fo:padding="0.0382in" fo:border-left="0.0007in solid #000000" fo:border-right="none" fo:border-top="0.0007in solid #000000" fo:border-bottom="0.0007in solid #000000"/>
    </style:style>
    <style:style style:name="Table4.D1" style:family="table-cell" style:data-style-name="N0">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4.B12" style:family="table-cell" style:data-style-name="N118">
      <style:table-cell-properties fo:padding="0.0382in" fo:border-left="0.0007in solid #000000" fo:border-right="none" fo:border-top="none" fo:border-bottom="0.0007in solid #000000"/>
    </style:style>
    <style:style style:name="Table4.E12" style:family="table-cell" style:data-style-name="N118">
      <style:table-cell-properties fo:padding="0.0382in" fo:border-left="0.0007in solid #000000" fo:border-right="0.0007in solid #000000" fo:border-top="none" fo:border-bottom="0.0007in solid #000000"/>
    </style:style>
    <style:style style:name="Table20" style:family="table">
      <style:table-properties style:width="6.925in" table:align="margins"/>
    </style:style>
    <style:style style:name="Table20.A" style:family="table-column">
      <style:table-column-properties style:column-width="0.6292in" style:rel-column-width="5957*"/>
    </style:style>
    <style:style style:name="Table20.K" style:family="table-column">
      <style:table-column-properties style:column-width="0.6306in" style:rel-column-width="5965*"/>
    </style:style>
    <style:style style:name="Table20.A1" style:family="table-cell">
      <style:table-cell-properties fo:padding="0.0382in" fo:border-left="0.0007in solid #000000" fo:border-right="none" fo:border-top="0.0007in solid #000000" fo:border-bottom="0.0007in solid #000000"/>
    </style:style>
    <style:style style:name="Table20.B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B2" style:family="table-cell" style:data-style-name="N100">
      <style:table-cell-properties fo:padding="0.0382in" fo:border-left="0.0007in solid #000000" fo:border-right="none" fo:border-top="none" fo:border-bottom="0.0007in solid #000000"/>
    </style:style>
    <style:style style:name="Table20.K2" style:family="table-cell" style:data-style-name="N100">
      <style:table-cell-properties fo:padding="0.0382in" fo:border-left="0.0007in solid #000000" fo:border-right="0.0007in solid #000000" fo:border-top="none" fo:border-bottom="0.0007in solid #000000"/>
    </style:style>
    <style:style style:name="Table21" style:family="table">
      <style:table-properties style:width="6.925in" table:align="margins"/>
    </style:style>
    <style:style style:name="Table21.A" style:family="table-column">
      <style:table-column-properties style:column-width="0.6924in" style:rel-column-width="6552*"/>
    </style:style>
    <style:style style:name="Table21.E" style:family="table-column">
      <style:table-column-properties style:column-width="0.6931in" style:rel-column-width="6558*"/>
    </style:style>
    <style:style style:name="Table21.J" style:family="table-column">
      <style:table-column-properties style:column-width="0.6931in" style:rel-column-width="6561*"/>
    </style:style>
    <style:style style:name="Table21.A1" style:family="table-cell">
      <style:table-cell-properties fo:padding="0.0382in" fo:border-left="0.0007in solid #000000" fo:border-right="none" fo:border-top="0.0007in solid #000000" fo:border-bottom="0.0007in solid #000000"/>
    </style:style>
    <style:style style:name="Table21.I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J2" style:family="table-cell">
      <style:table-cell-properties fo:padding="0.0382in" fo:border-left="0.0007in solid #000000" fo:border-right="0.0007in solid #000000" fo:border-top="none" fo:border-bottom="0.0007in solid #000000"/>
    </style:style>
    <style:style style:name="Table21.B3" style:family="table-cell" style:data-style-name="N2">
      <style:table-cell-properties fo:padding="0.0382in" fo:border-left="0.0007in solid #000000" fo:border-right="none" fo:border-top="none" fo:border-bottom="0.0007in solid #000000"/>
    </style:style>
    <style:style style:name="Table21.D3" style:family="table-cell" style:data-style-name="N119">
      <style:table-cell-properties fo:padding="0.0382in" fo:border-left="0.0007in solid #000000" fo:border-right="none" fo:border-top="none" fo:border-bottom="0.0007in solid #000000"/>
    </style:style>
    <style:style style:name="Table21.I3" style:family="table-cell" style:data-style-name="N120">
      <style:table-cell-properties fo:padding="0.0382in" fo:border-left="0.0007in solid #000000" fo:border-right="none" fo:border-top="none" fo:border-bottom="0.0007in solid #000000"/>
    </style:style>
    <style:style style:name="Table21.J3" style:family="table-cell" style:data-style-name="N121">
      <style:table-cell-properties fo:padding="0.0382in" fo:border-left="0.0007in solid #000000" fo:border-right="0.0007in solid #000000" fo:border-top="none" fo:border-bottom="0.0007in solid #000000"/>
    </style:style>
    <style:style style:name="Table21.J6" style:family="table-cell" style:data-style-name="N119">
      <style:table-cell-properties fo:padding="0.0382in" fo:border-left="0.0007in solid #000000" fo:border-right="0.0007in solid #000000" fo:border-top="none" fo:border-bottom="0.0007in solid #000000"/>
    </style:style>
    <style:style style:name="Table64" style:family="table">
      <style:table-properties style:width="6.925in" table:align="margins"/>
    </style:style>
    <style:style style:name="Table64.A" style:family="table-column">
      <style:table-column-properties style:column-width="1.0861in" style:rel-column-width="10278*"/>
    </style:style>
    <style:style style:name="Table64.B" style:family="table-column">
      <style:table-column-properties style:column-width="0.5583in" style:rel-column-width="5283*"/>
    </style:style>
    <style:style style:name="Table64.C" style:family="table-column">
      <style:table-column-properties style:column-width="0.6639in" style:rel-column-width="6282*"/>
    </style:style>
    <style:style style:name="Table64.D" style:family="table-column">
      <style:table-column-properties style:column-width="0.7694in" style:rel-column-width="7281*"/>
    </style:style>
    <style:style style:name="Table64.E" style:family="table-column">
      <style:table-column-properties style:column-width="0.8951in" style:rel-column-width="8471*"/>
    </style:style>
    <style:style style:name="Table64.F" style:family="table-column">
      <style:table-column-properties style:column-width="0.6438in" style:rel-column-width="6092*"/>
    </style:style>
    <style:style style:name="Table64.I" style:family="table-column">
      <style:table-column-properties style:column-width="0.7701in" style:rel-column-width="7286*"/>
    </style:style>
    <style:style style:name="Table64.A1" style:family="table-cell">
      <style:table-cell-properties fo:padding="0.0382in" fo:border-left="0.0007in solid #000000" fo:border-right="none" fo:border-top="0.0007in solid #000000" fo:border-bottom="0.0007in solid #000000"/>
    </style:style>
    <style:style style:name="Table64.F1" style:family="table-cell">
      <style:table-cell-properties fo:padding="0.0382in" fo:border="0.0007in solid #000000"/>
    </style:style>
    <style:style style:name="Table64.A2" style:family="table-cell">
      <style:table-cell-properties fo:padding="0.0382in" fo:border-left="0.0007in solid #000000" fo:border-right="none" fo:border-top="none" fo:border-bottom="0.0007in solid #000000"/>
    </style:style>
    <style:style style:name="Table64.B2" style:family="table-cell" style:data-style-name="N0">
      <style:table-cell-properties fo:padding="0.0382in" fo:border-left="0.0007in solid #000000" fo:border-right="none" fo:border-top="none" fo:border-bottom="0.0007in solid #000000"/>
    </style:style>
    <style:style style:name="Table64.I2" style:family="table-cell" style:data-style-name="N0">
      <style:table-cell-properties fo:padding="0.0382in" fo:border-left="0.0007in solid #000000" fo:border-right="0.0007in solid #000000" fo:border-top="none" fo:border-bottom="0.0007in solid #000000"/>
    </style:style>
    <style:style style:name="Table64.B4" style:family="table-cell" style:data-style-name="N116">
      <style:table-cell-properties fo:padding="0.0382in" fo:border-left="0.0007in solid #000000" fo:border-right="none" fo:border-top="none" fo:border-bottom="0.0007in solid #000000"/>
    </style:style>
    <style:style style:name="Table72" style:family="table">
      <style:table-properties style:width="6.9229in" table:align="left"/>
    </style:style>
    <style:style style:name="Table72.A" style:family="table-column">
      <style:table-column-properties style:column-width="1.1542in"/>
    </style:style>
    <style:style style:name="Table72.B" style:family="table-column">
      <style:table-column-properties style:column-width="0.7125in"/>
    </style:style>
    <style:style style:name="Table72.C" style:family="table-column">
      <style:table-column-properties style:column-width="0.7299in"/>
    </style:style>
    <style:style style:name="Table72.D" style:family="table-column">
      <style:table-column-properties style:column-width="0.866in"/>
    </style:style>
    <style:style style:name="Table72.G" style:family="table-column">
      <style:table-column-properties style:column-width="0.8646in"/>
    </style:style>
    <style:style style:name="Table72.H" style:family="table-column">
      <style:table-column-properties style:column-width="0.8639in"/>
    </style:style>
    <style:style style:name="Table72.A1" style:family="table-cell">
      <style:table-cell-properties fo:padding="0.0382in" fo:border-left="0.0007in solid #000000" fo:border-right="none" fo:border-top="0.0007in solid #000000" fo:border-bottom="0.0007in solid #000000"/>
    </style:style>
    <style:style style:name="Table72.B1" style:family="table-cell" style:data-style-name="N0">
      <style:table-cell-properties fo:padding="0.0382in" fo:border-left="0.0007in solid #000000" fo:border-right="none" fo:border-top="0.0007in solid #000000" fo:border-bottom="0.0007in solid #000000"/>
    </style:style>
    <style:style style:name="Table72.H1" style:family="table-cell" style:data-style-name="N100">
      <style:table-cell-properties fo:padding="0.0382in" fo:border="0.0007in solid #000000"/>
    </style:style>
    <style:style style:name="Table72.A2" style:family="table-cell">
      <style:table-cell-properties fo:padding="0.0382in" fo:border-left="0.0007in solid #000000" fo:border-right="none" fo:border-top="none" fo:border-bottom="0.0007in solid #000000"/>
    </style:style>
    <style:style style:name="Table72.B2" style:family="table-cell" style:data-style-name="N118">
      <style:table-cell-properties fo:padding="0.0382in" fo:border-left="0.0007in solid #000000" fo:border-right="none" fo:border-top="none" fo:border-bottom="0.0007in solid #000000"/>
    </style:style>
    <style:style style:name="Table72.H2" style:family="table-cell" style:data-style-name="N118">
      <style:table-cell-properties fo:padding="0.0382in" fo:border-left="0.0007in solid #000000" fo:border-right="0.0007in solid #000000" fo:border-top="none" fo:border-bottom="0.0007in solid #000000"/>
    </style:style>
    <style:style style:name="Table84" style:family="table">
      <style:table-properties style:width="6.5035in" fo:margin-left="0.2243in" fo:margin-right="0.1972in" table:align="margins" style:writing-mode="lr-tb"/>
    </style:style>
    <style:style style:name="Table84.A" style:family="table-column">
      <style:table-column-properties style:column-width="1.6222in" style:rel-column-width="16347*"/>
    </style:style>
    <style:style style:name="Table84.B" style:family="table-column">
      <style:table-column-properties style:column-width="0.7736in" style:rel-column-width="7795*"/>
    </style:style>
    <style:style style:name="Table84.C" style:family="table-column">
      <style:table-column-properties style:column-width="0.9229in" style:rel-column-width="9300*"/>
    </style:style>
    <style:style style:name="Table84.D" style:family="table-column">
      <style:table-column-properties style:column-width="0.7292in" style:rel-column-width="7347*"/>
    </style:style>
    <style:style style:name="Table84.E" style:family="table-column">
      <style:table-column-properties style:column-width="0.7361in" style:rel-column-width="7417*"/>
    </style:style>
    <style:style style:name="Table84.F" style:family="table-column">
      <style:table-column-properties style:column-width="0.7743in" style:rel-column-width="7802*"/>
    </style:style>
    <style:style style:name="Table84.G" style:family="table-column">
      <style:table-column-properties style:column-width="0.9451in" style:rel-column-width="9527*"/>
    </style:style>
    <style:style style:name="Table84.1" style:family="table-row">
      <style:table-row-properties style:keep-together="true" fo:keep-together="auto"/>
    </style:style>
    <style:style style:name="Table8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4.F1" style:family="table-cell">
      <style:table-cell-properties style:vertical-align="top" fo:padding-left="0.075in" fo:padding-right="0.075in" fo:padding-top="0in" fo:padding-bottom="0in" fo:border="0.0069in solid #000000" style:writing-mode="lr-tb"/>
    </style:style>
    <style:style style:name="Table70" style:family="table">
      <style:table-properties style:width="6.925in" table:align="margins"/>
    </style:style>
    <style:style style:name="Table70.A" style:family="table-column">
      <style:table-column-properties style:column-width="0.6924in" style:rel-column-width="6553*"/>
    </style:style>
    <style:style style:name="Table70.J" style:family="table-column">
      <style:table-column-properties style:column-width="0.6931in" style:rel-column-width="6558*"/>
    </style:style>
    <style:style style:name="Table70.A1" style:family="table-cell">
      <style:table-cell-properties fo:padding="0.0382in" fo:border-left="0.0007in solid #000000" fo:border-right="none" fo:border-top="0.0007in solid #000000" fo:border-bottom="0.0007in solid #000000"/>
    </style:style>
    <style:style style:name="Table70.B1" style:family="table-cell" style:data-style-name="N0">
      <style:table-cell-properties fo:padding="0.0382in" fo:border-left="0.0007in solid #000000" fo:border-right="none" fo:border-top="0.0007in solid #000000" fo:border-bottom="0.0007in solid #000000"/>
    </style:style>
    <style:style style:name="Table70.J1" style:family="table-cell" style:data-style-name="N0">
      <style:table-cell-properties fo:padding="0.0382in" fo:border="0.0007in solid #000000"/>
    </style:style>
    <style:style style:name="Table70.A2" style:family="table-cell">
      <style:table-cell-properties fo:padding="0.0382in" fo:border-left="0.0007in solid #000000" fo:border-right="none" fo:border-top="none" fo:border-bottom="0.0007in solid #000000"/>
    </style:style>
    <style:style style:name="Table70.B2" style:family="table-cell" style:data-style-name="N116">
      <style:table-cell-properties fo:padding="0.0382in" fo:border-left="0.0007in solid #000000" fo:border-right="none" fo:border-top="none" fo:border-bottom="0.0007in solid #000000"/>
    </style:style>
    <style:style style:name="Table70.C2" style:family="table-cell" style:data-style-name="N2">
      <style:table-cell-properties fo:padding="0.0382in" fo:border-left="0.0007in solid #000000" fo:border-right="none" fo:border-top="none" fo:border-bottom="0.0007in solid #000000"/>
    </style:style>
    <style:style style:name="Table70.J2" style:family="table-cell" style:data-style-name="N116">
      <style:table-cell-properties fo:padding="0.0382in" fo:border-left="0.0007in solid #000000" fo:border-right="0.0007in solid #000000" fo:border-top="none" fo:border-bottom="0.0007in solid #000000"/>
    </style:style>
    <style:style style:name="Table66" style:family="table">
      <style:table-properties style:width="6.925in" table:align="margins"/>
    </style:style>
    <style:style style:name="Table66.A" style:family="table-column">
      <style:table-column-properties style:column-width="1.3847in" style:rel-column-width="13107*"/>
    </style:style>
    <style:style style:name="Table66.A1" style:family="table-cell">
      <style:table-cell-properties fo:padding="0.0382in" fo:border-left="0.0007in solid #000000" fo:border-right="none" fo:border-top="0.0007in solid #000000" fo:border-bottom="0.0007in solid #000000"/>
    </style:style>
    <style:style style:name="Table66.E1" style:family="table-cell">
      <style:table-cell-properties fo:padding="0.0382in" fo:border="0.0007in solid #000000"/>
    </style:style>
    <style:style style:name="Table66.A2" style:family="table-cell" style:data-style-name="N0">
      <style:table-cell-properties fo:padding="0.0382in" fo:border-left="0.0007in solid #000000" fo:border-right="none" fo:border-top="none" fo:border-bottom="0.0007in solid #000000"/>
    </style:style>
    <style:style style:name="Table66.D2" style:family="table-cell" style:data-style-name="N2">
      <style:table-cell-properties fo:padding="0.0382in" fo:border-left="0.0007in solid #000000" fo:border-right="none" fo:border-top="none" fo:border-bottom="0.0007in solid #000000"/>
    </style:style>
    <style:style style:name="Table66.E2" style:family="table-cell" style:data-style-name="N0">
      <style:table-cell-properties fo:padding="0.0382in" fo:border-left="0.0007in solid #000000" fo:border-right="0.0007in solid #000000" fo:border-top="none" fo:border-bottom="0.0007in solid #000000"/>
    </style:style>
    <style:style style:name="Table80" style:family="table">
      <style:table-properties style:width="6.9229in" table:align="left" style:writing-mode="lr-tb"/>
    </style:style>
    <style:style style:name="Table80.A" style:family="table-column">
      <style:table-column-properties style:column-width="2.0111in"/>
    </style:style>
    <style:style style:name="Table80.B" style:family="table-column">
      <style:table-column-properties style:column-width="1.2583in"/>
    </style:style>
    <style:style style:name="Table80.C" style:family="table-column">
      <style:table-column-properties style:column-width="1.266in"/>
    </style:style>
    <style:style style:name="Table80.D" style:family="table-column">
      <style:table-column-properties style:column-width="1.1458in"/>
    </style:style>
    <style:style style:name="Table80.E" style:family="table-column">
      <style:table-column-properties style:column-width="1.2417in"/>
    </style:style>
    <style:style style:name="Table80.A1" style:family="table-cell">
      <style:table-cell-properties fo:padding="0.0382in" fo:border-left="0.0007in solid #000000" fo:border-right="none" fo:border-top="0.0007in solid #000000" fo:border-bottom="0.0007in solid #000000"/>
    </style:style>
    <style:style style:name="Table80.D1" style:family="table-cell">
      <style:table-cell-properties fo:padding="0.0382in" fo:border="0.0007in solid #000000"/>
    </style:style>
    <style:style style:name="Table80.A2" style:family="table-cell">
      <style:table-cell-properties fo:padding="0.0382in" fo:border-left="0.0007in solid #000000" fo:border-right="none" fo:border-top="none" fo:border-bottom="0.0007in solid #000000"/>
    </style:style>
    <style:style style:name="Table80.E2" style:family="table-cell">
      <style:table-cell-properties fo:padding="0.0382in" fo:border-left="0.0007in solid #000000" fo:border-right="0.0007in solid #000000" fo:border-top="none" fo:border-bottom="0.0007in solid #000000"/>
    </style:style>
    <style:style style:name="Table80.B7" style:family="table-cell" style:data-style-name="N11">
      <style:table-cell-properties fo:padding="0.0382in" fo:border-left="0.0007in solid #000000" fo:border-right="none" fo:border-top="none" fo:border-bottom="0.0007in solid #000000"/>
    </style:style>
    <style:style style:name="Table80.E7" style:family="table-cell" style:data-style-name="N11">
      <style:table-cell-properties fo:padding="0.0382in" fo:border-left="0.0007in solid #000000" fo:border-right="0.0007in solid #000000" fo:border-top="none" fo:border-bottom="0.0007in solid #000000"/>
    </style:style>
    <style:style style:name="Table69" style:family="table">
      <style:table-properties style:width="3.5875in" fo:margin-left="1.2444in" table:align="left" style:writing-mode="lr-tb"/>
    </style:style>
    <style:style style:name="Table69.A" style:family="table-column">
      <style:table-column-properties style:column-width="0.5285in"/>
    </style:style>
    <style:style style:name="Table69.B" style:family="table-column">
      <style:table-column-properties style:column-width="0.7611in"/>
    </style:style>
    <style:style style:name="Table69.C" style:family="table-column">
      <style:table-column-properties style:column-width="2.2979in"/>
    </style:style>
    <style:style style:name="Table69.1" style:family="table-row">
      <style:table-row-properties style:keep-together="true" fo:keep-together="auto"/>
    </style:style>
    <style:style style:name="Table69.A1" style:family="table-cell">
      <style:table-cell-properties style:vertical-align="middle" fo:background-color="#ffffff" style:border-line-width-left="0.0007in 0.0139in 0.0007in" style:border-line-width-top="0.0007in 0.0139in 0.0007in" style:border-line-width-bottom="0.0007in 0.0139in 0.0007in" fo:padding="0in" fo:border-left="0.0153in double #000000" fo:border-right="none" fo:border-top="0.0153in double #000000" fo:border-bottom="0.0153in double #000000" style:writing-mode="lr-tb">
        <style:background-image/>
      </style:table-cell-properties>
    </style:style>
    <style:style style:name="Table69.C1" style:family="table-cell">
      <style:table-cell-properties style:vertical-align="middle" fo:background-color="#ffffff" style:border-line-width="0.0007in 0.0139in 0.0007in" fo:padding="0in" fo:border="0.0153in double #000000" style:writing-mode="lr-tb">
        <style:background-image/>
      </style:table-cell-properties>
    </style:style>
    <style:style style:name="Table74" style:family="table">
      <style:table-properties style:width="6.925in" table:align="margins"/>
    </style:style>
    <style:style style:name="Table74.A" style:family="table-column">
      <style:table-column-properties style:column-width="0.8653in" style:rel-column-width="8191*"/>
    </style:style>
    <style:style style:name="Table74.H" style:family="table-column">
      <style:table-column-properties style:column-width="0.866in" style:rel-column-width="8198*"/>
    </style:style>
    <style:style style:name="Table74.A1" style:family="table-cell">
      <style:table-cell-properties fo:padding="0.0382in" fo:border-left="0.0007in solid #000000" fo:border-right="none" fo:border-top="0.0007in solid #000000" fo:border-bottom="0.0007in solid #000000"/>
    </style:style>
    <style:style style:name="Table74.F1" style:family="table-cell">
      <style:table-cell-properties fo:padding="0.0382in" fo:border="0.0007in solid #000000"/>
    </style:style>
    <style:style style:name="Table74.A2" style:family="table-cell">
      <style:table-cell-properties fo:padding="0.0382in" fo:border-left="0.0007in solid #000000" fo:border-right="none" fo:border-top="none" fo:border-bottom="0.0007in solid #000000"/>
    </style:style>
    <style:style style:name="Table74.H2" style:family="table-cell">
      <style:table-cell-properties fo:padding="0.0382in" fo:border-left="0.0007in solid #000000" fo:border-right="0.0007in solid #000000" fo:border-top="none" fo:border-bottom="0.0007in solid #000000"/>
    </style:style>
    <style:style style:name="Table74.C3" style:family="table-cell" style:data-style-name="N119">
      <style:table-cell-properties fo:padding="0.0382in" fo:border-left="0.0007in solid #000000" fo:border-right="none" fo:border-top="none" fo:border-bottom="0.0007in solid #000000"/>
    </style:style>
    <style:style style:name="Table74.H3" style:family="table-cell" style:data-style-name="N119">
      <style:table-cell-properties fo:padding="0.0382in" fo:border-left="0.0007in solid #000000" fo:border-right="0.0007in solid #000000" fo:border-top="none" fo:border-bottom="0.0007in solid #000000"/>
    </style:style>
    <style:style style:name="Table71" style:family="table">
      <style:table-properties style:width="6.925in" table:align="margins"/>
    </style:style>
    <style:style style:name="Table71.A" style:family="table-column">
      <style:table-column-properties style:column-width="1.7313in" style:rel-column-width="16383*"/>
    </style:style>
    <style:style style:name="Table71.D" style:family="table-column">
      <style:table-column-properties style:column-width="1.7313in" style:rel-column-width="16386*"/>
    </style:style>
    <style:style style:name="Table71.A1" style:family="table-cell">
      <style:table-cell-properties fo:padding="0.0382in" fo:border-left="0.0007in solid #000000" fo:border-right="none" fo:border-top="0.0007in solid #000000" fo:border-bottom="0.0007in solid #000000"/>
    </style:style>
    <style:style style:name="Table71.D1" style:family="table-cell">
      <style:table-cell-properties fo:padding="0.0382in" fo:border="0.0007in solid #000000"/>
    </style:style>
    <style:style style:name="Table71.A2" style:family="table-cell" style:data-style-name="N0">
      <style:table-cell-properties fo:padding="0.0382in" fo:border-left="0.0007in solid #000000" fo:border-right="none" fo:border-top="none" fo:border-bottom="0.0007in solid #000000"/>
    </style:style>
    <style:style style:name="Table71.B2" style:family="table-cell" style:data-style-name="N116">
      <style:table-cell-properties fo:padding="0.0382in" fo:border-left="0.0007in solid #000000" fo:border-right="none" fo:border-top="none" fo:border-bottom="0.0007in solid #000000"/>
    </style:style>
    <style:style style:name="Table71.D2" style:family="table-cell" style:data-style-name="N116">
      <style:table-cell-properties fo:padding="0.0382in" fo:border-left="0.0007in solid #000000" fo:border-right="0.0007in solid #000000" fo:border-top="none" fo:border-bottom="0.0007in solid #000000"/>
    </style:style>
    <style:style style:name="Table71.A5" style:family="table-cell">
      <style:table-cell-properties fo:padding="0.0382in" fo:border-left="0.0007in solid #000000" fo:border-right="none" fo:border-top="none" fo:border-bottom="0.0007in solid #000000"/>
    </style:style>
    <style:style style:name="Table65" style:family="table">
      <style:table-properties style:width="6.9229in" table:align="left"/>
    </style:style>
    <style:style style:name="Table65.A" style:family="table-column">
      <style:table-column-properties style:column-width="1.4181in"/>
    </style:style>
    <style:style style:name="Table65.B" style:family="table-column">
      <style:table-column-properties style:column-width="0.6736in"/>
    </style:style>
    <style:style style:name="Table65.C" style:family="table-column">
      <style:table-column-properties style:column-width="0.6806in"/>
    </style:style>
    <style:style style:name="Table65.D" style:family="table-column">
      <style:table-column-properties style:column-width="0.6903in"/>
    </style:style>
    <style:style style:name="Table65.E" style:family="table-column">
      <style:table-column-properties style:column-width="0.8653in"/>
    </style:style>
    <style:style style:name="Table65.F" style:family="table-column">
      <style:table-column-properties style:column-width="0.866in"/>
    </style:style>
    <style:style style:name="Table65.H" style:family="table-column">
      <style:table-column-properties style:column-width="0.8639in"/>
    </style:style>
    <style:style style:name="Table65.A1" style:family="table-cell">
      <style:table-cell-properties fo:padding="0.0382in" fo:border-left="0.0007in solid #000000" fo:border-right="none" fo:border-top="0.0007in solid #000000" fo:border-bottom="0.0007in solid #000000"/>
    </style:style>
    <style:style style:name="Table65.B1" style:family="table-cell" style:data-style-name="N0">
      <style:table-cell-properties fo:padding="0.0382in" fo:border-left="0.0007in solid #000000" fo:border-right="none" fo:border-top="0.0007in solid #000000" fo:border-bottom="0.0007in solid #000000"/>
    </style:style>
    <style:style style:name="Table65.H1" style:family="table-cell" style:data-style-name="N0">
      <style:table-cell-properties fo:padding="0.0382in" fo:border="0.0007in solid #000000"/>
    </style:style>
    <style:style style:name="Table65.A2" style:family="table-cell">
      <style:table-cell-properties fo:padding="0.0382in" fo:border-left="0.0007in solid #000000" fo:border-right="none" fo:border-top="none" fo:border-bottom="0.0007in solid #000000"/>
    </style:style>
    <style:style style:name="Table65.B2" style:family="table-cell" style:data-style-name="N0">
      <style:table-cell-properties fo:padding="0.0382in" fo:border-left="0.0007in solid #000000" fo:border-right="none" fo:border-top="none" fo:border-bottom="0.0007in solid #000000"/>
    </style:style>
    <style:style style:name="Table65.H2" style:family="table-cell" style:data-style-name="N0">
      <style:table-cell-properties fo:padding="0.0382in" fo:border-left="0.0007in solid #000000" fo:border-right="0.0007in solid #000000" fo:border-top="none" fo:border-bottom="0.0007in solid #000000"/>
    </style:style>
    <style:style style:name="Table65.B3" style:family="table-cell" style:data-style-name="N2">
      <style:table-cell-properties fo:padding="0.0382in" fo:border-left="0.0007in solid #000000" fo:border-right="none" fo:border-top="none" fo:border-bottom="0.0007in solid #000000"/>
    </style:style>
    <style:style style:name="Table65.H3" style:family="table-cell" style:data-style-name="N2">
      <style:table-cell-properties fo:padding="0.0382in" fo:border-left="0.0007in solid #000000" fo:border-right="0.0007in solid #000000" fo:border-top="none" fo:border-bottom="0.0007in solid #000000"/>
    </style:style>
    <style:style style:name="Table81" style:family="table">
      <style:table-properties style:width="1.75in" table:align="left" style:writing-mode="lr-tb"/>
    </style:style>
    <style:style style:name="Table81.A" style:family="table-column">
      <style:table-column-properties style:column-width="0.8389in"/>
    </style:style>
    <style:style style:name="Table81.B" style:family="table-column">
      <style:table-column-properties style:column-width="0.9111in"/>
    </style:style>
    <style:style style:name="Table81.1" style:family="table-row">
      <style:table-row-properties style:keep-together="true" fo:keep-together="auto"/>
    </style:style>
    <style:style style:name="Table81.A1" style:family="table-cell">
      <style:table-cell-properties style:vertical-align="middle" fo:padding="0.0194in" fo:border="none" style:writing-mode="lr-tb"/>
    </style:style>
    <style:style style:name="Table82" style:family="table">
      <style:table-properties style:width="4.291in" table:align="left" style:writing-mode="lr-tb"/>
    </style:style>
    <style:style style:name="Table82.A" style:family="table-column">
      <style:table-column-properties style:column-width="0.6632in"/>
    </style:style>
    <style:style style:name="Table82.B" style:family="table-column">
      <style:table-column-properties style:column-width="1.0368in"/>
    </style:style>
    <style:style style:name="Table82.C" style:family="table-column">
      <style:table-column-properties style:column-width="0.9118in"/>
    </style:style>
    <style:style style:name="Table82.D" style:family="table-column">
      <style:table-column-properties style:column-width="0.8313in"/>
    </style:style>
    <style:style style:name="Table82.E" style:family="table-column">
      <style:table-column-properties style:column-width="0.8479in"/>
    </style:style>
    <style:style style:name="Table82.1" style:family="table-row">
      <style:table-row-properties style:keep-together="true" fo:keep-together="auto"/>
    </style:style>
    <style:style style:name="Table82.A1" style:family="table-cell">
      <style:table-cell-properties style:vertical-align="middle" fo:padding="0.0194in" fo:border="none" style:writing-mode="lr-tb"/>
    </style:style>
    <style:style style:name="Table1" style:family="table">
      <style:table-properties style:width="5.3924in" fo:margin-left="0.1375in" fo:margin-right="1.3951in" table:align="margins" style:writing-mode="lr-tb"/>
    </style:style>
    <style:style style:name="Table1.A" style:family="table-column">
      <style:table-column-properties style:column-width="1.0118in" style:rel-column-width="12296*"/>
    </style:style>
    <style:style style:name="Table1.B" style:family="table-column">
      <style:table-column-properties style:column-width="0.3167in" style:rel-column-width="3848*"/>
    </style:style>
    <style:style style:name="Table1.C" style:family="table-column">
      <style:table-column-properties style:column-width="1.5458in" style:rel-column-width="18786*"/>
    </style:style>
    <style:style style:name="Table1.D" style:family="table-column">
      <style:table-column-properties style:column-width="2.5181in" style:rel-column-width="30605*"/>
    </style:style>
    <style:style style:name="Table1.1" style:family="table-row">
      <style:table-row-properties style:keep-together="true" fo:keep-together="auto"/>
    </style:style>
    <style:style style:name="Table1.A1" style:family="table-cell">
      <style:table-cell-properties style:vertical-align="middle" fo:padding="0.0194in" fo:border-left="0.0139in solid #808080" fo:border-right="none" fo:border-top="0.0139in solid #808080" fo:border-bottom="0.0139in solid #808080" style:writing-mode="lr-tb"/>
    </style:style>
    <style:style style:name="Table1.D1" style:family="table-cell">
      <style:table-cell-properties style:vertical-align="middle" fo:padding="0.0194in" fo:border="0.0139in solid #808080" style:writing-mode="lr-tb"/>
    </style:style>
    <style:style style:name="Table1.A2" style:family="table-cell">
      <style:table-cell-properties style:vertical-align="middle" fo:padding="0.0194in" fo:border-left="0.0139in solid #808080" fo:border-right="none" fo:border-top="none" fo:border-bottom="0.0139in solid #808080" style:writing-mode="lr-tb"/>
    </style:style>
    <style:style style:name="Table1.D2" style:family="table-cell">
      <style:table-cell-properties style:vertical-align="middle" fo:padding="0.0194in" fo:border-left="0.0139in solid #808080" fo:border-right="0.0139in solid #808080" fo:border-top="none" fo:border-bottom="0.0139in solid #808080" style:writing-mode="lr-tb"/>
    </style:style>
    <style:style style:name="Table2" style:family="table">
      <style:table-properties style:width="5.1125in" fo:margin-left="0.3806in" fo:margin-right="1.4319in" table:align="margins" style:writing-mode="lr-tb"/>
    </style:style>
    <style:style style:name="Table2.A" style:family="table-column">
      <style:table-column-properties style:column-width="0.525in" style:rel-column-width="6729*"/>
    </style:style>
    <style:style style:name="Table2.B" style:family="table-column">
      <style:table-column-properties style:column-width="0.3167in" style:rel-column-width="4059*"/>
    </style:style>
    <style:style style:name="Table2.C" style:family="table-column">
      <style:table-column-properties style:column-width="1.5458in" style:rel-column-width="19815*"/>
    </style:style>
    <style:style style:name="Table2.D" style:family="table-column">
      <style:table-column-properties style:column-width="2.725in" style:rel-column-width="34932*"/>
    </style:style>
    <style:style style:name="Table2.1" style:family="table-row">
      <style:table-row-properties style:keep-together="true" fo:keep-together="auto"/>
    </style:style>
    <style:style style:name="Table2.A1" style:family="table-cell">
      <style:table-cell-properties style:vertical-align="middle" fo:padding="0.0194in" fo:border-left="0.0139in solid #808080" fo:border-right="none" fo:border-top="0.0139in solid #808080" fo:border-bottom="0.0139in solid #808080" style:writing-mode="lr-tb"/>
    </style:style>
    <style:style style:name="Table2.D1" style:family="table-cell">
      <style:table-cell-properties style:vertical-align="middle" fo:padding="0.0194in" fo:border="0.0139in solid #808080" style:writing-mode="lr-tb"/>
    </style:style>
    <style:style style:name="Table2.A2" style:family="table-cell">
      <style:table-cell-properties style:vertical-align="middle" fo:padding="0.0194in" fo:border-left="0.0139in solid #808080" fo:border-right="none" fo:border-top="none" fo:border-bottom="0.0139in solid #808080" style:writing-mode="lr-tb"/>
    </style:style>
    <style:style style:name="Table2.D2" style:family="table-cell">
      <style:table-cell-properties style:vertical-align="middle" fo:padding="0.0194in" fo:border-left="0.0139in solid #808080" fo:border-right="0.0139in solid #808080" fo:border-top="none" fo:border-bottom="0.0139in solid #808080" style:writing-mode="lr-tb"/>
    </style:style>
    <style:style style:name="Table3" style:family="table">
      <style:table-properties style:width="6.925in" table:align="margins"/>
    </style:style>
    <style:style style:name="Table3.A" style:family="table-column">
      <style:table-column-properties style:column-width="1.3847in" style:rel-column-width="13106*"/>
    </style:style>
    <style:style style:name="Table3.C" style:family="table-column">
      <style:table-column-properties style:column-width="1.3847in" style:rel-column-width="13107*"/>
    </style:style>
    <style:style style:name="Table3.E" style:family="table-column">
      <style:table-column-properties style:column-width="1.3854in" style:rel-column-width="13110*"/>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data-style-name="N0">
      <style:table-cell-properties fo:padding="0.0382in" fo:border-left="0.0007in solid #000000" fo:border-right="none" fo:border-top="none" fo:border-bottom="0.0007in solid #000000"/>
    </style:style>
    <style:style style:name="Table3.C2" style:family="table-cell" style:data-style-name="N121">
      <style:table-cell-properties fo:padding="0.0382in" fo:border-left="0.0007in solid #000000" fo:border-right="none" fo:border-top="none" fo:border-bottom="0.0007in solid #000000"/>
    </style:style>
    <style:style style:name="Table3.E2" style:family="table-cell" style:data-style-name="N121">
      <style:table-cell-properties fo:padding="0.0382in" fo:border-left="0.0007in solid #000000" fo:border-right="0.0007in solid #000000" fo:border-top="none" fo:border-bottom="0.0007in solid #000000"/>
    </style:style>
    <style:style style:name="Table3.A11" style:family="table-cell">
      <style:table-cell-properties fo:padding="0.0382in" fo:border-left="0.0007in solid #000000" fo:border-right="none" fo:border-top="none" fo:border-bottom="0.0007in solid #000000"/>
    </style:style>
    <style:style style:name="Table3.E16" style:family="table-cell">
      <style:table-cell-properties fo:padding="0.0382in" fo:border-left="0.0007in solid #000000" fo:border-right="0.0007in solid #000000" fo:border-top="none" fo:border-bottom="0.0007in solid #000000"/>
    </style:style>
    <style:style style:name="P1" style:family="paragraph" style:parent-style-name="Normal_20__28_Web_29_">
      <style:paragraph-properties fo:margin-top="0in" fo:margin-bottom="0in" fo:line-height="105%"/>
      <style:text-properties style:font-name="Arial" style:font-name-complex="Arial"/>
    </style:style>
    <style:style style:name="P2" style:family="paragraph" style:parent-style-name="Normal_20__28_Web_29_">
      <style:paragraph-properties fo:margin-top="0in" fo:margin-bottom="0in" fo:line-height="105%" fo:text-align="start" style:justify-single-word="false"/>
      <style:text-properties style:font-name="Arial" style:font-name-complex="Arial"/>
    </style:style>
    <style:style style:name="P3" style:family="paragraph" style:parent-style-name="Normal_20__28_Web_29_">
      <style:paragraph-properties fo:margin-top="0in" fo:margin-bottom="0in" fo:line-height="105%" fo:text-align="center" style:justify-single-word="false"/>
      <style:text-properties style:font-name="Arial" style:font-name-complex="Arial"/>
    </style:style>
    <style:style style:name="P4" style:family="paragraph" style:parent-style-name="Normal_20__28_Web_29_">
      <style:paragraph-properties fo:margin-top="0in" fo:margin-bottom="0in" fo:line-height="105%"/>
      <style:text-properties style:font-name="Arial" style:text-underline-style="none" fo:font-weight="normal" style:font-weight-asian="normal" style:font-name-complex="Arial" style:font-weight-complex="normal"/>
    </style:style>
    <style:style style:name="P5" style:family="paragraph" style:parent-style-name="Normal_20__28_Web_29_">
      <style:paragraph-properties fo:margin-top="0in" fo:margin-bottom="0in" fo:line-height="105%" fo:text-align="start" style:justify-single-word="false"/>
      <style:text-properties style:font-name="Arial" fo:font-size="12pt" fo:font-weight="normal" style:font-size-asian="12pt" style:font-weight-asian="normal" style:font-name-complex="Arial" style:font-size-complex="12pt" style:font-weight-complex="normal"/>
    </style:style>
    <style:style style:name="P6" style:family="paragraph" style:parent-style-name="Normal_20__28_Web_29_">
      <style:paragraph-properties fo:margin-top="0in" fo:margin-bottom="0in" fo:line-height="105%"/>
    </style:style>
    <style:style style:name="P7" style:family="paragraph" style:parent-style-name="Normal_20__28_Web_29_">
      <style:paragraph-properties fo:margin-top="0in" fo:margin-bottom="0in" fo:line-height="105%" fo:text-align="start" style:justify-single-word="false"/>
    </style:style>
    <style:style style:name="P8" style:family="paragraph" style:parent-style-name="Normal_20__28_Web_29_">
      <style:paragraph-properties fo:margin-top="0in" fo:margin-bottom="0in" fo:line-height="105%"/>
      <style:text-properties fo:color="#00000a" style:font-name="Arial" style:text-underline-style="none" style:font-name-complex="Arial"/>
    </style:style>
    <style:style style:name="P9" style:family="paragraph" style:parent-style-name="Normal_20__28_Web_29_">
      <style:paragraph-properties fo:margin-top="0in" fo:margin-bottom="0in" fo:line-height="105%" fo:text-align="start" style:justify-single-word="false"/>
      <style:text-properties fo:color="#00000a" style:font-name="Arial" fo:font-size="12pt" fo:font-style="normal" style:text-underline-style="none" fo:font-weight="normal" style:font-name-asian="Arial Unicode MS" style:font-size-asian="12pt" style:font-style-asian="normal" style:font-weight-asian="normal" style:font-name-complex="Arial" style:font-size-complex="12pt" style:font-style-complex="normal" style:font-weight-complex="normal"/>
    </style:style>
    <style:style style:name="P10" style:family="paragraph" style:parent-style-name="Table_20_Contents">
      <style:paragraph-properties fo:margin-top="0in" fo:margin-bottom="0in" fo:line-height="105%" fo:text-align="center" style:justify-single-word="false"/>
      <style:text-properties style:font-name="Arial" style:font-name-complex="Arial"/>
    </style:style>
    <style:style style:name="P11" style:family="paragraph" style:parent-style-name="Table_20_Contents">
      <style:paragraph-properties fo:margin-top="0in" fo:margin-bottom="0in" fo:line-height="105%" fo:text-align="start" style:justify-single-word="false"/>
      <style:text-properties style:font-name="Arial" style:font-name-complex="Arial"/>
    </style:style>
    <style:style style:name="P12" style:family="paragraph" style:parent-style-name="Table_20_Contents">
      <style:paragraph-properties fo:margin-top="0in" fo:margin-bottom="0in" fo:line-height="105%" fo:text-align="center" style:justify-single-word="false"/>
      <style:text-properties style:font-name="Arial" style:text-underline-style="none" fo:font-weight="normal" style:font-weight-asian="normal" style:font-name-complex="Arial" style:font-weight-complex="normal"/>
    </style:style>
    <style:style style:name="P13" style:family="paragraph" style:parent-style-name="Table_20_Contents">
      <style:paragraph-properties fo:margin-top="0in" fo:margin-bottom="0in" fo:line-height="105%" fo:text-align="center" style:justify-single-word="false"/>
    </style:style>
    <style:style style:name="P14" style:family="paragraph" style:parent-style-name="Text_20_body">
      <style:paragraph-properties fo:margin-top="0in" fo:margin-bottom="0in" fo:line-height="105%"/>
      <style:text-properties style:font-name="Arial" style:font-name-complex="Arial"/>
    </style:style>
    <style:style style:name="P15" style:family="paragraph" style:parent-style-name="Text_20_body">
      <style:paragraph-properties fo:margin-top="0in" fo:margin-bottom="0in" fo:line-height="105%" fo:text-align="start" style:justify-single-word="false"/>
      <style:text-properties style:font-name="Arial" style:font-name-complex="Arial"/>
    </style:style>
    <style:style style:name="P16" style:family="paragraph" style:parent-style-name="Text_20_body">
      <style:paragraph-properties fo:margin-top="0in" fo:margin-bottom="0in" fo:line-height="105%" fo:text-align="center" style:justify-single-word="false"/>
      <style:text-properties style:font-name="Arial" style:font-name-complex="Arial"/>
    </style:style>
    <style:style style:name="P17" style:family="paragraph" style:parent-style-name="Text_20_body">
      <style:paragraph-properties fo:margin-top="0in" fo:margin-bottom="0in" fo:line-height="105%" fo:text-align="start" style:justify-single-word="false"/>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8" style:family="paragraph" style:parent-style-name="Text_20_body">
      <style:paragraph-properties fo:margin-top="0in" fo:margin-bottom="0in" fo:text-align="start" style:justify-single-word="false"/>
      <style:text-properties style:font-name="Arial" fo:font-size="12pt" fo:font-style="normal" style:text-underline-style="none" fo:font-weight="normal" style:font-name-asian="Arial Unicode MS" style:font-size-asian="12pt" style:font-style-asian="normal" style:font-weight-asian="normal" style:font-name-complex="Arial" style:font-size-complex="12pt" style:font-style-complex="normal" style:font-weight-complex="normal"/>
    </style:style>
    <style:style style:name="P19" style:family="paragraph" style:parent-style-name="Text_20_body">
      <style:paragraph-properties fo:margin-top="0in" fo:margin-bottom="0in" fo:line-height="105%" fo:text-align="start" style:justify-single-word="false"/>
      <style:text-properties style:font-name="Arial" fo:font-size="12pt" fo:font-style="normal" style:text-underline-style="none" fo:font-weight="normal" style:font-name-asian="Arial Unicode MS" style:font-size-asian="12pt" style:font-style-asian="normal" style:font-weight-asian="normal" style:font-name-complex="Arial" style:font-size-complex="12pt" style:font-style-complex="normal" style:font-weight-complex="normal"/>
    </style:style>
    <style:style style:name="P20" style:family="paragraph" style:parent-style-name="Text_20_body">
      <style:paragraph-properties fo:margin-top="0in" fo:margin-bottom="0in" fo:line-height="105%" fo:text-align="center" style:justify-single-word="false"/>
      <style:text-properties style:font-name="Arial" fo:font-size="12pt" fo:font-style="normal" style:text-underline-style="none" fo:font-weight="normal" style:font-name-asian="Arial Unicode MS" style:font-size-asian="12pt" style:font-style-asian="normal" style:font-weight-asian="normal" style:font-name-complex="Arial" style:font-size-complex="12pt" style:font-style-complex="normal" style:font-weight-complex="normal"/>
    </style:style>
    <style:style style:name="P21" style:family="paragraph" style:parent-style-name="Text_20_body">
      <style:paragraph-properties fo:margin-top="0in" fo:margin-bottom="0in" fo:text-align="center" style:justify-single-word="false"/>
      <style:text-properties style:font-name="Arial" fo:font-size="12pt" fo:font-style="normal" style:text-underline-style="none" fo:font-weight="normal" style:font-name-asian="Arial Unicode MS" style:font-size-asian="12pt" style:font-style-asian="normal" style:font-weight-asian="normal" style:font-name-complex="Arial" style:font-size-complex="12pt" style:font-style-complex="normal" style:font-weight-complex="normal"/>
    </style:style>
    <style:style style:name="P22" style:family="paragraph" style:parent-style-name="Text_20_body">
      <style:paragraph-properties fo:margin-top="0in" fo:margin-bottom="0in" fo:line-height="105%" fo:text-align="start" style:justify-single-word="false"/>
      <style:text-properties style:font-name="Arial" fo:font-size="12pt" fo:font-style="normal" style:text-underline-style="solid" style:text-underline-width="auto" style:text-underline-color="font-color" fo:font-weight="normal" style:font-name-asian="Arial Unicode MS" style:font-size-asian="12pt" style:font-style-asian="normal" style:font-weight-asian="normal" style:font-name-complex="Arial" style:font-size-complex="12pt" style:font-style-complex="normal" style:font-weight-complex="normal"/>
    </style:style>
    <style:style style:name="P23" style:family="paragraph" style:parent-style-name="Text_20_body">
      <style:paragraph-properties fo:margin-top="0in" fo:margin-bottom="0in" fo:line-height="105%" fo:text-align="start"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24" style:family="paragraph" style:parent-style-name="Text_20_body">
      <style:paragraph-properties fo:margin-top="0in" fo:margin-bottom="0in" fo:line-height="105%" fo:text-align="start" style:justify-single-word="false"/>
      <style:text-properties style:font-name="Arial" fo:font-size="12pt" style:text-underline-style="none" fo:font-weight="normal" style:font-name-asian="Times New Roman" style:font-size-asian="12pt" style:font-weight-asian="normal" style:font-name-complex="Arial" style:font-size-complex="12pt" style:font-weight-complex="normal"/>
    </style:style>
    <style:style style:name="P25" style:family="paragraph" style:parent-style-name="Text_20_body">
      <style:paragraph-properties fo:margin-top="0in" fo:margin-bottom="0in" fo:line-height="105%" fo:text-align="start" style:justify-single-word="false"/>
      <style:text-properties style:font-name="Arial" fo:font-size="12pt" fo:font-weight="normal" style:font-size-asian="12pt" style:font-weight-asian="normal" style:font-name-complex="Arial" style:font-size-complex="12pt" style:font-weight-complex="normal"/>
    </style:style>
    <style:style style:name="P26" style:family="paragraph" style:parent-style-name="Text_20_body">
      <style:paragraph-properties fo:margin-top="0in" fo:margin-bottom="0in" fo:line-height="105%" fo:text-align="start" style:justify-single-word="false"/>
      <style:text-properties style:font-name="Arial" fo:font-style="normal" style:text-underline-style="none" fo:font-weight="normal" style:font-name-asian="Arial Unicode MS" style:font-style-asian="normal" style:font-weight-asian="normal" style:font-name-complex="Arial" style:font-style-complex="normal" style:font-weight-complex="normal"/>
    </style:style>
    <style:style style:name="P27" style:family="paragraph" style:parent-style-name="Text_20_body">
      <style:paragraph-properties fo:margin-top="0in" fo:margin-bottom="0in" fo:line-height="105%" fo:text-align="start" style:justify-single-word="false"/>
      <style:text-properties style:font-name="Arial" fo:font-style="normal" style:text-underline-style="none" fo:font-weight="normal" style:font-style-asian="normal" style:font-weight-asian="normal" style:font-name-complex="Arial" style:font-style-complex="normal" style:font-weight-complex="normal"/>
    </style:style>
    <style:style style:name="P28" style:family="paragraph" style:parent-style-name="Text_20_body">
      <style:paragraph-properties fo:margin-top="0in" fo:margin-bottom="0in" fo:line-height="105%" fo:text-align="center" style:justify-single-word="false"/>
      <style:text-properties style:font-name="Arial" fo:font-style="normal" style:text-underline-style="none" fo:font-weight="normal" style:font-style-asian="normal" style:font-weight-asian="normal" style:font-name-complex="Arial" style:font-style-complex="normal" style:font-weight-complex="normal"/>
    </style:style>
    <style:style style:name="P29" style:family="paragraph" style:parent-style-name="Text_20_body">
      <style:paragraph-properties fo:margin-top="0in" fo:margin-bottom="0in" fo:line-height="105%" fo:text-align="start" style:justify-single-word="false"/>
      <style:text-properties style:font-name="Arial" fo:font-weight="normal" style:font-weight-asian="normal" style:font-name-complex="Arial" style:font-weight-complex="normal"/>
    </style:style>
    <style:style style:name="P30" style:family="paragraph" style:parent-style-name="Text_20_body">
      <style:paragraph-properties fo:margin-top="0in" fo:margin-bottom="0in" fo:line-height="105%" fo:text-align="start" style:justify-single-word="false"/>
      <style:text-properties style:font-name="Arial" style:text-underline-style="none" fo:font-weight="normal" style:font-weight-asian="normal" style:font-name-complex="Arial" style:font-weight-complex="normal"/>
    </style:style>
    <style:style style:name="P31" style:family="paragraph" style:parent-style-name="Text_20_body">
      <style:paragraph-properties fo:margin-top="0in" fo:margin-bottom="0in" fo:line-height="105%"/>
    </style:style>
    <style:style style:name="P32" style:family="paragraph" style:parent-style-name="Text_20_body">
      <style:paragraph-properties fo:margin-top="0in" fo:margin-bottom="0in" fo:line-height="105%" fo:text-align="start" style:justify-single-word="false"/>
    </style:style>
    <style:style style:name="P33" style:family="paragraph" style:parent-style-name="Text_20_body">
      <style:paragraph-properties fo:margin-top="0in" fo:margin-bottom="0in" fo:line-height="105%" fo:text-align="start" style:justify-single-word="false"/>
      <style:text-properties style:font-name="Arial1" style:font-name-complex="Arial1"/>
    </style:style>
    <style:style style:name="P34" style:family="paragraph" style:parent-style-name="Text_20_body">
      <style:paragraph-properties fo:margin-top="0in" fo:margin-bottom="0in" fo:line-height="105%" fo:text-align="start" style:justify-single-word="false"/>
      <style:text-properties style:font-name="Arial1" style:text-underline-style="none" fo:font-weight="normal" style:font-weight-asian="normal" style:font-name-complex="Arial1" style:font-weight-complex="normal"/>
    </style:style>
    <style:style style:name="P35" style:family="paragraph" style:parent-style-name="Standard">
      <style:paragraph-properties fo:margin-top="0in" fo:margin-bottom="0in" fo:line-height="105%" fo:text-align="start" style:justify-single-word="false"/>
      <style:text-properties style:font-name="Arial" fo:font-size="12pt" fo:font-style="normal" style:text-underline-style="none" fo:font-weight="normal" style:font-name-asian="Arial Unicode MS" style:font-size-asian="12pt" style:font-style-asian="normal" style:font-weight-asian="normal" style:font-name-complex="Arial" style:font-size-complex="12pt" style:font-style-complex="normal" style:font-weight-complex="normal"/>
    </style:style>
    <style:style style:name="P36" style:family="paragraph" style:parent-style-name="Standard">
      <style:paragraph-properties fo:margin-top="0in" fo:margin-bottom="0in" fo:line-height="105%"/>
      <style:text-properties style:font-name="Arial" fo:font-size="12pt" style:text-underline-style="none" fo:font-weight="normal" style:font-size-asian="12pt" style:font-weight-asian="normal" style:font-name-complex="Arial" style:font-size-complex="12pt" style:font-weight-complex="normal"/>
    </style:style>
    <style:style style:name="P37" style:family="paragraph" style:parent-style-name="Standard">
      <style:paragraph-properties fo:margin-top="0in" fo:margin-bottom="0in" fo:line-height="103%" fo:text-align="center" style:justify-single-word="false">
        <style:tab-stops>
          <style:tab-stop style:position="-0.5in"/>
          <style:tab-stop style:position="0in"/>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38" style:family="paragraph" style:parent-style-name="Standard">
      <style:paragraph-properties fo:margin-top="0in" fo:margin-bottom="0in" fo:line-height="105%"/>
      <style:text-properties style:font-name="Arial" fo:font-size="12pt" style:text-underline-style="none" fo:font-weight="normal" style:font-name-asian="Times New Roman" style:font-size-asian="12pt" style:font-weight-asian="normal" style:font-name-complex="Arial" style:font-size-complex="12pt" style:font-weight-complex="normal"/>
    </style:style>
    <style:style style:name="P39" style:family="paragraph" style:parent-style-name="Standard">
      <style:paragraph-properties fo:margin-top="0in" fo:margin-bottom="0in" fo:line-height="105%">
        <style:tab-stops>
          <style:tab-stop style:position="-0.5in"/>
          <style:tab-stop style:position="0in"/>
        </style:tab-stops>
      </style:paragraph-properties>
      <style:text-properties style:font-name="Arial" fo:font-size="12pt" style:text-underline-style="none" style:font-size-asian="12pt" style:font-name-complex="Arial" style:font-size-complex="12pt"/>
    </style:style>
    <style:style style:name="P40" style:family="paragraph" style:parent-style-name="Standard">
      <style:paragraph-properties fo:margin-top="0in" fo:margin-bottom="0in" fo:line-height="105%"/>
      <style:text-properties style:font-name="Arial" fo:font-size="12pt" style:font-size-asian="12pt" style:font-name-complex="Arial" style:font-size-complex="12pt"/>
    </style:style>
    <style:style style:name="P41" style:family="paragraph" style:parent-style-name="Standard">
      <style:paragraph-properties fo:margin-top="0in" fo:margin-bottom="0in" fo:line-height="105%">
        <style:tab-stops>
          <style:tab-stop style:position="-0.5in"/>
          <style:tab-stop style:position="0in"/>
        </style:tab-stops>
      </style:paragraph-properties>
      <style:text-properties style:font-name="Arial" fo:font-size="12pt" style:font-size-asian="12pt" style:font-name-complex="Arial" style:font-size-complex="12pt"/>
    </style:style>
    <style:style style:name="P42" style:family="paragraph" style:parent-style-name="Standard">
      <style:paragraph-properties fo:margin-top="0in" fo:margin-bottom="0in" fo:line-height="105%"/>
      <style:text-properties style:font-name="Arial" fo:font-size="12pt" style:text-underline-style="solid" style:text-underline-width="auto" style:text-underline-color="font-color" style:font-size-asian="12pt" style:font-name-complex="Arial" style:font-size-complex="12pt"/>
    </style:style>
    <style:style style:name="P43" style:family="paragraph" style:parent-style-name="Standard">
      <style:paragraph-properties fo:margin-top="0in" fo:margin-bottom="0in" fo:line-height="105%"/>
      <style:text-properties style:font-name="Arial" style:font-name-complex="Arial"/>
    </style:style>
    <style:style style:name="P44" style:family="paragraph" style:parent-style-name="Standard">
      <style:paragraph-properties fo:margin-top="0in" fo:margin-bottom="0in" fo:line-height="105%" fo:text-align="start" style:justify-single-word="false"/>
      <style:text-properties style:font-name="Arial" style:font-name-complex="Arial"/>
    </style:style>
    <style:style style:name="P45" style:family="paragraph" style:parent-style-name="Standard">
      <style:paragraph-properties fo:margin-top="0in" fo:margin-bottom="0in" fo:line-height="105%"/>
      <style:text-properties style:font-name="Arial" style:text-underline-style="none" fo:font-weight="normal" style:font-weight-asian="normal" style:font-name-complex="Arial" style:font-weight-complex="normal"/>
    </style:style>
    <style:style style:name="P46" style:family="paragraph" style:parent-style-name="Standard">
      <style:paragraph-properties fo:margin-top="0in" fo:margin-bottom="0in" fo:line-height="105%" fo:text-align="start" style:justify-single-word="false"/>
      <style:text-properties style:font-name="Arial" fo:font-style="normal" style:text-underline-style="none" fo:font-weight="normal" style:font-name-asian="Arial Unicode MS" style:font-style-asian="normal" style:font-weight-asian="normal" style:font-name-complex="Arial" style:font-style-complex="normal" style:font-weight-complex="normal"/>
    </style:style>
    <style:style style:name="P47" style:family="paragraph" style:parent-style-name="Standard">
      <style:paragraph-properties fo:margin-top="0in" fo:margin-bottom="0in" fo:line-height="105%" fo:text-align="center" style:justify-single-word="false"/>
      <style:text-properties style:font-name="Arial" fo:font-style="normal" style:text-underline-style="none" fo:font-weight="normal" style:font-name-asian="Arial Unicode MS" style:font-style-asian="normal" style:font-weight-asian="normal" style:font-name-complex="Arial" style:font-style-complex="normal" style:font-weight-complex="normal"/>
    </style:style>
    <style:style style:name="P48" style:family="paragraph" style:parent-style-name="Standard">
      <style:paragraph-properties fo:margin-top="0in" fo:margin-bottom="0in" fo:line-height="105%" fo:text-align="center" style:justify-single-word="false"/>
      <style:text-properties style:font-name="Arial" fo:font-style="normal" style:text-underline-style="solid" style:text-underline-width="auto" style:text-underline-color="font-color" fo:font-weight="normal" style:font-name-asian="Arial Unicode MS" style:font-style-asian="normal" style:font-weight-asian="normal" style:font-name-complex="Arial" style:font-style-complex="normal" style:font-weight-complex="normal"/>
    </style:style>
    <style:style style:name="P49" style:family="paragraph" style:parent-style-name="Standard">
      <style:paragraph-properties fo:margin-top="0in" fo:margin-bottom="0in" fo:line-height="105%"/>
      <style:text-properties style:font-name="Arial"/>
    </style:style>
    <style:style style:name="P50" style:family="paragraph" style:parent-style-name="Standard">
      <style:paragraph-properties fo:margin-top="0in" fo:margin-bottom="0in" fo:line-height="105%"/>
    </style:style>
    <style:style style:name="P51" style:family="paragraph" style:parent-style-name="Standard">
      <style:paragraph-properties fo:margin-top="0in" fo:margin-bottom="0in" fo:line-height="105%" fo:text-align="start" style:justify-single-word="false"/>
    </style:style>
    <style:style style:name="P52" style:family="paragraph" style:parent-style-name="Standard">
      <style:paragraph-properties fo:margin-top="0in" fo:margin-bottom="0in" fo:line-height="105%" fo:text-align="start" style:justify-single-word="false"/>
      <style:text-properties fo:color="#00000a"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53" style:family="paragraph" style:parent-style-name="Standard">
      <style:paragraph-properties fo:margin-top="0in" fo:margin-bottom="0in" fo:line-height="105%" fo:text-align="start" style:justify-single-word="false"/>
      <style:text-properties fo:color="#00000a" style:font-name="Arial" fo:font-size="12pt" fo:font-style="normal" style:text-underline-style="none" fo:font-weight="normal" style:font-name-asian="Arial Unicode MS" style:font-size-asian="12pt" style:font-style-asian="normal" style:font-weight-asian="normal" style:font-name-complex="Arial" style:font-size-complex="12pt" style:font-style-complex="normal" style:font-weight-complex="normal"/>
    </style:style>
    <style:style style:name="P54" style:family="paragraph" style:parent-style-name="Text_20_body">
      <style:paragraph-properties fo:margin-top="0in" fo:margin-bottom="0in" fo:line-height="105%" fo:text-align="start" style:justify-single-word="false" fo:break-before="page"/>
      <style:text-properties style:font-name="Arial" fo:font-size="12pt" style:text-underline-style="none" fo:font-weight="normal" style:font-name-asian="Times New Roman" style:font-size-asian="12pt" style:font-weight-asian="normal" style:font-name-complex="Arial" style:font-size-complex="12pt" style:font-weight-complex="normal"/>
    </style:style>
    <style:style style:name="P55" style:family="paragraph" style:parent-style-name="Standard">
      <style:paragraph-properties fo:margin-top="0in" fo:margin-bottom="0in" fo:line-height="105%" fo:text-align="center" style:justify-single-word="false" fo:break-before="page"/>
      <style:text-properties style:font-name="Arial" style:text-underline-style="none" fo:font-weight="normal" style:font-weight-asian="normal" style:font-name-complex="Arial" style:font-weight-complex="normal"/>
    </style:style>
    <style:style style:name="P56" style:family="paragraph" style:parent-style-name="Preformatted_20_Text">
      <style:paragraph-properties fo:margin-top="0in" fo:margin-bottom="0in" fo:line-height="105%" fo:text-align="start" style:justify-single-word="false"/>
    </style:style>
    <style:style style:name="P57" style:family="paragraph" style:parent-style-name="Preformatted_20_Text">
      <style:paragraph-properties fo:margin-top="0in" fo:margin-bottom="0in"/>
      <style:text-properties style:font-name="Arial"/>
    </style:style>
    <style:style style:name="P58" style:family="paragraph" style:parent-style-name="Preformatted_20_Text">
      <style:paragraph-properties fo:margin-top="0in" fo:margin-bottom="0in"/>
      <style:text-properties style:font-name="courier"/>
    </style:style>
    <style:style style:name="P59" style:family="paragraph" style:parent-style-name="Preformatted_20_Text">
      <style:paragraph-properties fo:margin-top="0in" fo:margin-bottom="0in" fo:text-align="start" style:justify-single-word="false"/>
      <style:text-properties style:font-name="courier" fo:font-size="12pt" fo:font-style="normal" style:text-underline-style="none" fo:font-weight="normal" style:font-name-asian="Arial Unicode MS" style:font-size-asian="12pt" style:font-style-asian="normal" style:font-weight-asian="normal" style:font-name-complex="Arial" style:font-size-complex="12pt" style:font-style-complex="normal" style:font-weight-complex="normal"/>
    </style:style>
    <style:style style:name="P60" style:family="paragraph" style:parent-style-name="Preformatted_20_Text">
      <style:paragraph-properties fo:margin-top="0in" fo:margin-bottom="0in" fo:line-height="105%"/>
      <style:text-properties style:font-name="Courier New" style:text-underline-style="none" fo:font-weight="normal" style:font-weight-asian="normal" style:font-name-complex="Courier New" style:font-weight-complex="normal"/>
    </style:style>
    <style:style style:name="P61" style:family="paragraph" style:parent-style-name="HTML_20_Preformatted">
      <style:paragraph-properties fo:margin-top="0in" fo:margin-bottom="0in" fo:line-height="105%" fo:text-align="start" style:justify-single-word="false">
        <style:tab-stops>
          <style:tab-stop style:position="0.5in"/>
          <style:tab-stop style:position="7.6335in"/>
          <style:tab-stop style:position="8.2693in"/>
          <style:tab-stop style:position="8.9055in"/>
          <style:tab-stop style:position="9.5417in"/>
          <style:tab-stop style:position="10.178in"/>
        </style:tab-stops>
      </style:paragraph-properties>
      <style:text-properties fo:color="#00000a" style:font-name="Arial" fo:font-size="12pt" fo:font-style="normal" style:text-underline-style="none" fo:font-weight="normal" style:font-name-asian="Arial Unicode MS" style:font-size-asian="12pt" style:font-style-asian="normal" style:font-weight-asian="normal" style:font-name-complex="Arial" style:font-size-complex="12pt" style:font-style-complex="normal" style:font-weight-complex="normal"/>
    </style:style>
    <style:style style:name="P62" style:family="paragraph" style:parent-style-name="Standard">
      <style:paragraph-properties fo:line-height="105%"/>
      <style:text-properties style:font-name="Arial" style:text-underline-style="none" fo:font-weight="normal" style:font-weight-asian="normal" style:font-name-complex="Arial" style:font-weight-complex="normal"/>
    </style:style>
    <style:style style:name="P63" style:family="paragraph" style:parent-style-name="Standard">
      <style:paragraph-properties fo:line-height="105%"/>
      <style:text-properties style:font-name="Arial" style:text-underline-style="none" style:font-name-complex="Arial"/>
    </style:style>
    <style:style style:name="P64" style:family="paragraph" style:parent-style-name="Standard">
      <style:paragraph-properties fo:line-height="105%" fo:text-align="center" style:justify-single-word="false"/>
      <style:text-properties style:font-name="Arial" style:text-underline-style="none" style:font-name-complex="Arial"/>
    </style:style>
    <style:style style:name="P65" style:family="paragraph" style:parent-style-name="Standard">
      <style:paragraph-properties fo:line-height="105%"/>
      <style:text-properties style:font-name="Arial" style:font-name-complex="Arial"/>
    </style:style>
    <style:style style:name="P66" style:family="paragraph" style:parent-style-name="Standard">
      <style:paragraph-properties fo:line-height="105%" fo:text-align="center" style:justify-single-word="false"/>
      <style:text-properties style:font-name="Arial" style:font-name-complex="Arial"/>
    </style:style>
    <style:style style:name="P67" style:family="paragraph" style:parent-style-name="Standard">
      <style:paragraph-properties fo:line-height="105%" style:snap-to-layout-grid="false"/>
      <style:text-properties style:font-name="Arial" style:font-name-complex="Arial"/>
    </style:style>
    <style:style style:name="P68" style:family="paragraph" style:parent-style-name="Standard">
      <style:paragraph-properties fo:line-height="105%" fo:text-align="end" style:justify-single-word="false"/>
      <style:text-properties style:font-name="Arial" style:font-name-complex="Arial"/>
    </style:style>
    <style:style style:name="P69" style:family="paragraph" style:parent-style-name="Standard">
      <style:paragraph-properties fo:line-height="105%" fo:text-align="start" style:justify-single-word="false"/>
      <style:text-properties style:font-name="Arial"/>
    </style:style>
    <style:style style:name="P70" style:family="paragraph" style:parent-style-name="Standard">
      <style:paragraph-properties fo:line-height="105%" fo:text-align="center" style:justify-single-word="false"/>
      <style:text-properties style:font-name="Arial"/>
    </style:style>
    <style:style style:name="P71" style:family="paragraph" style:parent-style-name="Standard">
      <style:paragraph-properties fo:line-height="105%"/>
      <style:text-properties style:font-name="Arial" fo:font-weight="normal" style:font-weight-asian="normal" style:font-name-complex="Arial" style:font-weight-complex="normal"/>
    </style:style>
    <style:style style:name="P72" style:family="paragraph" style:parent-style-name="Standard">
      <style:paragraph-properties fo:line-height="105%" fo:text-align="center" style:justify-single-word="false"/>
      <style:text-properties style:font-name="Arial" fo:font-weight="normal" style:font-weight-asian="normal" style:font-name-complex="Arial" style:font-weight-complex="normal"/>
    </style:style>
    <style:style style:name="P73" style:family="paragraph" style:parent-style-name="Standard">
      <style:paragraph-properties fo:line-height="105%"/>
      <style:text-properties style:font-name="Arial" fo:font-style="normal" style:text-underline-style="none" fo:font-weight="normal" style:font-style-asian="normal" style:font-weight-asian="normal" style:font-name-complex="Arial" style:font-style-complex="normal" style:font-weight-complex="normal"/>
    </style:style>
    <style:style style:name="P74" style:family="paragraph" style:parent-style-name="Standard">
      <style:paragraph-properties fo:line-height="105%"/>
      <style:text-properties style:font-name="Arial" fo:font-style="normal" style:text-underline-style="solid" style:text-underline-width="auto" style:text-underline-color="font-color" fo:font-weight="normal" style:font-style-asian="normal" style:font-weight-asian="normal" style:font-name-complex="Arial" style:font-style-complex="normal" style:font-weight-complex="normal"/>
    </style:style>
    <style:style style:name="P75" style:family="paragraph" style:parent-style-name="Standard">
      <style:paragraph-properties fo:line-height="105%"/>
      <style:text-properties style:font-name="Arial" style:text-underline-style="solid" style:text-underline-width="auto" style:text-underline-color="font-color" style:font-name-complex="Arial"/>
    </style:style>
    <style:style style:name="P76" style:family="paragraph" style:parent-style-name="Standard">
      <style:paragraph-properties fo:line-height="105%" fo:text-align="center" style:justify-single-word="false"/>
      <style:text-properties style:font-name="Arial" style:text-underline-style="solid" style:text-underline-width="auto" style:text-underline-color="font-color" style:font-name-complex="Arial"/>
    </style:style>
    <style:style style:name="P77" style:family="paragraph" style:parent-style-name="Standard">
      <style:paragraph-properties fo:line-height="105%" fo:text-align="start" style:justify-single-word="false"/>
      <style:text-properties style:font-name="Arial" style:text-underline-style="solid" style:text-underline-width="auto" style:text-underline-color="font-color" style:font-name-complex="Arial"/>
    </style:style>
    <style:style style:name="P78" style:family="paragraph" style:parent-style-name="Standard">
      <style:paragraph-properties fo:text-align="center" style:justify-single-word="false"/>
      <style:text-properties style:font-name="Arial"/>
    </style:style>
    <style:style style:name="P79" style:family="paragraph" style:parent-style-name="Standard">
      <style:paragraph-properties fo:line-height="105%"/>
      <style:text-properties fo:color="#191919" style:font-name="Arial" fo:font-size="12pt" fo:font-style="normal" style:text-underline-style="none" fo:font-weight="normal" style:font-name-asian="Arial Unicode MS" style:font-size-asian="12pt" style:font-style-asian="normal" style:font-weight-asian="normal" style:font-name-complex="Arial" style:font-size-complex="12pt" style:font-style-complex="normal" style:font-weight-complex="normal"/>
    </style:style>
    <style:style style:name="P80" style:family="paragraph" style:parent-style-name="Standard">
      <style:paragraph-properties fo:line-height="105%"/>
    </style:style>
    <style:style style:name="P81" style:family="paragraph" style:parent-style-name="Standard">
      <style:paragraph-properties fo:line-height="105%"/>
      <style:text-properties fo:color="#00000a" style:font-name="Arial" style:text-underline-style="none" style:font-name-complex="Arial"/>
    </style:style>
    <style:style style:name="P82" style:family="paragraph" style:parent-style-name="Standard">
      <style:paragraph-properties fo:line-height="105%"/>
      <style:text-properties fo:color="#00000a" style:font-name="Arial" style:text-underline-style="none" fo:font-weight="normal" style:font-weight-asian="normal" style:font-name-complex="Arial" style:font-weight-complex="normal"/>
    </style:style>
    <style:style style:name="P83" style:family="paragraph" style:parent-style-name="Standard">
      <style:paragraph-properties fo:line-height="105%"/>
      <style:text-properties fo:color="#00000a"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84" style:family="paragraph" style:parent-style-name="Standard">
      <style:paragraph-properties fo:line-height="105%" fo:text-align="start" style:justify-single-word="false"/>
      <style:text-properties fo:color="#00000a"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85" style:family="paragraph" style:parent-style-name="Standard">
      <style:paragraph-properties fo:line-height="105%"/>
      <style:text-properties style:font-name="Arial1" style:font-name-complex="Arial1"/>
    </style:style>
    <style:style style:name="P86" style:family="paragraph" style:parent-style-name="Standard">
      <style:paragraph-properties fo:margin-left="0.5in" fo:margin-right="0in" fo:margin-top="0in" fo:margin-bottom="0in" fo:line-height="105%" fo:text-indent="-0.5in" style:auto-text-indent="false"/>
    </style:style>
    <style:style style:name="P87" style:family="paragraph" style:parent-style-name="Standard">
      <style:paragraph-properties fo:margin-left="0.5in" fo:margin-right="0in" fo:margin-top="0in" fo:margin-bottom="0in" fo:line-height="105%" fo:text-align="start" style:justify-single-word="false" fo:text-indent="-0.5in" style:auto-text-indent="false"/>
    </style:style>
    <style:style style:name="P88" style:family="paragraph" style:parent-style-name="Standard">
      <style:paragraph-properties fo:margin-left="0.5in" fo:margin-right="0in" fo:margin-top="0in" fo:margin-bottom="0in" fo:line-height="105%" fo:text-align="start" style:justify-single-word="false" fo:text-indent="-0.5in" style:auto-text-indent="false">
        <style:tab-stops/>
      </style:paragraph-properties>
    </style:style>
    <style:style style:name="P89" style:family="paragraph" style:parent-style-name="Standard">
      <style:paragraph-properties fo:margin-left="0.5in" fo:margin-right="0in" fo:margin-top="0in" fo:margin-bottom="0in" fo:line-height="105%" fo:text-align="start" style:justify-single-word="false" fo:text-indent="-0.5in" style:auto-text-indent="false">
        <style:tab-stops>
          <style:tab-stop style:position="6.7228in"/>
        </style:tab-stops>
      </style:paragraph-properties>
    </style:style>
    <style:style style:name="P90" style:family="paragraph" style:parent-style-name="Standard">
      <style:paragraph-properties fo:margin-left="0.5in" fo:margin-right="0in" fo:margin-top="0in" fo:margin-bottom="0in" fo:line-height="105%" fo:text-align="start" style:justify-single-word="false" fo:hyphenation-ladder-count="no-limit" fo:text-indent="-0.5in" style:auto-text-indent="false">
        <style:tab-stops>
          <style:tab-stop style:position="-0.5in"/>
          <style:tab-stop style:position="0in"/>
        </style:tab-stops>
      </style:paragraph-properties>
      <style:text-properties fo:hyphenate="false" fo:hyphenation-remain-char-count="2" fo:hyphenation-push-char-count="2"/>
    </style:style>
    <style:style style:name="P91" style:family="paragraph" style:parent-style-name="Standard">
      <style:paragraph-properties fo:margin-left="0.5in" fo:margin-right="0in" fo:margin-top="0in" fo:margin-bottom="0in" fo:line-height="105%" fo:text-indent="-0.5in" style:auto-text-indent="false">
        <style:tab-stops/>
      </style:paragraph-properties>
    </style:style>
    <style:style style:name="P92" style:family="paragraph" style:parent-style-name="Standard">
      <style:paragraph-properties fo:margin-left="0.5in" fo:margin-right="0in" fo:margin-top="0in" fo:margin-bottom="0in" fo:line-height="105%" fo:text-indent="-0.5in" style:auto-text-indent="false">
        <style:tab-stops>
          <style:tab-stop style:position="1.2583in"/>
        </style:tab-stops>
      </style:paragraph-properties>
    </style:style>
    <style:style style:name="P93" style:family="paragraph" style:parent-style-name="Standard">
      <style:paragraph-properties fo:margin-left="0.5in" fo:margin-right="0in" fo:margin-top="0in" fo:margin-bottom="0in" fo:line-height="105%" fo:text-indent="-0.5in" style:auto-text-indent="false"/>
      <style:text-properties style:font-name="Arial" style:font-name-complex="Arial"/>
    </style:style>
    <style:style style:name="P94" style:family="paragraph" style:parent-style-name="Standard">
      <style:paragraph-properties fo:margin-left="0.5in" fo:margin-right="0in" fo:margin-top="0in" fo:margin-bottom="0in" fo:line-height="105%" fo:text-align="start" style:justify-single-word="false" fo:hyphenation-ladder-count="no-limit" fo:text-indent="-0.5in" style:auto-text-indent="false">
        <style:tab-stops>
          <style:tab-stop style:position="-0.5in"/>
          <style:tab-stop style:position="0in"/>
        </style:tab-stops>
      </style:paragraph-properties>
      <style:text-properties style:font-name="Arial" style:font-name-complex="Arial" fo:hyphenate="false" fo:hyphenation-remain-char-count="2" fo:hyphenation-push-char-count="2"/>
    </style:style>
    <style:style style:name="P95" style:family="paragraph" style:parent-style-name="Standard">
      <style:paragraph-properties fo:margin-left="0.5in" fo:margin-right="0in" fo:margin-top="0in" fo:margin-bottom="0in" fo:line-height="105%" fo:text-align="start" style:justify-single-word="false" fo:text-indent="-0.5in" style:auto-text-indent="false">
        <style:tab-stops/>
      </style:paragraph-properties>
      <style:text-properties style:font-name="Arial" style:font-name-complex="Arial"/>
    </style:style>
    <style:style style:name="P96" style:family="paragraph" style:parent-style-name="Standard">
      <style:paragraph-properties fo:margin-left="0.5in" fo:margin-right="0in" fo:margin-top="0in" fo:margin-bottom="0in" fo:line-height="105%" fo:text-indent="-0.5in" style:auto-text-indent="false">
        <style:tab-stops>
          <style:tab-stop style:position="1.2583in"/>
        </style:tab-stops>
      </style:paragraph-properties>
      <style:text-properties style:font-name="Arial" style:font-name-complex="Arial"/>
    </style:style>
    <style:style style:name="P97" style:family="paragraph" style:parent-style-name="Standard">
      <style:paragraph-properties fo:margin-left="0.5in" fo:margin-right="0in" fo:margin-top="0in" fo:margin-bottom="0in" fo:line-height="105%" fo:text-indent="-0.5in" style:auto-text-indent="false">
        <style:tab-stops/>
      </style:paragraph-properties>
      <style:text-properties style:font-name="Arial" style:font-name-complex="Arial"/>
    </style:style>
    <style:style style:name="P98" style:family="paragraph" style:parent-style-name="Standard">
      <style:paragraph-properties fo:margin-left="0.5in" fo:margin-right="0in" fo:margin-top="0in" fo:margin-bottom="0in" fo:line-height="105%" fo:text-indent="-0.5in" style:auto-text-indent="false"/>
      <style:text-properties style:font-name="Arial" fo:font-size="12pt" fo:font-style="normal" fo:font-weight="normal" style:font-size-asian="12pt" style:font-style-asian="normal" style:font-weight-asian="normal" style:font-name-complex="Arial" style:font-size-complex="12pt" style:font-style-complex="normal"/>
    </style:style>
    <style:style style:name="P99" style:family="paragraph" style:parent-style-name="Standard">
      <style:paragraph-properties fo:margin-left="0.5in" fo:margin-right="0in" fo:margin-top="0in" fo:margin-bottom="0in" fo:line-height="105%" fo:text-indent="-0.5in" style:auto-text-indent="false"/>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00" style:family="paragraph" style:parent-style-name="Standard">
      <style:paragraph-properties fo:margin-left="0.5in" fo:margin-right="0in" fo:margin-top="0in" fo:margin-bottom="0in" fo:line-height="105%" fo:text-indent="-0.5in" style:auto-text-indent="false"/>
      <style:text-properties style:font-name="Arial" style:text-underline-style="none" fo:font-weight="normal" style:font-weight-asian="normal" style:font-name-complex="Arial" style:font-weight-complex="normal"/>
    </style:style>
    <style:style style:name="P101" style:family="paragraph" style:parent-style-name="Standard">
      <style:paragraph-properties fo:margin-left="0.5in" fo:margin-right="0in" fo:margin-top="0in" fo:margin-bottom="0in" fo:line-height="105%" fo:text-indent="-0.5in" style:auto-text-indent="false">
        <style:tab-stops/>
      </style:paragraph-properties>
      <style:text-properties style:font-name="Arial" style:text-underline-style="none" fo:font-weight="normal" style:font-weight-asian="normal" style:font-name-complex="Arial" style:font-weight-complex="normal"/>
    </style:style>
    <style:style style:name="P102" style:family="paragraph" style:parent-style-name="Standard">
      <style:paragraph-properties fo:margin-left="0.5in" fo:margin-right="0in" fo:margin-top="0in" fo:margin-bottom="0in" fo:line-height="105%" fo:text-align="start" style:justify-single-word="false" fo:text-indent="-0.5in" style:auto-text-indent="false">
        <style:tab-stops/>
      </style:paragraph-properties>
      <style:text-properties style:font-name="Arial" style:text-underline-style="none" fo:font-weight="normal" style:font-weight-asian="normal" style:font-name-complex="Arial" style:font-weight-complex="normal"/>
    </style:style>
    <style:style style:name="P103" style:family="paragraph" style:parent-style-name="Standard">
      <style:paragraph-properties fo:margin-left="0.5in" fo:margin-right="0in" fo:margin-top="0in" fo:margin-bottom="0in" fo:line-height="105%" fo:text-align="start" style:justify-single-word="false" fo:text-indent="-0.5in" style:auto-text-indent="false">
        <style:tab-stops/>
      </style:paragraph-properties>
      <style:text-properties style:font-name="Arial2" style:font-name-complex="Arial3"/>
    </style:style>
    <style:style style:name="P104" style:family="paragraph" style:parent-style-name="Standard">
      <style:paragraph-properties fo:margin-left="0.5in" fo:margin-right="0in" fo:margin-top="0in" fo:margin-bottom="0in" fo:line-height="105%" fo:text-align="start" style:justify-single-word="false" fo:text-indent="-0.5in" style:auto-text-indent="false">
        <style:tab-stops>
          <style:tab-stop style:position="6.7228in"/>
        </style:tab-stops>
      </style:paragraph-properties>
      <style:text-properties fo:color="#00000a"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05" style:family="paragraph" style:parent-style-name="Standard">
      <style:paragraph-properties fo:margin-left="0.5in" fo:margin-right="0in" fo:margin-top="0in" fo:margin-bottom="0in" fo:line-height="105%" fo:text-indent="-0.5in" style:auto-text-indent="false"/>
      <style:text-properties fo:font-weight="normal" style:font-weight-asian="normal" style:font-weight-complex="normal"/>
    </style:style>
    <style:style style:name="P106" style:family="paragraph" style:parent-style-name="Standard">
      <style:paragraph-properties fo:margin-left="0.5in" fo:margin-right="0in" fo:margin-top="0in" fo:margin-bottom="0in" fo:line-height="108%" fo:text-align="start" style:justify-single-word="false" fo:text-indent="-0.5in" style:auto-text-indent="false">
        <style:tab-stops/>
      </style:paragraph-properties>
    </style:style>
    <style:style style:name="P107" style:family="paragraph" style:parent-style-name="Normal_20__28_Web_29_">
      <style:paragraph-properties fo:margin-left="0.5in" fo:margin-right="0in" fo:margin-top="0in" fo:margin-bottom="0in" fo:line-height="105%" fo:text-indent="-0.5in" style:auto-text-indent="false"/>
      <style:text-properties style:font-name="Arial" style:font-name-complex="Arial"/>
    </style:style>
    <style:style style:name="P108" style:family="paragraph" style:parent-style-name="Normal_20__28_Web_29_">
      <style:paragraph-properties fo:margin-left="0.5in" fo:margin-right="0in" fo:margin-top="0in" fo:margin-bottom="0in" fo:line-height="105%" fo:text-indent="-0.5in" style:auto-text-indent="false">
        <style:tab-stops/>
      </style:paragraph-properties>
      <style:text-properties style:font-name="Arial" style:font-name-complex="Arial"/>
    </style:style>
    <style:style style:name="P109" style:family="paragraph" style:parent-style-name="Normal_20__28_Web_29_">
      <style:paragraph-properties fo:margin-left="0.5in" fo:margin-right="0in" fo:margin-top="0in" fo:margin-bottom="0in" fo:line-height="105%" fo:text-indent="-0.5in" style:auto-text-indent="false"/>
    </style:style>
    <style:style style:name="P110" style:family="paragraph" style:parent-style-name="Normal_20__28_Web_29_">
      <style:paragraph-properties fo:margin-left="0.5in" fo:margin-right="0in" fo:margin-top="0in" fo:margin-bottom="0in" fo:line-height="105%" fo:text-indent="-0.5in" style:auto-text-indent="false">
        <style:tab-stops/>
      </style:paragraph-properties>
    </style:style>
    <style:style style:name="P111" style:family="paragraph" style:parent-style-name="Normal_20__28_Web_29_">
      <style:paragraph-properties fo:margin-left="0.5in" fo:margin-right="0in" fo:margin-top="0in" fo:margin-bottom="0in" fo:line-height="105%" fo:text-align="start" style:justify-single-word="false" fo:text-indent="-0.5in" style:auto-text-indent="false"/>
    </style:style>
    <style:style style:name="P112" style:family="paragraph" style:parent-style-name="Normal_20__28_Web_29_">
      <style:paragraph-properties fo:margin-left="0.5in" fo:margin-right="0in" fo:margin-top="0in" fo:margin-bottom="0in" fo:line-height="105%" fo:text-align="start" style:justify-single-word="false" fo:text-indent="-0.5in" style:auto-text-indent="false">
        <style:tab-stops/>
      </style:paragraph-properties>
    </style:style>
    <style:style style:name="P113" style:family="paragraph" style:parent-style-name="Text_20_body">
      <style:paragraph-properties fo:margin-left="0.5in" fo:margin-right="0in" fo:margin-top="0in" fo:margin-bottom="0in" fo:line-height="105%" fo:text-indent="-0.5in" style:auto-text-indent="false"/>
    </style:style>
    <style:style style:name="P114" style:family="paragraph" style:parent-style-name="Text_20_body">
      <style:paragraph-properties fo:margin-left="0.5in" fo:margin-right="0in" fo:margin-top="0in" fo:margin-bottom="0in" fo:line-height="105%" fo:text-align="start" style:justify-single-word="false" fo:text-indent="-0.5in" style:auto-text-indent="false"/>
    </style:style>
    <style:style style:name="P115" style:family="paragraph" style:parent-style-name="Text_20_body">
      <style:paragraph-properties fo:margin-left="0.5in" fo:margin-right="0in" fo:margin-top="0in" fo:margin-bottom="0in" fo:line-height="105%" fo:text-indent="-0.5in" style:auto-text-indent="false">
        <style:tab-stops/>
      </style:paragraph-properties>
    </style:style>
    <style:style style:name="P116" style:family="paragraph" style:parent-style-name="Text_20_body">
      <style:paragraph-properties fo:margin-left="0.5in" fo:margin-right="0in" fo:margin-top="0in" fo:margin-bottom="0in" fo:line-height="105%" fo:text-align="start" style:justify-single-word="false" fo:text-indent="-0.5in" style:auto-text-indent="false"/>
      <style:text-properties style:font-name="Arial" style:font-name-complex="Arial"/>
    </style:style>
    <style:style style:name="P117" style:family="paragraph" style:parent-style-name="Text_20_body">
      <style:paragraph-properties fo:margin-left="0.5in" fo:margin-right="0in" fo:margin-top="0in" fo:margin-bottom="0in" fo:line-height="105%" fo:text-align="start" style:justify-single-word="false" fo:text-indent="-0.5in" style:auto-text-indent="false">
        <style:tab-stops/>
      </style:paragraph-properties>
      <style:text-properties style:font-name="Arial" style:font-name-complex="Arial"/>
    </style:style>
    <style:style style:name="P118" style:family="paragraph" style:parent-style-name="Text_20_body">
      <style:paragraph-properties fo:margin-left="0.5in" fo:margin-right="0in" fo:margin-top="0in" fo:margin-bottom="0in" fo:line-height="105%" fo:text-align="start" style:justify-single-word="false" fo:hyphenation-ladder-count="no-limit" fo:text-indent="-0.5in" style:auto-text-indent="false">
        <style:tab-stops>
          <style:tab-stop style:position="-0.5in"/>
          <style:tab-stop style:position="0in"/>
        </style:tab-stops>
      </style:paragraph-properties>
      <style:text-properties style:font-name="Arial" style:font-name-complex="Arial" fo:hyphenate="false" fo:hyphenation-remain-char-count="2" fo:hyphenation-push-char-count="2"/>
    </style:style>
    <style:style style:name="P119" style:family="paragraph" style:parent-style-name="Text_20_body">
      <style:paragraph-properties fo:margin-left="0.5in" fo:margin-right="0in" fo:margin-top="0in" fo:margin-bottom="0in" fo:line-height="105%" fo:text-indent="-0.5in" style:auto-text-indent="false">
        <style:tab-stops/>
      </style:paragraph-properties>
      <style:text-properties style:font-name="Arial" style:font-name-complex="Arial"/>
    </style:style>
    <style:style style:name="P120" style:family="paragraph" style:parent-style-name="Text_20_body">
      <style:paragraph-properties fo:margin-left="0.5in" fo:margin-right="0in" fo:margin-top="0in" fo:margin-bottom="0in" fo:line-height="105%" fo:text-align="start" style:justify-single-word="false" fo:text-indent="-0.5in" style:auto-text-indent="false">
        <style:tab-stops/>
      </style:paragraph-properties>
      <style:text-properties style:font-name="Arial2" style:font-name-complex="Arial3"/>
    </style:style>
    <style:style style:name="P121" style:family="paragraph" style:parent-style-name="HTML_20_Preformatted">
      <style:paragraph-properties fo:margin-left="0.5in" fo:margin-right="0in" fo:margin-top="0in" fo:margin-bottom="0in" fo:line-height="105%" fo:text-indent="-0.5in" style:auto-text-indent="false"/>
    </style:style>
    <style:style style:name="P122" style:family="paragraph" style:parent-style-name="Preformatted_20_Text">
      <style:paragraph-properties fo:margin-left="0.5in" fo:margin-right="0in" fo:margin-top="0in" fo:margin-bottom="0in" fo:line-height="105%" fo:text-indent="-0.5in" style:auto-text-indent="false"/>
    </style:style>
    <style:style style:name="P123" style:family="paragraph" style:parent-style-name="Standard">
      <style:paragraph-properties fo:margin-left="0.5in" fo:margin-right="0in" fo:margin-top="0in" fo:margin-bottom="0in" fo:line-height="105%" fo:text-align="start" style:justify-single-word="false" fo:orphans="2" fo:widows="2" fo:text-indent="-0.5in" style:auto-text-indent="false" style:writing-mode="lr-tb"/>
    </style:style>
    <style:style style:name="P124" style:family="paragraph" style:parent-style-name="Standard">
      <style:paragraph-properties fo:margin-left="0.5in" fo:margin-right="0in" fo:margin-top="0in" fo:margin-bottom="0in" fo:line-height="105%" fo:text-align="start" style:justify-single-word="false" fo:orphans="2" fo:widows="2" fo:text-indent="-0.5in" style:auto-text-indent="false" style:writing-mode="lr-tb"/>
      <style:text-properties style:font-name="Arial" fo:font-style="normal" style:text-underline-style="none" fo:font-weight="normal" style:font-style-asian="normal" style:font-weight-asian="normal" style:font-name-complex="Arial" style:font-style-complex="normal" style:font-weight-complex="normal"/>
    </style:style>
    <style:style style:name="P125" style:family="paragraph" style:parent-style-name="Standard">
      <style:paragraph-properties fo:margin-left="0.5in" fo:margin-right="0in" fo:line-height="105%" fo:text-indent="-0.5in" style:auto-text-indent="false"/>
    </style:style>
    <style:style style:name="P126" style:family="paragraph" style:parent-style-name="Standard">
      <style:paragraph-properties fo:margin-left="0.5in" fo:margin-right="0in" fo:line-height="105%" fo:text-indent="-0.5in" style:auto-text-indent="false">
        <style:tab-stops/>
      </style:paragraph-properties>
    </style:style>
    <style:style style:name="P127" style:family="paragraph" style:parent-style-name="Standard">
      <style:paragraph-properties fo:margin-left="0.5in" fo:margin-right="0in" fo:line-height="105%" fo:text-indent="-0.5in" style:auto-text-indent="false"/>
      <style:text-properties style:font-name="Arial1" style:font-name-complex="Arial1"/>
    </style:style>
    <style:style style:name="P128" style:family="paragraph" style:parent-style-name="HTML_20_Preformatted">
      <style:paragraph-properties fo:margin-left="0.5in" fo:margin-right="0in" fo:line-height="105%" fo:text-indent="-0.5in" style:auto-text-indent="false"/>
    </style:style>
    <style:style style:name="P129" style:family="paragraph" style:parent-style-name="HTML_20_Preformatted">
      <style:paragraph-properties fo:margin-left="0.5in" fo:margin-right="0in" fo:line-height="105%" fo:text-indent="-0.5in" style:auto-text-indent="false">
        <style:tab-stops>
          <style:tab-stop style:position="0.5in"/>
          <style:tab-stop style:position="7.6335in"/>
          <style:tab-stop style:position="8.2693in"/>
          <style:tab-stop style:position="8.9055in"/>
          <style:tab-stop style:position="9.5417in"/>
          <style:tab-stop style:position="10.178in"/>
        </style:tab-stops>
      </style:paragraph-properties>
    </style:style>
    <style:style style:name="P130" style:family="paragraph" style:parent-style-name="Standard">
      <style:paragraph-properties fo:margin-left="0in" fo:margin-right="0in" fo:margin-top="0in" fo:margin-bottom="0in" fo:line-height="105%" fo:text-indent="0in" style:auto-text-indent="false"/>
      <style:text-properties style:font-name="Arial" style:font-name-complex="Arial"/>
    </style:style>
    <style:style style:name="P131" style:family="paragraph" style:parent-style-name="Standard">
      <style:paragraph-properties fo:margin-left="0in" fo:margin-right="0in" fo:margin-top="0in" fo:margin-bottom="0in" fo:line-height="105%" fo:text-align="center" style:justify-single-word="false" fo:hyphenation-ladder-count="no-limit" fo:text-indent="0in" style:auto-text-indent="false">
        <style:tab-stops>
          <style:tab-stop style:position="-0.5in"/>
          <style:tab-stop style:position="0in"/>
        </style:tab-stops>
      </style:paragraph-properties>
      <style:text-properties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32" style:family="paragraph" style:parent-style-name="Standard">
      <style:paragraph-properties fo:margin-left="0in" fo:margin-right="0in" fo:margin-top="0in" fo:margin-bottom="0in" fo:line-height="105%" fo:text-align="start" style:justify-single-word="false" fo:hyphenation-ladder-count="no-limit" fo:text-indent="0in" style:auto-text-indent="false">
        <style:tab-stops>
          <style:tab-stop style:position="-0.5in"/>
          <style:tab-stop style:position="0in"/>
        </style:tab-stops>
      </style:paragraph-properties>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fo:hyphenate="false" fo:hyphenation-remain-char-count="2" fo:hyphenation-push-char-count="2"/>
    </style:style>
    <style:style style:name="P133" style:family="paragraph" style:parent-style-name="Standard">
      <style:paragraph-properties fo:margin-left="0in" fo:margin-right="0in" fo:margin-top="0in" fo:margin-bottom="0in" fo:line-height="105%" fo:text-align="start" style:justify-single-word="false" fo:hyphenation-ladder-count="no-limit" fo:text-indent="0in" style:auto-text-indent="false">
        <style:tab-stops>
          <style:tab-stop style:position="-0.5in"/>
          <style:tab-stop style:position="0in"/>
        </style:tab-stops>
      </style:paragraph-properties>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style:style>
    <style:style style:name="P134" style:family="paragraph" style:parent-style-name="Standard">
      <style:paragraph-properties fo:margin-left="0in" fo:margin-right="0in" fo:margin-top="0in" fo:margin-bottom="0in" fo:line-height="105%" fo:text-align="start" style:justify-single-word="false" fo:text-indent="0in" style:auto-text-indent="false"/>
      <style:text-properties style:font-name="Arial1" style:font-name-complex="Arial1"/>
    </style:style>
    <style:style style:name="P135" style:family="paragraph" style:parent-style-name="Text_20_body">
      <style:paragraph-properties fo:margin-left="0in" fo:margin-right="0in" fo:margin-top="0in" fo:margin-bottom="0in" fo:line-height="105%" fo:text-align="center" style:justify-single-word="false" fo:text-indent="0in" style:auto-text-indent="false"/>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36" style:family="paragraph" style:parent-style-name="Normal_20__28_Web_29_">
      <style:paragraph-properties fo:margin-left="0in" fo:margin-right="0in" fo:margin-top="0in" fo:margin-bottom="0in" fo:line-height="105%" fo:text-indent="0in" style:auto-text-indent="false"/>
      <style:text-properties style:font-name="Arial" style:font-name-complex="Arial"/>
    </style:style>
    <style:style style:name="P137" style:family="paragraph" style:parent-style-name="Normal_20__28_Web_29_">
      <style:paragraph-properties fo:margin-left="0in" fo:margin-right="0in" fo:margin-top="0in" fo:margin-bottom="0in" fo:line-height="105%" fo:text-align="start" style:justify-single-word="false" fo:text-indent="0in" style:auto-text-indent="false"/>
      <style:text-properties style:font-name="Arial" fo:font-size="12pt" style:text-underline-style="none" fo:font-weight="normal" style:font-size-asian="12pt" style:font-weight-asian="normal" style:font-name-complex="Arial" style:font-size-complex="12pt" style:font-weight-complex="normal"/>
    </style:style>
    <style:style style:name="P138" style:family="paragraph" style:parent-style-name="Normal_20__28_Web_29_">
      <style:paragraph-properties fo:margin-left="0in" fo:margin-right="0in" fo:margin-top="0in" fo:margin-bottom="0in" fo:line-height="105%" fo:text-align="start" style:justify-single-word="false" fo:text-indent="0in" style:auto-text-indent="false"/>
      <style:text-properties fo:color="#00000a" style:font-name="Arial" fo:font-size="12pt" fo:font-style="normal" style:text-underline-style="none" fo:font-weight="normal" style:font-name-asian="Arial Unicode MS" style:font-size-asian="12pt" style:font-style-asian="normal" style:font-weight-asian="normal" style:font-name-complex="Arial" style:font-size-complex="12pt" style:font-style-complex="normal" style:font-weight-complex="normal"/>
    </style:style>
    <style:style style:name="P139" style:family="paragraph" style:parent-style-name="Standard">
      <style:paragraph-properties fo:margin-left="0in" fo:margin-right="0in" fo:margin-top="0in" fo:margin-bottom="0in" fo:line-height="105%" fo:text-align="start" style:justify-single-word="false" fo:orphans="2" fo:widows="2" fo:text-indent="0in" style:auto-text-indent="false" style:writing-mode="lr-tb"/>
      <style:text-properties style:font-name="Arial" fo:font-style="normal" style:text-underline-style="none" fo:font-weight="normal" style:font-style-asian="normal" style:font-weight-asian="normal" style:font-name-complex="Arial" style:font-style-complex="normal" style:font-weight-complex="normal"/>
    </style:style>
    <style:style style:name="P140" style:family="paragraph" style:parent-style-name="Standard">
      <style:paragraph-properties fo:margin-left="0in" fo:margin-right="0in" fo:margin-top="0in" fo:margin-bottom="0in" fo:line-height="105%" fo:text-align="start" style:justify-single-word="false" fo:orphans="2" fo:widows="2" fo:text-indent="0in" style:auto-text-indent="false" style:writing-mode="lr-tb"/>
    </style:style>
    <style:style style:name="P141" style:family="paragraph" style:parent-style-name="HTML_20_Preformatted">
      <style:paragraph-properties fo:margin-left="0in" fo:margin-right="0in" fo:margin-top="0in" fo:margin-bottom="0in" fo:line-height="105%" fo:text-align="start" style:justify-single-word="false" fo:text-indent="0in" style:auto-text-indent="false"/>
      <style:text-properties fo:color="#00000a"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42" style:family="paragraph" style:parent-style-name="Standard">
      <style:paragraph-properties fo:margin-left="0in" fo:margin-right="0in" fo:line-height="105%" fo:text-indent="0in" style:auto-text-indent="false"/>
      <style:text-properties style:font-name="Arial" style:font-name-complex="Arial"/>
    </style:style>
    <style:style style:name="P143" style:family="paragraph" style:parent-style-name="Standard">
      <style:paragraph-properties fo:margin-left="0in" fo:margin-right="0in" fo:line-height="105%" fo:text-align="center" style:justify-single-word="false" fo:text-indent="0in" style:auto-text-indent="false"/>
      <style:text-properties style:font-name="Arial" style:font-name-complex="Arial"/>
    </style:style>
    <style:style style:name="P144" style:family="paragraph" style:parent-style-name="Standard">
      <style:paragraph-properties fo:margin-left="0in" fo:margin-right="0in" fo:line-height="105%" fo:text-align="center" style:justify-single-word="false" fo:text-indent="0in" style:auto-text-indent="false"/>
      <style:text-properties style:font-name="Arial" style:text-underline-style="none" style:font-name-complex="Arial"/>
    </style:style>
    <style:style style:name="P145" style:family="paragraph" style:parent-style-name="Standard">
      <style:paragraph-properties fo:margin-left="0in" fo:margin-right="0in" fo:line-height="105%" fo:text-indent="0in" style:auto-text-indent="false"/>
    </style:style>
    <style:style style:name="P146" style:family="paragraph" style:parent-style-name="Standard">
      <style:paragraph-properties fo:margin-left="0in" fo:margin-right="0in" fo:line-height="105%" fo:text-align="center" style:justify-single-word="false" fo:text-indent="0in" style:auto-text-indent="false" fo:break-before="page"/>
      <style:text-properties style:font-name="Arial" style:text-underline-style="none" style:font-name-complex="Arial"/>
    </style:style>
    <style:style style:name="P147" style:family="paragraph" style:parent-style-name="Table_20_Contents">
      <style:text-properties style:font-name="Arial" style:font-name-complex="Arial"/>
    </style:style>
    <style:style style:name="P148" style:family="paragraph" style:parent-style-name="Table_20_Contents">
      <style:paragraph-properties fo:line-height="105%"/>
      <style:text-properties style:font-name="Arial" style:font-name-complex="Arial"/>
    </style:style>
    <style:style style:name="P149" style:family="paragraph" style:parent-style-name="Table_20_Contents">
      <style:paragraph-properties fo:line-height="105%" fo:text-align="center" style:justify-single-word="false"/>
      <style:text-properties style:font-name="Arial" style:font-name-complex="Arial"/>
    </style:style>
    <style:style style:name="P150" style:family="paragraph" style:parent-style-name="Table_20_Contents">
      <style:paragraph-properties fo:line-height="105%" fo:text-align="start" style:justify-single-word="false"/>
      <style:text-properties style:font-name="Arial" style:font-name-complex="Arial"/>
    </style:style>
    <style:style style:name="P151" style:family="paragraph" style:parent-style-name="Table_20_Contents">
      <style:paragraph-properties fo:text-align="start" style:justify-single-word="false"/>
      <style:text-properties style:font-name="Arial" style:font-name-complex="Arial"/>
    </style:style>
    <style:style style:name="P152" style:family="paragraph" style:parent-style-name="Table_20_Contents">
      <style:paragraph-properties fo:text-align="center" style:justify-single-word="false"/>
      <style:text-properties style:font-name="Arial" style:font-name-complex="Arial"/>
    </style:style>
    <style:style style:name="P153" style:family="paragraph" style:parent-style-name="Table_20_Contents">
      <style:paragraph-properties fo:line-height="105%"/>
      <style:text-properties style:font-name="Arial"/>
    </style:style>
    <style:style style:name="P154" style:family="paragraph" style:parent-style-name="Table_20_Contents">
      <style:paragraph-properties fo:text-align="center" style:justify-single-word="false"/>
      <style:text-properties style:font-name="Arial"/>
    </style:style>
    <style:style style:name="P155" style:family="paragraph" style:parent-style-name="Table_20_Contents">
      <style:text-properties style:font-name="Arial" fo:font-size="12pt" style:font-name-asian="Times New Roman" style:font-size-asian="12pt" style:font-name-complex="Arial" style:font-size-complex="12pt"/>
    </style:style>
    <style:style style:name="P156" style:family="paragraph" style:parent-style-name="Table_20_Contents">
      <style:paragraph-properties fo:line-height="105%"/>
      <style:text-properties style:font-name="Arial" style:font-name-asian="Times New Roman" style:font-name-complex="Arial"/>
    </style:style>
    <style:style style:name="P157" style:family="paragraph" style:parent-style-name="Table_20_Contents">
      <style:paragraph-properties fo:line-height="105%"/>
      <style:text-properties style:font-name="Arial" style:text-underline-style="none" fo:font-weight="normal" style:font-weight-asian="normal" style:font-name-complex="Arial" style:font-weight-complex="normal"/>
    </style:style>
    <style:style style:name="P158" style:family="paragraph" style:parent-style-name="Table_20_Contents">
      <style:paragraph-properties fo:line-height="105%"/>
      <style:text-properties style:font-name="Arial" fo:font-weight="normal" style:font-weight-asian="normal" style:font-name-complex="Arial" style:font-weight-complex="normal"/>
    </style:style>
    <style:style style:name="P159" style:family="paragraph" style:parent-style-name="Table_20_Contents">
      <style:paragraph-properties fo:line-height="105%"/>
      <style:text-properties style:font-name="Arial" fo:font-weight="normal" style:font-weight-asian="normal" style:font-weight-complex="normal"/>
    </style:style>
    <style:style style:name="P160" style:family="paragraph" style:parent-style-name="Table_20_Contents">
      <style:paragraph-properties fo:line-height="105%"/>
      <style:text-properties style:font-name="Arial" fo:font-weight="normal"/>
    </style:style>
    <style:style style:name="P161" style:family="paragraph" style:parent-style-name="Table_20_Contents">
      <style:paragraph-properties fo:text-align="start" style:justify-single-word="false"/>
      <style:text-properties style:font-name="Arial"/>
    </style:style>
    <style:style style:name="P162" style:family="paragraph" style:parent-style-name="Table_20_Contents">
      <style:paragraph-properties fo:line-height="105%"/>
    </style:style>
    <style:style style:name="P163" style:family="paragraph" style:parent-style-name="Table_20_Contents">
      <style:paragraph-properties fo:line-height="105%"/>
      <style:text-properties fo:font-weight="normal" style:font-weight-asian="normal"/>
    </style:style>
    <style:style style:name="P164" style:family="paragraph" style:parent-style-name="Table_20_Contents">
      <style:paragraph-properties fo:text-align="start" style:justify-single-word="false"/>
    </style:style>
    <style:style style:name="P165" style:family="paragraph" style:parent-style-name="Table_20_Heading">
      <style:paragraph-properties fo:line-height="105%"/>
      <style:text-properties style:font-name="Arial" fo:font-weight="normal" style:font-weight-asian="normal" style:font-name-complex="Arial" style:font-weight-complex="normal"/>
    </style:style>
    <style:style style:name="P166" style:family="paragraph" style:parent-style-name="Table_20_Heading">
      <style:paragraph-properties fo:line-height="105%"/>
      <style:text-properties fo:font-weight="normal" style:font-weight-asian="normal" style:font-weight-complex="normal"/>
    </style:style>
    <style:style style:name="P167" style:family="paragraph" style:parent-style-name="Standard">
      <style:paragraph-properties fo:line-height="105%" fo:break-before="page"/>
      <style:text-properties style:font-name="Arial" style:font-name-complex="Arial"/>
    </style:style>
    <style:style style:name="P168" style:family="paragraph" style:parent-style-name="Standard">
      <style:paragraph-properties fo:line-height="105%" fo:break-before="page"/>
      <style:text-properties fo:color="#191919" style:font-name="Arial" fo:font-size="12pt" fo:font-style="normal" style:text-underline-style="none" fo:font-weight="normal" style:font-name-asian="Arial Unicode MS" style:font-size-asian="12pt" style:font-style-asian="normal" style:font-weight-asian="normal" style:font-name-complex="Arial" style:font-size-complex="12pt" style:font-style-complex="normal" style:font-weight-complex="normal"/>
    </style:style>
    <style:style style:name="P169" style:family="paragraph" style:parent-style-name="Standard">
      <style:paragraph-properties fo:line-height="105%" fo:break-before="page"/>
      <style:text-properties fo:color="#191919" style:font-name="Arial" style:font-name-complex="Arial" style:font-weight-complex="bold"/>
    </style:style>
    <style:style style:name="P170" style:family="paragraph" style:parent-style-name="Standard">
      <style:paragraph-properties fo:line-height="105%" fo:break-before="page"/>
      <style:text-properties fo:color="#00000a"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71" style:family="paragraph" style:parent-style-name="HTML_20_Preformatted">
      <style:paragraph-properties fo:line-height="105%" fo:break-before="page"/>
      <style:text-properties fo:color="#00000a"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72" style:family="paragraph" style:parent-style-name="Table_20_Contents">
      <style:paragraph-properties fo:margin-top="0in" fo:margin-bottom="0.1965in" fo:line-height="105%"/>
    </style:style>
    <style:style style:name="P173" style:family="paragraph" style:parent-style-name="Preformatted_20_Text">
      <style:paragraph-properties fo:margin-top="0in" fo:margin-bottom="0.1965in" fo:line-height="105%"/>
    </style:style>
    <style:style style:name="P174" style:family="paragraph" style:parent-style-name="Preformatted_20_Text">
      <style:paragraph-properties fo:margin-top="0in" fo:margin-bottom="0.1965in" fo:line-height="105%" fo:text-align="start" style:justify-single-word="false"/>
      <style:text-properties style:font-name="courier1" fo:font-style="normal" style:text-underline-style="none" fo:font-weight="normal" style:font-style-asian="normal" style:font-weight-asian="normal" style:font-name-complex="courier1" style:font-style-complex="normal" style:font-weight-complex="normal"/>
    </style:style>
    <style:style style:name="P175" style:family="paragraph" style:parent-style-name="Preformatted_20_Text">
      <style:paragraph-properties fo:margin-top="0in" fo:margin-bottom="0.1965in" fo:line-height="105%"/>
      <style:text-properties style:font-name="courier1" style:font-name-complex="courier1"/>
    </style:style>
    <style:style style:name="P176" style:family="paragraph" style:parent-style-name="Preformatted_20_Text">
      <style:paragraph-properties fo:margin-top="0in" fo:margin-bottom="0.1965in" fo:line-height="105%" fo:text-align="start" style:justify-single-word="false"/>
      <style:text-properties style:font-name="courier1" fo:font-size="10pt" fo:font-style="normal" style:text-underline-style="none" fo:font-weight="normal" style:font-name-asian="Arial Unicode MS" style:font-size-asian="10pt" style:font-style-asian="normal" style:font-weight-asian="normal" style:font-name-complex="courier1" style:font-size-complex="10pt" style:font-style-complex="normal" style:font-weight-complex="normal"/>
    </style:style>
    <style:style style:name="P177" style:family="paragraph" style:parent-style-name="Preformatted_20_Text">
      <style:paragraph-properties fo:margin-top="0in" fo:margin-bottom="0.1965in" fo:line-height="105%"/>
      <style:text-properties fo:color="#191919" style:font-name="Courier New2" fo:font-size="10pt" fo:font-style="normal" style:text-underline-style="none" fo:font-weight="normal" style:font-name-asian="Arial Unicode MS" style:font-size-asian="10pt" style:font-style-asian="normal" style:font-weight-asian="normal" style:font-name-complex="Arial" style:font-size-complex="10pt" style:font-style-complex="normal" style:font-weight-complex="normal"/>
    </style:style>
    <style:style style:name="P178" style:family="paragraph" style:parent-style-name="Preformatted_20_Text">
      <style:paragraph-properties fo:margin-top="0in" fo:margin-bottom="0.1965in" fo:line-height="105%"/>
      <style:text-properties style:font-name="Courier New" style:font-name-complex="Courier New"/>
    </style:style>
    <style:style style:name="P179" style:family="paragraph" style:parent-style-name="Preformatted_20_Text">
      <style:paragraph-properties fo:line-height="105%"/>
    </style:style>
    <style:style style:name="P180" style:family="paragraph" style:parent-style-name="Preformatted_20_Text">
      <style:paragraph-properties fo:line-height="105%"/>
      <style:text-properties style:font-name="courier1" style:font-name-complex="courier1"/>
    </style:style>
    <style:style style:name="P181" style:family="paragraph" style:parent-style-name="Preformatted_20_Text">
      <style:text-properties style:font-name="courier"/>
    </style:style>
    <style:style style:name="P182" style:family="paragraph" style:parent-style-name="HTML_20_Preformatted">
      <style:paragraph-properties fo:line-height="105%"/>
      <style:text-properties style:font-name="Arial" fo:font-size="12pt" style:font-size-asian="12pt" style:font-name-complex="Arial" style:font-size-complex="12pt"/>
    </style:style>
    <style:style style:name="P183" style:family="paragraph" style:parent-style-name="HTML_20_Preformatted">
      <style:paragraph-properties fo:line-height="105%"/>
      <style:text-properties style:font-name="Arial" fo:font-size="12pt" style:font-size-asian="12pt" style:font-name-complex="Arial" style:font-size-complex="12pt" style:font-weight-complex="bold"/>
    </style:style>
    <style:style style:name="P184" style:family="paragraph" style:parent-style-name="HTML_20_Preformatted">
      <style:paragraph-properties fo:line-height="105%"/>
    </style:style>
    <style:style style:name="P185" style:family="paragraph" style:parent-style-name="HTML_20_Preformatted">
      <style:paragraph-properties fo:line-height="105%">
        <style:tab-stops>
          <style:tab-stop style:position="0.5in"/>
          <style:tab-stop style:position="7.6335in"/>
          <style:tab-stop style:position="8.2693in"/>
          <style:tab-stop style:position="8.9055in"/>
          <style:tab-stop style:position="9.5417in"/>
          <style:tab-stop style:position="10.178in"/>
        </style:tab-stops>
      </style:paragraph-properties>
    </style:style>
    <style:style style:name="P186" style:family="paragraph" style:parent-style-name="HTML_20_Preformatted">
      <style:paragraph-properties fo:line-height="105%"/>
      <style:text-properties fo:color="#00000a" style:font-name="Arial" fo:font-size="12pt" style:text-underline-style="none" style:font-size-asian="12pt" style:font-name-complex="Arial" style:font-size-complex="12pt"/>
    </style:style>
    <style:style style:name="P187" style:family="paragraph" style:parent-style-name="HTML_20_Preformatted">
      <style:paragraph-properties fo:line-height="105%">
        <style:tab-stops>
          <style:tab-stop style:position="0.5in"/>
          <style:tab-stop style:position="7.6335in"/>
          <style:tab-stop style:position="8.2693in"/>
          <style:tab-stop style:position="8.9055in"/>
          <style:tab-stop style:position="9.5417in"/>
          <style:tab-stop style:position="10.178in"/>
        </style:tab-stops>
      </style:paragraph-properties>
      <style:text-properties fo:color="#00000a" style:font-name="Arial" fo:font-size="12pt" style:text-underline-style="none" style:font-size-asian="12pt" style:font-name-complex="Arial" style:font-size-complex="12pt"/>
    </style:style>
    <style:style style:name="P188" style:family="paragraph" style:parent-style-name="HTML_20_Preformatted">
      <style:paragraph-properties fo:line-height="105%"/>
      <style:text-properties fo:color="#00000a"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89" style:family="paragraph" style:parent-style-name="HTML_20_Preformatted">
      <style:paragraph-properties fo:line-height="105%" style:snap-to-layout-grid="false">
        <style:tab-stops>
          <style:tab-stop style:position="0.5in"/>
          <style:tab-stop style:position="7.6335in"/>
          <style:tab-stop style:position="8.2693in"/>
          <style:tab-stop style:position="8.9055in"/>
          <style:tab-stop style:position="9.5417in"/>
          <style:tab-stop style:position="10.178in"/>
        </style:tab-stops>
      </style:paragraph-properties>
      <style:text-properties fo:color="#00000a" style:font-name="Arial" fo:font-size="10pt" style:text-underline-style="none" style:font-size-asian="10pt" style:font-name-complex="Arial" style:font-size-complex="10pt"/>
    </style:style>
    <style:style style:name="P190" style:family="paragraph" style:parent-style-name="Text_20_body" style:master-page-name="">
      <style:paragraph-properties fo:margin-left="0.4965in" fo:margin-right="0in" fo:margin-top="0in" fo:margin-bottom="0in" fo:line-height="105%" fo:text-align="start" style:justify-single-word="false" fo:text-indent="0in" style:auto-text-indent="false" style:page-number="auto"/>
      <style:text-properties style:font-name="Arial" fo:font-size="12pt" fo:font-weight="normal" style:font-size-asian="12pt" style:font-weight-asian="normal" style:font-name-complex="Arial" style:font-size-complex="12pt" style:font-weight-complex="normal"/>
    </style:style>
    <style:style style:name="P191" style:family="paragraph" style:parent-style-name="Text_20_body">
      <style:paragraph-properties fo:margin-left="0.4965in" fo:margin-right="0in" fo:margin-top="0in" fo:margin-bottom="0in" fo:line-height="105%" fo:text-align="start" style:justify-single-word="false" fo:text-indent="0in" style:auto-text-indent="false"/>
      <style:text-properties style:font-name="Arial" fo:font-size="12pt" fo:font-weight="normal" style:font-size-asian="12pt" style:font-weight-asian="normal" style:font-name-complex="Arial" style:font-size-complex="12pt" style:font-weight-complex="normal"/>
    </style:style>
    <style:style style:name="P192" style:family="paragraph" style:parent-style-name="Text_20_body">
      <style:paragraph-properties fo:margin-left="0.4965in" fo:margin-right="0in" fo:margin-top="0in" fo:margin-bottom="0in" fo:line-height="105%" fo:text-align="start" style:justify-single-word="false" fo:text-indent="0in" style:auto-text-indent="false"/>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93" style:family="paragraph" style:parent-style-name="Text_20_body" style:master-page-name="">
      <style:paragraph-properties fo:margin-left="-0.0161in" fo:margin-right="0in" fo:margin-top="0in" fo:margin-bottom="0in" fo:line-height="105%" fo:text-align="start" style:justify-single-word="false" fo:text-indent="0in" style:auto-text-indent="false" style:page-number="auto"/>
      <style:text-properties style:font-name="Arial" fo:font-size="12pt" fo:font-weight="normal" style:font-size-asian="12pt" style:font-weight-asian="normal" style:font-name-complex="Arial" style:font-size-complex="12pt" style:font-weight-complex="normal"/>
    </style:style>
    <style:style style:name="P194" style:family="paragraph" style:parent-style-name="Normal_20__28_Web_29_">
      <style:paragraph-properties fo:margin-left="0in" fo:margin-right="0in" fo:margin-top="0in" fo:margin-bottom="0in" fo:line-height="105%" fo:orphans="2" fo:widows="2" fo:hyphenation-ladder-count="no-limit" fo:text-indent="-0.0161in" style:auto-text-indent="false" style:writing-mode="lr-tb"/>
      <style:text-properties style:font-name="Arial" style:font-name-complex="Arial" fo:hyphenate="false" fo:hyphenation-remain-char-count="2" fo:hyphenation-push-char-count="2"/>
    </style:style>
    <style:style style:name="P195" style:family="paragraph" style:parent-style-name="Text_20_body">
      <style:paragraph-properties fo:margin-left="0in" fo:margin-right="0in" fo:margin-top="0in" fo:margin-bottom="0in" fo:line-height="105%" fo:text-align="start" style:justify-single-word="false" fo:orphans="2" fo:widows="2" fo:hyphenation-ladder-count="no-limit" fo:text-indent="-0.0161in" style:auto-text-indent="false" style:writing-mode="lr-tb"/>
      <style:text-properties fo:hyphenate="false" fo:hyphenation-remain-char-count="2" fo:hyphenation-push-char-count="2"/>
    </style:style>
    <style:style style:name="P196" style:family="paragraph" style:parent-style-name="Text_20_body">
      <style:paragraph-properties fo:margin-left="0in" fo:margin-right="0in" fo:margin-top="0in" fo:margin-bottom="0in" fo:line-height="105%" fo:text-align="start" style:justify-single-word="false" fo:orphans="2" fo:widows="2" fo:hyphenation-ladder-count="no-limit" fo:text-indent="-0.0161in" style:auto-text-indent="false" style:writing-mode="lr-tb"/>
      <style:text-properties fo:color="#00000a" style:font-name="Arial" style:text-underline-style="none" style:font-name-complex="Arial" fo:hyphenate="false" fo:hyphenation-remain-char-count="2" fo:hyphenation-push-char-count="2"/>
    </style:style>
    <style:style style:name="P197" style:family="paragraph" style:parent-style-name="Text_20_body">
      <style:paragraph-properties fo:margin-left="0in" fo:margin-right="0in" fo:margin-top="0in" fo:margin-bottom="0in" fo:line-height="105%" fo:text-align="start" style:justify-single-word="false" fo:orphans="2" fo:widows="2" fo:hyphenation-ladder-count="no-limit" fo:text-indent="-0.0161in" style:auto-text-indent="false" style:writing-mode="lr-tb"/>
      <style:text-properties style:font-name="Arial" style:font-name-complex="Arial" fo:hyphenate="false" fo:hyphenation-remain-char-count="2" fo:hyphenation-push-char-count="2"/>
    </style:style>
    <style:style style:name="P198" style:family="paragraph" style:parent-style-name="Standard">
      <style:paragraph-properties fo:margin-left="0in" fo:margin-right="0in" fo:line-height="105%" fo:orphans="2" fo:widows="2" fo:hyphenation-ladder-count="no-limit" fo:text-indent="-0.0161in" style:auto-text-indent="false" style:writing-mode="lr-tb"/>
      <style:text-properties style:font-name="Arial" style:font-name-complex="Arial" fo:hyphenate="false" fo:hyphenation-remain-char-count="2" fo:hyphenation-push-char-count="2"/>
    </style:style>
    <style:style style:name="P199" style:family="paragraph" style:parent-style-name="Standard">
      <style:paragraph-properties fo:margin-left="0in" fo:margin-right="0in" fo:line-height="105%" fo:orphans="2" fo:widows="2" fo:hyphenation-ladder-count="no-limit" fo:text-indent="-0.0161in" style:auto-text-indent="false" style:writing-mode="lr-tb"/>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00" style:family="paragraph" style:parent-style-name="Standard">
      <style:paragraph-properties fo:margin-left="0in" fo:margin-right="0in" fo:line-height="105%" fo:orphans="2" fo:widows="2" fo:hyphenation-ladder-count="no-limit" fo:text-indent="-0.0161in" style:auto-text-indent="false" style:writing-mode="lr-tb"/>
      <style:text-properties fo:hyphenate="false" fo:hyphenation-remain-char-count="2" fo:hyphenation-push-char-count="2"/>
    </style:style>
    <style:style style:name="P201" style:family="paragraph" style:parent-style-name="Standard">
      <style:paragraph-properties fo:margin-left="0in" fo:margin-right="0in" fo:line-height="105%" fo:text-indent="0.5in" style:auto-text-indent="false"/>
    </style:style>
    <style:style style:name="P202" style:family="paragraph" style:parent-style-name="Standard">
      <style:paragraph-properties fo:margin-left="0in" fo:margin-right="0in" fo:line-height="105%" fo:text-indent="0.5in" style:auto-text-indent="false"/>
      <style:text-properties style:font-name="Arial" style:font-name-complex="Arial"/>
    </style:style>
    <style:style style:name="P203" style:family="paragraph" style:parent-style-name="Standard">
      <style:paragraph-properties fo:margin-left="0.5209in" fo:margin-right="0in" fo:margin-top="0in" fo:margin-bottom="0in" fo:line-height="105%" fo:text-align="start" style:justify-single-word="false" fo:text-indent="0in" style:auto-text-indent="false"/>
      <style:text-properties style:font-name="Arial" fo:font-style="normal" style:text-underline-style="none" fo:font-weight="normal" style:font-style-asian="normal" style:font-weight-asian="normal" style:font-name-complex="Arial" style:font-style-complex="normal" style:font-weight-complex="normal"/>
    </style:style>
    <style:style style:name="P204" style:family="paragraph" style:parent-style-name="Standard">
      <style:paragraph-properties fo:margin-left="0.5209in" fo:margin-right="0in" fo:margin-top="0in" fo:margin-bottom="0in" fo:line-height="105%" fo:text-align="start" style:justify-single-word="false" fo:text-indent="0in" style:auto-text-indent="false"/>
      <style:text-properties style:font-name="Arial" style:font-name-complex="Arial"/>
    </style:style>
    <style:style style:name="P205" style:family="paragraph" style:parent-style-name="Standard" style:master-page-name="">
      <style:paragraph-properties fo:margin-left="0.5209in" fo:margin-right="0in" fo:line-height="105%" fo:text-indent="0in" style:auto-text-indent="false" style:page-number="auto">
        <style:tab-stops>
          <style:tab-stop style:position="0in"/>
        </style:tab-stops>
      </style:paragraph-properties>
      <style:text-properties style:font-name="Arial" style:font-name-complex="Arial"/>
    </style:style>
    <style:style style:name="P206" style:family="paragraph" style:parent-style-name="Heading_20_1">
      <style:paragraph-properties fo:margin-left="0.5in" fo:margin-right="0in" fo:margin-top="0in" fo:margin-bottom="0in" fo:line-height="105%" fo:text-indent="-0.5in" style:auto-text-indent="false">
        <style:tab-stops/>
      </style:paragraph-properties>
    </style:style>
    <style:style style:name="P207" style:family="paragraph" style:parent-style-name="Standard">
      <style:paragraph-properties fo:margin-left="0in" fo:margin-right="0in" fo:margin-top="0in" fo:margin-bottom="0in" fo:line-height="105%" fo:text-indent="0in" style:auto-text-indent="false"/>
    </style:style>
    <style:style style:name="P208" style:family="paragraph" style:parent-style-name="Standard">
      <style:paragraph-properties fo:margin-left="0.5in" fo:margin-right="0in" fo:margin-top="0in" fo:margin-bottom="0in" fo:line-height="105%" fo:text-indent="-0.5in" style:auto-text-indent="false"/>
    </style:style>
    <style:style style:name="P209" style:family="paragraph" style:parent-style-name="Standard">
      <style:paragraph-properties fo:margin-left="0.5in" fo:margin-right="0in" fo:margin-top="0in" fo:margin-bottom="0in" fo:line-height="105%" fo:text-align="start" style:justify-single-word="false" fo:text-indent="-0.5in" style:auto-text-indent="false"/>
    </style:style>
    <style:style style:name="T1" style:family="text">
      <style:text-properties style:font-name="Arial"/>
    </style:style>
    <style:style style:name="T2" style:family="text">
      <style:text-properties style:font-name="Arial" style:text-underline-style="none" fo:font-weight="normal" style:font-weight-asian="normal" style:font-name-complex="Arial" style:font-weight-complex="normal"/>
    </style:style>
    <style:style style:name="T3" style:family="text">
      <style:text-properties style:font-name="Arial" style:text-underline-style="none" style:font-name-complex="Arial"/>
    </style:style>
    <style:style style:name="T4" style:family="text">
      <style:text-properties style:font-name="Arial" style:text-underline-style="none" style:font-name-complex="Arial" style:font-weight-complex="normal"/>
    </style:style>
    <style:style style:name="T5" style:family="text">
      <style:text-properties style:font-name="Arial" style:text-underline-style="none" fo:font-weight="bold" style:font-weight-asian="bold" style:font-name-complex="Arial" style:font-weight-complex="bold"/>
    </style:style>
    <style:style style:name="T6" style:family="text">
      <style:text-properties style:font-name="Arial" style:text-underline-style="solid" style:text-underline-width="auto" style:text-underline-color="font-color" fo:font-weight="normal" style:font-weight-asian="normal" style:font-name-complex="Arial" style:font-weight-complex="normal"/>
    </style:style>
    <style:style style:name="T7" style:family="text">
      <style:text-properties style:font-name="Arial" style:text-underline-style="solid" style:text-underline-width="auto" style:text-underline-color="font-color" style:font-name-complex="Arial"/>
    </style:style>
    <style:style style:name="T8" style:family="text">
      <style:text-properties style:font-name="Arial" style:font-name-complex="Arial"/>
    </style:style>
    <style:style style:name="T9" style:family="text">
      <style:text-properties style:font-name="Arial" fo:font-style="normal" style:font-style-asian="normal" style:font-name-complex="Arial" style:font-style-complex="normal"/>
    </style:style>
    <style:style style:name="T10" style:family="text">
      <style:text-properties style:font-name="Arial" fo:font-style="normal" style:font-style-asian="normal" style:font-style-complex="normal"/>
    </style:style>
    <style:style style:name="T11" style:family="text">
      <style:text-properties style:font-name="Arial" fo:font-style="normal" fo:font-weight="normal" style:font-style-asian="normal" style:font-weight-asian="normal" style:font-name-complex="Arial" style:font-style-complex="normal" style:font-weight-complex="normal"/>
    </style:style>
    <style:style style:name="T12" style:family="text">
      <style:text-properties style:font-name="Arial" fo:font-style="normal" style:text-underline-style="none" fo:font-weight="normal" style:font-style-asian="normal" style:font-weight-asian="normal" style:font-name-complex="Arial" style:font-style-complex="normal" style:font-weight-complex="normal"/>
    </style:style>
    <style:style style:name="T13" style:family="text">
      <style:text-properties style:font-name="Arial" fo:font-style="normal" style:text-underline-style="none" fo:font-weight="normal" style:font-name-asian="Arial Unicode MS" style:font-style-asian="normal" style:font-weight-asian="normal" style:font-name-complex="Arial" style:font-style-complex="normal" style:font-weight-complex="normal"/>
    </style:style>
    <style:style style:name="T14" style:family="text">
      <style:text-properties style:font-name="Arial" fo:font-style="normal" style:text-underline-style="solid" style:text-underline-width="auto" style:text-underline-color="font-color" fo:font-weight="normal" style:font-style-asian="normal" style:font-weight-asian="normal" style:font-name-complex="Arial" style:font-style-complex="normal" style:font-weight-complex="normal"/>
    </style:style>
    <style:style style:name="T15" style:family="text">
      <style:text-properties style:font-name="Arial" fo:font-style="italic" style:text-underline-style="none" style:font-style-asian="italic" style:font-name-complex="Arial"/>
    </style:style>
    <style:style style:name="T16" style:family="text">
      <style:text-properties style:font-name="Arial" fo:font-style="italic" style:text-underline-style="none" fo:font-weight="normal" style:font-style-asian="italic" style:font-weight-asian="normal" style:font-name-complex="Arial" style:font-style-complex="italic" style:font-weight-complex="normal"/>
    </style:style>
    <style:style style:name="T17" style:family="text">
      <style:text-properties style:font-name="Arial" fo:font-style="italic" style:text-underline-style="none" fo:font-weight="normal" style:font-style-asian="italic" style:font-weight-asian="normal" style:font-name-complex="Arial" style:font-weight-complex="normal"/>
    </style:style>
    <style:style style:name="T18" style:family="text">
      <style:text-properties style:font-name="Arial" fo:font-style="italic" fo:font-weight="normal" style:font-style-asian="italic" style:font-weight-asian="normal" style:font-name-complex="Arial" style:font-weight-complex="normal"/>
    </style:style>
    <style:style style:name="T19" style:family="text">
      <style:text-properties style:font-name="Arial" fo:font-style="italic" fo:font-weight="normal" style:font-style-asian="italic" style:font-weight-asian="normal" style:font-name-complex="Arial" style:font-style-complex="normal" style:font-weight-complex="normal"/>
    </style:style>
    <style:style style:name="T20" style:family="text">
      <style:text-properties style:font-name="Arial" fo:font-style="italic" fo:font-weight="normal" style:font-style-asian="italic" style:font-weight-asian="normal" style:font-name-complex="Arial" style:font-style-complex="italic" style:font-weight-complex="normal"/>
    </style:style>
    <style:style style:name="T21" style:family="text">
      <style:text-properties style:font-name="Arial" fo:font-style="italic" style:font-style-asian="italic" style:font-name-complex="Arial"/>
    </style:style>
    <style:style style:name="T22" style:family="text">
      <style:text-properties style:font-name="Arial" fo:font-style="italic" style:font-style-asian="italic" style:font-name-complex="Arial" style:font-style-complex="italic"/>
    </style:style>
    <style:style style:name="T23" style:family="text">
      <style:text-properties style:font-name="Arial" fo:font-style="italic" style:text-underline-style="solid" style:text-underline-width="auto" style:text-underline-color="font-color" fo:font-weight="normal" style:font-style-asian="italic" style:font-weight-asian="normal" style:font-name-complex="Arial" style:font-weight-complex="normal"/>
    </style:style>
    <style:style style:name="T24" style:family="text">
      <style:text-properties style:font-name="Arial" fo:font-size="12pt" fo:font-style="normal" fo:font-weight="normal" style:font-size-asian="12pt" style:font-style-asian="normal" style:font-weight-asian="normal" style:font-name-complex="Arial" style:font-size-complex="12pt" style:font-style-complex="normal"/>
    </style:style>
    <style:style style:name="T25"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26"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normal" style:font-name-asian="Times New Roman" style:font-size-asian="12pt" style:font-style-asian="normal" style:font-weight-asian="normal" style:font-name-complex="Arial" style:font-size-complex="12pt" style:font-style-complex="normal" style:font-weight-complex="normal"/>
    </style:style>
    <style:style style:name="T28" style:family="text">
      <style:text-properties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29" style:family="text">
      <style:text-properties style:font-name="Arial" fo:font-size="12pt" fo:font-style="normal" style:text-underline-style="solid" style:text-underline-width="auto" style:text-underline-color="font-color" fo:font-weight="normal" style:font-name-asian="Times New Roman" style:font-size-asian="12pt" style:font-style-asian="normal" style:font-weight-asian="normal" style:font-name-complex="Arial" style:font-size-complex="12pt" style:font-style-complex="normal" style:font-weight-complex="normal"/>
    </style:style>
    <style:style style:name="T30" style:family="text">
      <style:text-properties style:font-name="Arial" fo:font-size="12pt" fo:font-style="normal" style:text-underline-style="solid" style:text-underline-width="auto" style:text-underline-color="font-color" fo:font-weight="normal" style:font-name-asian="Arial Unicode MS" style:font-size-asian="12pt" style:font-style-asian="normal" style:font-weight-asian="normal" style:font-name-complex="Arial" style:font-size-complex="12pt" style:font-style-complex="normal" style:font-weight-complex="normal"/>
    </style:style>
    <style:style style:name="T31" style:family="text">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style>
    <style:style style:name="T32" style:family="text">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33" style:family="text">
      <style:text-properties style:font-name="Arial" fo:font-size="12pt"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style:style>
    <style:style style:name="T34" style:family="text">
      <style:text-properties style:font-name="Arial" fo:font-size="12pt" fo:font-style="normal" style:text-underline-style="none" fo:font-weight="normal" style:font-name-asian="Arial Unicode MS" style:font-size-asian="12pt" style:font-style-asian="normal" style:font-weight-asian="normal" style:font-name-complex="Arial" style:font-size-complex="12pt" style:font-style-complex="normal" style:font-weight-complex="normal"/>
    </style:style>
    <style:style style:name="T35" style:family="text">
      <style:text-properties style:font-name="Arial" fo:font-size="12pt" fo:font-style="normal" style:text-underline-style="none" style:font-name-asian="Times New Roman" style:font-size-asian="12pt" style:font-style-asian="normal" style:font-name-complex="Arial" style:font-size-complex="12pt" style:font-style-complex="normal"/>
    </style:style>
    <style:style style:name="T36" style:family="text">
      <style:text-properties style:font-name="Arial" fo:font-size="12pt" style:font-size-asian="12pt" style:font-name-complex="Arial" style:font-size-complex="12pt"/>
    </style:style>
    <style:style style:name="T37" style:family="text">
      <style:text-properties style:font-name="Arial" fo:font-size="12pt" style:font-size-asian="12pt" style:font-name-complex="Arial" style:font-size-complex="12pt" style:font-weight-complex="bold"/>
    </style:style>
    <style:style style:name="T38" style:family="text">
      <style:text-properties style:font-name="Arial" fo:font-size="12pt" style:font-size-asian="12pt" style:font-size-complex="12pt"/>
    </style:style>
    <style:style style:name="T39"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40" style:family="text">
      <style:text-properties style:font-name="Arial" fo:font-size="12pt" style:text-underline-style="none" fo:font-weight="normal" style:font-name-asian="Times New Roman" style:font-size-asian="12pt" style:font-weight-asian="normal" style:font-name-complex="Arial" style:font-size-complex="12pt" style:font-weight-complex="normal"/>
    </style:style>
    <style:style style:name="T41" style:family="text">
      <style:text-properties style:font-name="Arial" fo:font-size="12pt" style:text-underline-style="none" style:font-size-asian="12pt" style:font-name-complex="Arial" style:font-size-complex="12pt"/>
    </style:style>
    <style:style style:name="T42" style:family="text">
      <style:text-properties style:font-name="Arial" fo:font-size="12pt" fo:font-weight="normal" style:font-size-asian="12pt" style:font-weight-asian="normal" style:font-name-complex="Arial" style:font-size-complex="12pt" style:font-weight-complex="normal"/>
    </style:style>
    <style:style style:name="T43" style:family="text">
      <style:text-properties style:font-name="Arial" fo:font-size="12pt" fo:font-style="italic" fo:font-weight="normal" style:font-size-asian="12pt" style:font-style-asian="italic" style:font-weight-asian="normal" style:font-name-complex="Arial" style:font-size-complex="12pt" style:font-weight-complex="normal"/>
    </style:style>
    <style:style style:name="T44"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45" style:family="text">
      <style:text-properties style:font-name="Arial" fo:font-size="12pt" fo:font-style="italic" style:text-underline-style="none" fo:font-weight="normal" style:font-size-asian="12pt" style:font-style-asian="italic" style:font-weight-asian="normal" style:font-name-complex="Arial" style:font-size-complex="12pt" style:font-style-complex="normal"/>
    </style:style>
    <style:style style:name="T46" style:family="text">
      <style:text-properties style:font-name="Arial" fo:font-size="12pt" fo:font-style="italic" style:text-underline-style="none" fo:font-weight="normal" style:font-size-asian="12pt" style:font-style-asian="italic" style:font-weight-asian="normal" style:font-name-complex="Arial" style:font-size-complex="12pt" style:font-style-complex="normal" style:font-weight-complex="normal"/>
    </style:style>
    <style:style style:name="T47" style:family="text">
      <style:text-properties style:font-name="Arial" fo:font-size="12pt" fo:font-style="italic" style:text-underline-style="none" fo:font-weight="normal" style:font-name-asian="Times New Roman" style:font-size-asian="12pt" style:font-style-asian="italic" style:font-weight-asian="normal" style:font-name-complex="Arial" style:font-size-complex="12pt" style:font-style-complex="normal" style:font-weight-complex="normal"/>
    </style:style>
    <style:style style:name="T48" style:family="text">
      <style:text-properties style:font-name="Arial" fo:font-size="12pt" fo:font-style="italic" style:text-underline-style="none" style:font-name-asian="Times New Roman" style:font-size-asian="12pt" style:font-style-asian="italic" style:font-name-complex="Arial" style:font-size-complex="12pt" style:font-style-complex="normal"/>
    </style:style>
    <style:style style:name="T49" style:family="text">
      <style:text-properties style:font-name="Arial" fo:font-size="12pt" fo:font-style="italic" style:text-underline-style="solid" style:text-underline-width="auto" style:text-underline-color="font-color" fo:font-weight="normal" style:font-size-asian="12pt" style:font-style-asian="italic" style:font-weight-asian="normal" style:font-name-complex="Arial" style:font-size-complex="12pt" style:font-style-complex="normal" style:font-weight-complex="normal"/>
    </style:style>
    <style:style style:name="T50"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51" style:family="text">
      <style:text-properties style:font-name="Arial" fo:font-weight="normal" style:font-weight-asian="normal" style:font-name-complex="Arial"/>
    </style:style>
    <style:style style:name="T52" style:family="text">
      <style:text-properties style:font-name="Arial" fo:font-weight="normal" style:font-weight-asian="normal" style:font-name-complex="Arial" style:font-weight-complex="normal"/>
    </style:style>
    <style:style style:name="T53" style:family="text">
      <style:text-properties style:font-name="Arial" fo:language="en" fo:country="none" style:text-underline-style="none" fo:font-weight="normal" style:font-weight-asian="normal" style:font-name-complex="Arial" style:font-weight-complex="normal"/>
    </style:style>
    <style:style style:name="T54" style:family="text">
      <style:text-properties style:font-name="Arial" fo:language="en" fo:country="none" style:text-underline-style="none" style:font-name-complex="Arial"/>
    </style:style>
    <style:style style:name="T55" style:family="text">
      <style:text-properties style:font-name="Arial" fo:language="en" fo:country="none" fo:font-style="italic" style:text-underline-style="none" fo:font-weight="normal" style:font-style-asian="italic" style:font-weight-asian="normal" style:font-name-complex="Arial" style:font-weight-complex="normal"/>
    </style:style>
    <style:style style:name="T56" style:family="text">
      <style:text-properties style:font-name="Arial" fo:language="en" fo:country="none" fo:font-style="italic" style:text-underline-style="none" style:font-style-asian="italic" style:font-name-complex="Arial"/>
    </style:style>
    <style:style style:name="T57" style:family="text">
      <style:text-properties style:font-name="Arial" fo:language="en" fo:country="none" fo:font-weight="normal" style:font-weight-asian="normal" style:font-name-complex="Arial" style:font-weight-complex="normal"/>
    </style:style>
    <style:style style:name="T58" style:family="text">
      <style:text-properties style:font-name="Arial" fo:font-weight="bold" style:font-weight-asian="bold" style:font-name-complex="Arial"/>
    </style:style>
    <style:style style:name="T59" style:family="text">
      <style:text-properties style:font-name="Arial" style:font-name-asian="Times New Roman" style:font-name-complex="Arial"/>
    </style:style>
    <style:style style:name="T60" style:family="text">
      <style:text-properties fo:color="#000000" style:font-name="Arial" fo:font-size="12pt" style:text-underline-style="none" fo:font-weight="normal" style:font-name-asian="Times New Roman" style:font-size-asian="12pt" style:font-weight-asian="normal" style:font-name-complex="Arial" style:font-size-complex="12pt" style:font-weight-complex="normal"/>
    </style:style>
    <style:style style:name="T61" style:family="text">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62" style:family="text">
      <style:text-properties fo:color="#000000" style:font-name="Arial" fo:font-size="12pt"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style:style>
    <style:style style:name="T63" style:family="text">
      <style:text-properties fo:color="#000000" style:font-name="Arial" fo:font-size="12pt" fo:font-style="normal" style:text-underline-style="none" fo:font-weight="normal" style:font-name-asian="Arial Unicode MS" style:font-size-asian="12pt" style:font-style-asian="normal" style:font-weight-asian="normal" style:font-name-complex="Arial" style:font-size-complex="12pt" style:font-style-complex="normal" style:font-weight-complex="normal"/>
    </style:style>
    <style:style style:name="T64" style:family="text">
      <style:text-properties fo:color="#000000" style:font-name="Arial" fo:font-size="12pt" fo:font-style="normal" style:text-underline-style="none" fo:font-weight="normal" style:font-name-asian="SimSun1" style:font-size-asian="12pt" style:font-style-asian="normal" style:font-weight-asian="normal" style:font-name-complex="Arial" style:font-size-complex="12pt" style:font-style-complex="normal" style:font-weight-complex="normal"/>
    </style:style>
    <style:style style:name="T65" style:family="text">
      <style:text-properties fo:color="#000000" style:font-name="Arial" fo:font-size="12pt" fo:language="en" fo:country="none" style:text-underline-style="none" fo:font-weight="normal" style:font-name-asian="Times New Roman" style:font-size-asian="12pt" style:font-weight-asian="normal" style:font-name-complex="Arial" style:font-size-complex="12pt" style:font-weight-complex="normal"/>
    </style:style>
    <style:style style:name="T66" style:family="text">
      <style:text-properties fo:color="#000000" style:font-name="Arial" fo:font-size="12pt" fo:language="en" fo:country="none" fo:font-style="italic" style:text-underline-style="none" fo:font-weight="normal" style:font-name-asian="Times New Roman" style:font-size-asian="12pt" style:font-style-asian="italic" style:font-weight-asian="normal" style:font-name-complex="Arial" style:font-size-complex="12pt" style:font-style-complex="italic" style:font-weight-complex="normal"/>
    </style:style>
    <style:style style:name="T67" style:family="text">
      <style:text-properties fo:color="#000000" style:font-name="Arial" fo:font-size="12pt" fo:language="en" fo:country="none"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style:style>
    <style:style style:name="T68" style:family="text">
      <style:text-properties fo:color="#000000" style:font-name="Arial" fo:font-size="12pt" fo:font-style="italic" style:text-underline-style="none" fo:font-weight="normal" style:font-name-asian="Arial Unicode MS" style:font-size-asian="12pt" style:font-style-asian="italic" style:font-weight-asian="normal" style:font-name-complex="Arial" style:font-size-complex="12pt" style:font-style-complex="italic" style:font-weight-complex="normal"/>
    </style:style>
    <style:style style:name="T69" style:family="text">
      <style:text-properties fo:color="#000000" style:font-name="Arial" fo:font-size="12pt" fo:font-style="italic" style:text-underline-style="none" fo:font-weight="normal" style:font-size-asian="12pt" style:font-style-asian="italic" style:font-weight-asian="normal" style:font-name-complex="Arial" style:font-size-complex="12pt" style:font-style-complex="normal" style:font-weight-complex="normal"/>
    </style:style>
    <style:style style:name="T70" style:family="text">
      <style:text-properties fo:color="#000000" style:font-name="Arial" fo:font-size="12pt" fo:font-style="italic" style:text-underline-style="none" fo:font-weight="normal" style:font-name-asian="SimSun1" style:font-size-asian="12pt" style:font-style-asian="italic" style:font-weight-asian="normal" style:font-name-complex="Arial" style:font-size-complex="12pt" style:font-style-complex="italic" style:font-weight-complex="normal"/>
    </style:style>
    <style:style style:name="T71" style:family="text">
      <style:text-properties fo:color="#000000" style:font-name="Arial" fo:font-style="normal" style:text-underline-style="none" fo:font-weight="normal" style:font-style-asian="normal" style:font-weight-asian="normal" style:font-name-complex="Arial" style:font-style-complex="normal" style:font-weight-complex="normal"/>
    </style:style>
    <style:style style:name="T72" style:family="text">
      <style:text-properties fo:color="#000000" style:font-name="Arial" fo:font-style="normal" style:font-style-asian="normal" style:font-name-complex="Arial" style:font-style-complex="normal"/>
    </style:style>
    <style:style style:name="T73" style:family="text">
      <style:text-properties fo:color="#000000" style:font-name="Arial" style:text-underline-style="none" fo:font-weight="normal" style:font-weight-asian="normal" style:font-name-complex="Arial" style:font-weight-complex="normal"/>
    </style:style>
    <style:style style:name="T74" style:family="text">
      <style:text-properties fo:color="#000000" style:font-name="Arial" fo:font-style="italic" style:text-underline-style="none" fo:font-weight="normal" style:font-style-asian="italic" style:font-weight-asian="normal" style:font-name-complex="Arial" style:font-weight-complex="normal"/>
    </style:style>
    <style:style style:name="T75" style:family="text">
      <style:text-properties fo:color="#000000" style:font-name="Arial" fo:font-style="italic" style:text-underline-style="none" fo:font-weight="normal" style:font-style-asian="italic" style:font-weight-asian="normal" style:font-name-complex="Arial" style:font-style-complex="italic" style:font-weight-complex="normal"/>
    </style:style>
    <style:style style:name="T76" style:family="text">
      <style:text-properties fo:color="#000000" style:text-underline-style="none" style:font-name-asian="Times New Roman"/>
    </style:style>
    <style:style style:name="T77" style:family="text">
      <style:text-properties fo:color="#000000" fo:font-style="normal" style:text-underline-style="none" style:font-style-asian="normal" style:font-style-complex="normal"/>
    </style:style>
    <style:style style:name="T78" style:family="text">
      <style:text-properties fo:color="#000000" fo:font-size="12pt" style:text-underline-style="none" style:font-name-asian="Times New Roman" style:font-size-asian="12pt" style:font-size-complex="12pt"/>
    </style:style>
    <style:style style:name="T79" style:family="text">
      <style:text-properties fo:color="#000000" fo:font-size="12pt" style:text-underline-style="none" fo:font-weight="normal" style:font-size-asian="12pt" style:font-weight-asian="normal" style:font-size-complex="12pt" style:font-weight-complex="normal"/>
    </style:style>
    <style:style style:name="T80"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81" style:family="text">
      <style:text-properties fo:color="#000000" fo:font-size="12pt" fo:font-style="normal" style:text-underline-style="none" fo:font-weight="normal" style:font-name-asian="SimSun1" style:font-size-asian="12pt" style:font-style-asian="normal" style:font-weight-asian="normal" style:font-size-complex="12pt" style:font-style-complex="normal" style:font-weight-complex="normal"/>
    </style:style>
    <style:style style:name="T82" style:family="text">
      <style:text-properties fo:color="#000000" fo:font-size="12pt" fo:font-style="normal" style:text-underline-style="none" fo:font-weight="normal" style:font-name-asian="Arial Unicode MS" style:font-size-asian="12pt" style:font-style-asian="normal" style:font-weight-asian="normal" style:font-size-complex="12pt" style:font-style-complex="normal" style:font-weight-complex="normal"/>
    </style:style>
    <style:style style:name="T83" style:family="text">
      <style:text-properties fo:color="#000000" style:text-position="super 58%" fo:font-size="12pt" fo:font-style="normal" style:text-underline-style="none" fo:font-weight="normal" style:font-size-asian="12pt" style:font-style-asian="normal" style:font-weight-asian="normal" style:font-size-complex="12pt" style:font-style-complex="normal" style:font-weight-complex="normal"/>
    </style:style>
    <style:style style:name="T84" style:family="text">
      <style:text-properties fo:color="#000000" style:text-position="super 58%" fo:font-size="12pt" style:text-underline-style="none" fo:font-weight="normal" style:font-size-asian="12pt" style:font-weight-asian="normal" style:font-size-complex="12pt" style:font-weight-complex="normal"/>
    </style:style>
    <style:style style:name="T85" style:family="text">
      <style:text-properties fo:color="#000000" style:font-name="Arial2" fo:font-size="12pt"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T86" style:family="text">
      <style:text-properties fo:color="#000000" fo:font-weight="normal" style:font-weight-asian="normal" style:font-weight-complex="normal"/>
    </style:style>
    <style:style style:name="T87" style:family="text">
      <style:text-properties style:text-position="super 58%"/>
    </style:style>
    <style:style style:name="T88" style:family="text">
      <style:text-properties style:text-position="super 58%"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89" style:family="text">
      <style:text-properties style:text-position="super 58%"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90" style:family="text">
      <style:text-properties style:text-position="super 58%" style:font-name="Arial" fo:language="en" fo:country="none" fo:font-weight="normal" style:font-weight-asian="normal" style:font-name-complex="Arial" style:font-weight-complex="normal"/>
    </style:style>
    <style:style style:name="T91" style:family="text">
      <style:text-properties style:text-position="super 58%" style:font-name="Arial" style:font-name-complex="Arial"/>
    </style:style>
    <style:style style:name="T92" style:family="text">
      <style:text-properties style:text-position="super 58%" style:font-name="Arial" style:text-underline-style="none" fo:font-weight="normal" style:font-weight-asian="normal" style:font-name-complex="Arial" style:font-weight-complex="normal"/>
    </style:style>
    <style:style style:name="T93" style:family="text">
      <style:text-properties style:text-position="super 58%" fo:font-size="12pt" fo:font-style="normal" style:font-name-asian="Times New Roman" style:font-size-asian="12pt" style:font-style-asian="normal" style:font-size-complex="12pt" style:font-style-complex="normal"/>
    </style:style>
    <style:style style:name="T94" style:family="text">
      <style:text-properties style:text-position="super 58%" fo:font-size="12pt" fo:font-style="normal" style:text-underline-style="none" fo:font-weight="normal" style:font-size-asian="12pt" style:font-style-asian="normal" style:font-weight-asian="normal" style:font-size-complex="12pt" style:font-style-complex="normal" style:font-weight-complex="normal"/>
    </style:style>
    <style:style style:name="T95" style:family="text">
      <style:text-properties style:text-position="super 58%" fo:font-style="normal" style:text-underline-style="none" fo:font-weight="normal" style:font-name-asian="Arial Unicode MS" style:font-style-asian="normal" style:font-weight-asian="normal" style:font-style-complex="normal" style:font-weight-complex="normal"/>
    </style:style>
    <style:style style:name="T96" style:family="text">
      <style:text-properties style:text-position="super 58%" style:font-name-asian="Arial Unicode MS"/>
    </style:style>
    <style:style style:name="T97" style:family="text">
      <style:text-properties style:text-position="super 58%" style:font-name="Arial1" style:font-name-complex="Arial1"/>
    </style:style>
    <style:style style:name="T98" style:family="text">
      <style:text-properties style:text-position="super 58%" style:text-underline-style="none" fo:font-weight="normal" style:font-weight-asian="normal" style:font-weight-complex="normal"/>
    </style:style>
    <style:style style:name="T99" style:family="text">
      <style:text-properties fo:font-size="12pt" fo:font-weight="normal" style:font-size-asian="12pt" style:font-weight-asian="normal" style:font-size-complex="12pt" style:font-weight-complex="normal"/>
    </style:style>
    <style:style style:name="T100"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01" style:family="text">
      <style:text-properties fo:font-size="12pt" fo:font-style="normal" style:text-underline-style="none" fo:font-weight="normal" style:font-name-asian="SimSun1" style:font-size-asian="12pt" style:font-style-asian="normal" style:font-weight-asian="normal" style:font-size-complex="12pt" style:font-style-complex="normal" style:font-weight-complex="normal"/>
    </style:style>
    <style:style style:name="T102" style:family="text">
      <style:text-properties fo:font-size="12pt" fo:font-style="normal" style:text-underline-style="none" fo:font-weight="normal" style:font-name-asian="Times New Roman" style:font-size-asian="12pt" style:font-style-asian="normal" style:font-weight-asian="normal" style:font-size-complex="12pt" style:font-style-complex="normal" style:font-weight-complex="normal"/>
    </style:style>
    <style:style style:name="T103" style:family="text">
      <style:text-properties fo:font-size="12pt" fo:font-style="normal" style:text-underline-style="none" fo:font-weight="normal" style:font-name-asian="Arial Unicode MS" style:font-size-asian="12pt" style:font-style-asian="normal" style:font-weight-asian="normal" style:font-size-complex="12pt" style:font-style-complex="normal" style:font-weight-complex="normal"/>
    </style:style>
    <style:style style:name="T104" style:family="text">
      <style:text-properties fo:font-size="12pt" fo:font-style="normal" style:text-underline-style="none" style:font-name-asian="Times New Roman" style:font-size-asian="12pt" style:font-style-asian="normal" style:font-size-complex="12pt" style:font-style-complex="normal"/>
    </style:style>
    <style:style style:name="T10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06" style:family="text">
      <style:text-properties fo:font-size="12pt" fo:font-style="normal" fo:font-weight="normal" style:font-name-asian="SimSun1" style:font-size-asian="12pt" style:font-style-asian="normal" style:font-weight-asian="normal" style:font-name-complex="Arial3" style:font-size-complex="12pt" style:font-style-complex="normal" style:font-weight-complex="normal"/>
    </style:style>
    <style:style style:name="T107" style:family="text">
      <style:text-properties fo:font-size="12pt" fo:font-style="normal" fo:font-weight="normal" style:font-name-asian="SimSun1" style:font-size-asian="12pt" style:font-style-asian="normal" style:font-weight-asian="normal" style:font-size-complex="12pt" style:font-style-complex="normal" style:font-weight-complex="normal"/>
    </style:style>
    <style:style style:name="T108" style:family="text">
      <style:text-properties fo:font-size="12pt" fo:font-style="normal" style:font-size-asian="12pt" style:font-style-asian="normal" style:font-size-complex="12pt" style:font-style-complex="normal"/>
    </style:style>
    <style:style style:name="T109" style:family="text">
      <style:text-properties fo:font-size="12pt" fo:font-style="normal" style:font-name-asian="Times New Roman" style:font-size-asian="12pt" style:font-style-asian="normal" style:font-size-complex="12pt" style:font-style-complex="normal"/>
    </style:style>
    <style:style style:name="T110" style:family="text">
      <style:text-properties fo:font-size="12pt" fo:font-style="normal" style:font-name-asian="Arial Unicode MS" style:font-size-asian="12pt" style:font-style-asian="normal" style:font-size-complex="12pt" style:font-style-complex="normal"/>
    </style:style>
    <style:style style:name="T111" style:family="text">
      <style:text-properties fo:font-size="12pt" fo:font-style="normal" style:text-underline-style="solid" style:text-underline-width="auto" style:text-underline-color="font-color" style:font-name-asian="Arial Unicode MS" style:font-size-asian="12pt" style:font-style-asian="normal" style:font-size-complex="12pt" style:font-style-complex="normal"/>
    </style:style>
    <style:style style:name="T112" style:family="text">
      <style:text-properties fo:font-size="12pt" fo:font-style="normal" style:text-underline-style="solid" style:text-underline-width="auto" style:text-underline-color="font-color" fo:font-weight="normal" style:font-name-asian="SimSun1" style:font-size-asian="12pt" style:font-style-asian="normal" style:font-weight-asian="normal" style:font-size-complex="12pt" style:font-style-complex="normal" style:font-weight-complex="normal"/>
    </style:style>
    <style:style style:name="T113" style:family="text">
      <style:text-properties fo:font-size="12pt" style:text-underline-style="none" style:font-size-asian="12pt" style:font-size-complex="12pt"/>
    </style:style>
    <style:style style:name="T114" style:family="text">
      <style:text-properties fo:font-size="12pt" style:text-underline-style="none" fo:font-weight="normal" style:font-size-asian="12pt" style:font-weight-asian="normal" style:font-size-complex="12pt" style:font-weight-complex="normal"/>
    </style:style>
    <style:style style:name="T115" style:family="text">
      <style:text-properties fo:font-size="12pt" style:font-size-asian="12pt" style:font-size-complex="12pt"/>
    </style:style>
    <style:style style:name="T116" style:family="text">
      <style:text-properties fo:font-size="12pt" fo:font-weight="bold" style:font-size-asian="12pt" style:font-weight-asian="bold" style:font-size-complex="12pt" style:font-weight-complex="bold"/>
    </style:style>
    <style:style style:name="T117" style:family="text">
      <style:text-properties fo:font-size="12pt" fo:font-style="italic" fo:font-weight="normal" style:font-size-asian="12pt" style:font-style-asian="italic" style:font-weight-asian="normal" style:font-size-complex="12pt" style:font-weight-complex="normal"/>
    </style:style>
    <style:style style:name="T118"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19" style:family="text">
      <style:text-properties style:text-underline-style="solid" style:text-underline-width="auto" style:text-underline-color="font-color"/>
    </style:style>
    <style:style style:name="T120" style:family="text">
      <style:text-properties style:text-underline-style="none"/>
    </style:style>
    <style:style style:name="T121" style:family="text">
      <style:text-properties style:text-underline-style="none" fo:font-weight="normal" style:font-weight-asian="normal" style:font-weight-complex="normal"/>
    </style:style>
    <style:style style:name="T122" style:family="text">
      <style:text-properties style:text-underline-style="none" fo:font-weight="normal" style:font-name-asian="SimSun1" style:font-weight-asian="normal" style:font-weight-complex="normal"/>
    </style:style>
    <style:style style:name="T123" style:family="text">
      <style:text-properties fo:font-style="italic" style:text-underline-style="none" fo:font-weight="normal" style:font-name-asian="SimSun1" style:font-style-asian="italic" style:font-weight-asian="normal" style:font-weight-complex="normal"/>
    </style:style>
    <style:style style:name="T124" style:family="text">
      <style:text-properties fo:font-style="italic" style:text-underline-style="none" fo:font-weight="normal" style:font-style-asian="italic" style:font-weight-asian="normal" style:font-weight-complex="normal"/>
    </style:style>
    <style:style style:name="T125" style:family="text">
      <style:text-properties fo:font-style="italic" fo:font-weight="normal" style:font-style-asian="italic" style:font-weight-asian="normal" style:font-weight-complex="normal"/>
    </style:style>
    <style:style style:name="T126" style:family="text">
      <style:text-properties fo:font-weight="normal"/>
    </style:style>
    <style:style style:name="T127" style:family="text">
      <style:text-properties fo:font-weight="normal" style:font-name-asian="SimSun1" style:font-weight-asian="normal" style:font-weight-complex="normal"/>
    </style:style>
    <style:style style:name="T128" style:family="text">
      <style:text-properties fo:font-weight="normal" style:font-weight-asian="normal" style:font-weight-complex="normal"/>
    </style:style>
    <style:style style:name="T129" style:family="text">
      <style:text-properties fo:font-style="normal" style:text-underline-style="none" style:font-style-asian="normal" style:font-style-complex="normal"/>
    </style:style>
    <style:style style:name="T130" style:family="text">
      <style:text-properties fo:font-style="normal" style:text-underline-style="none" fo:font-weight="normal" style:font-style-asian="normal" style:font-weight-asian="normal" style:font-style-complex="normal" style:font-weight-complex="normal"/>
    </style:style>
    <style:style style:name="T131" style:family="text">
      <style:text-properties fo:font-style="normal" style:text-underline-style="none" fo:font-weight="normal" style:font-name-asian="Arial Unicode MS" style:font-style-asian="normal" style:font-weight-asian="normal" style:font-style-complex="normal" style:font-weight-complex="normal"/>
    </style:style>
    <style:style style:name="T132" style:family="text">
      <style:text-properties fo:font-style="normal" style:font-style-asian="normal" style:font-style-complex="normal"/>
    </style:style>
    <style:style style:name="T133" style:family="text">
      <style:text-properties fo:font-style="normal" fo:font-weight="normal" style:font-style-asian="normal" style:font-weight-asian="normal" style:font-style-complex="normal" style:font-weight-complex="normal"/>
    </style:style>
    <style:style style:name="T134" style:family="text">
      <style:text-properties fo:font-style="normal" style:text-underline-style="solid" style:text-underline-width="auto" style:text-underline-color="font-color" fo:font-weight="normal" style:font-name-asian="Arial Unicode MS" style:font-style-asian="normal" style:font-weight-asian="normal" style:font-style-complex="normal" style:font-weight-complex="normal"/>
    </style:style>
    <style:style style:name="T135" style:family="text">
      <style:text-properties fo:font-style="normal" style:font-name-asian="Arial Unicode MS" style:font-style-asian="normal" style:font-style-complex="normal"/>
    </style:style>
    <style:style style:name="T136" style:family="text">
      <style:text-properties fo:color="#191919"/>
    </style:style>
    <style:style style:name="T137" style:family="text">
      <style:text-properties fo:color="#191919" fo:font-size="12pt" fo:font-weight="normal" style:font-size-asian="12pt" style:font-weight-asian="normal" style:font-size-complex="12pt" style:font-weight-complex="bold"/>
    </style:style>
    <style:style style:name="T138" style:family="text">
      <style:text-properties fo:color="#191919" fo:font-size="12pt" fo:font-weight="normal" style:font-size-asian="12pt" style:font-weight-asian="normal" style:font-size-complex="12pt" style:font-weight-complex="normal"/>
    </style:style>
    <style:style style:name="T139" style:family="text">
      <style:text-properties fo:color="#191919" fo:font-size="12pt" fo:font-style="italic" fo:font-weight="normal" style:font-size-asian="12pt" style:font-style-asian="italic" style:font-weight-asian="normal" style:font-size-complex="12pt" style:font-weight-complex="normal"/>
    </style:style>
    <style:style style:name="T140" style:family="text">
      <style:text-properties fo:color="#191919"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41" style:family="text">
      <style:text-properties fo:color="#191919" style:font-name="Arial" fo:font-size="12pt" fo:font-style="italic" style:text-underline-style="none" fo:font-weight="normal" style:font-size-asian="12pt" style:font-style-asian="italic" style:font-weight-asian="normal" style:font-name-complex="Arial" style:font-size-complex="12pt" style:font-style-complex="normal" style:font-weight-complex="normal"/>
    </style:style>
    <style:style style:name="T142" style:family="text">
      <style:text-properties fo:color="#191919" fo:font-style="italic" style:font-style-asian="italic" style:font-style-complex="italic"/>
    </style:style>
    <style:style style:name="T143" style:family="text">
      <style:text-properties style:use-window-font-color="true"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44" style:family="text">
      <style:text-properties style:font-name="Arial2" fo:font-size="12pt" fo:font-style="normal" fo:font-weight="normal" style:font-size-asian="12pt" style:font-style-asian="normal" style:font-weight-asian="normal" style:font-name-complex="Arial3" style:font-size-complex="12pt" style:font-style-complex="normal" style:font-weight-complex="normal"/>
    </style:style>
    <style:style style:name="T145" style:family="text">
      <style:text-properties style:font-name="Arial2" fo:font-size="12pt" fo:font-style="normal" style:text-underline-style="none" fo:font-weight="normal" style:font-name-asian="Times New Roman" style:font-size-asian="12pt" style:font-style-asian="normal" style:font-weight-asian="normal" style:font-name-complex="Arial3" style:font-size-complex="12pt" style:font-style-complex="normal" style:font-weight-complex="normal"/>
    </style:style>
    <style:style style:name="T146" style:family="text">
      <style:text-properties style:font-name="Arial2" fo:font-style="normal" style:text-underline-style="solid" style:text-underline-width="auto" style:text-underline-color="font-color" fo:font-weight="normal" style:font-style-asian="normal" style:font-weight-asian="normal" style:font-name-complex="Arial3" style:font-style-complex="normal" style:font-weight-complex="normal"/>
    </style:style>
    <style:style style:name="T147" style:family="text">
      <style:text-properties style:font-name="Arial2" fo:font-style="normal" fo:font-weight="normal" style:font-name-asian="Times New Roman" style:font-style-asian="normal" style:font-weight-asian="normal" style:font-name-complex="Arial3" style:font-style-complex="normal" style:font-weight-complex="normal"/>
    </style:style>
    <style:style style:name="T148" style:family="text">
      <style:text-properties style:font-name="Arial2" style:font-name-complex="Arial3"/>
    </style:style>
    <style:style style:name="T149" style:family="text">
      <style:text-properties fo:color="#00000a" style:font-name="Arial" style:text-underline-style="none" fo:font-weight="normal" style:font-weight-asian="normal" style:font-name-complex="Arial" style:font-weight-complex="normal"/>
    </style:style>
    <style:style style:name="T150" style:family="text">
      <style:text-properties fo:color="#00000a" style:font-name="Arial" style:text-underline-style="none" fo:font-weight="normal" style:font-weight-asian="normal" style:font-weight-complex="normal"/>
    </style:style>
    <style:style style:name="T151" style:family="text">
      <style:text-properties fo:color="#00000a" style:font-name="Arial" style:text-underline-style="none" style:font-name-complex="Arial"/>
    </style:style>
    <style:style style:name="T152" style:family="text">
      <style:text-properties fo:color="#00000a"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53" style:family="text">
      <style:text-properties fo:color="#00000a" style:font-name="Arial" fo:font-size="12pt" fo:font-style="normal" style:text-underline-style="none" fo:font-weight="normal" style:font-name-asian="Arial Unicode MS" style:font-size-asian="12pt" style:font-style-asian="normal" style:font-weight-asian="normal" style:font-name-complex="Arial" style:font-size-complex="12pt" style:font-style-complex="normal" style:font-weight-complex="normal"/>
    </style:style>
    <style:style style:name="T154" style:family="text">
      <style:text-properties fo:color="#00000a" style:font-name="Arial" fo:font-size="12pt"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style:style>
    <style:style style:name="T155" style:family="text">
      <style:text-properties fo:color="#00000a" style:font-name="Arial" fo:font-size="12pt" style:text-underline-style="none" fo:font-weight="normal" style:font-size-asian="12pt" style:font-weight-asian="normal" style:font-name-complex="Arial" style:font-size-complex="12pt" style:font-weight-complex="normal"/>
    </style:style>
    <style:style style:name="T156" style:family="text">
      <style:text-properties fo:color="#00000a" style:font-name="Arial" fo:font-size="12pt" style:text-underline-style="none" style:font-size-asian="12pt" style:font-name-complex="Arial" style:font-size-complex="12pt"/>
    </style:style>
    <style:style style:name="T157" style:family="text">
      <style:text-properties fo:color="#00000a" style:font-name="Arial" fo:font-size="12pt" fo:font-style="italic" style:text-underline-style="none" fo:font-weight="normal" style:font-size-asian="12pt" style:font-style-asian="italic" style:font-weight-asian="normal" style:font-name-complex="Arial" style:font-size-complex="12pt" style:font-weight-complex="normal"/>
    </style:style>
    <style:style style:name="T158" style:family="text">
      <style:text-properties fo:color="#00000a" style:font-name="Arial" fo:font-size="12pt" fo:font-style="italic" style:text-underline-style="none" style:font-size-asian="12pt" style:font-style-asian="italic" style:font-name-complex="Arial" style:font-size-complex="12pt"/>
    </style:style>
    <style:style style:name="T159" style:family="text">
      <style:text-properties fo:color="#00000a" style:font-name="Arial" fo:font-size="12pt" fo:font-weight="normal" style:font-size-asian="12pt" style:font-weight-asian="normal" style:font-name-complex="Arial" style:font-size-complex="12pt" style:font-weight-complex="normal"/>
    </style:style>
    <style:style style:name="T160" style:family="text">
      <style:text-properties fo:color="#00000a" fo:font-size="12pt" fo:font-style="normal" style:text-underline-style="none" fo:font-weight="normal" style:font-name-asian="Arial Unicode MS" style:font-size-asian="12pt" style:font-style-asian="normal" style:font-weight-asian="normal" style:font-size-complex="12pt" style:font-style-complex="normal" style:font-weight-complex="normal"/>
    </style:style>
    <style:style style:name="T161" style:family="text">
      <style:text-properties fo:color="#00000a" fo:font-size="12pt" fo:font-style="normal" style:text-underline-style="none" fo:font-weight="normal" style:font-name-asian="SimSun1" style:font-size-asian="12pt" style:font-style-asian="normal" style:font-weight-asian="normal" style:font-size-complex="12pt" style:font-style-complex="normal" style:font-weight-complex="normal"/>
    </style:style>
    <style:style style:name="T162" style:family="text">
      <style:text-properties fo:color="#00000a" fo:font-size="12pt" fo:font-style="normal" style:font-size-asian="12pt" style:font-style-asian="normal" style:font-size-complex="12pt" style:font-style-complex="normal"/>
    </style:style>
    <style:style style:name="T163" style:family="text">
      <style:text-properties fo:color="#00000a" fo:font-size="12pt" style:font-size-asian="12pt" style:font-size-complex="12pt"/>
    </style:style>
    <style:style style:name="T164" style:family="text">
      <style:text-properties fo:color="#00000a" fo:font-style="normal" style:text-underline-style="none" style:font-style-asian="normal" style:font-style-complex="normal"/>
    </style:style>
    <style:style style:name="T165" style:family="text">
      <style:text-properties fo:color="#00000a" style:text-position="super 58%" style:font-name="Arial" style:text-underline-style="none" fo:font-weight="normal" style:font-weight-asian="normal" style:font-weight-complex="normal"/>
    </style:style>
    <style:style style:name="T166" style:family="text">
      <style:text-properties fo:color="#00000a" style:font-name="Arial1" fo:font-size="12pt" fo:font-style="normal" style:text-underline-style="none" fo:font-weight="normal" style:font-name-asian="Arial Unicode MS" style:font-size-asian="12pt" style:font-style-asian="normal" style:font-weight-asian="normal" style:font-name-complex="Arial1" style:font-size-complex="12pt" style:font-style-complex="normal" style:font-weight-complex="normal"/>
    </style:style>
    <style:style style:name="T167" style:family="text">
      <style:text-properties fo:color="#00000a" style:font-name="Arial1" fo:font-size="12pt" style:text-underline-style="none" style:font-size-asian="12pt" style:font-name-complex="Arial1" style:font-size-complex="12pt"/>
    </style:style>
    <style:style style:name="T168" style:family="text">
      <style:text-properties fo:color="#00000a" style:font-name="Arial1" fo:font-size="12pt" fo:font-style="italic" style:text-underline-style="none" style:font-size-asian="12pt" style:font-style-asian="italic" style:font-name-complex="Arial1" style:font-size-complex="12pt"/>
    </style:style>
    <style:style style:name="T169" style:family="text">
      <style:text-properties fo:color="#00000a" style:text-underline-style="none"/>
    </style:style>
    <style:style style:name="T170" style:family="text">
      <style:text-properties fo:color="#00000a" style:text-underline-style="none" fo:font-weight="normal" style:font-weight-asian="normal" style:font-weight-complex="normal"/>
    </style:style>
    <style:style style:name="T171" style:family="text">
      <style:text-properties style:font-name="Courier New2" fo:font-size="10pt" style:text-underline-style="none" fo:font-weight="normal" style:font-name-asian="Times New Roman" style:font-size-asian="10pt" style:font-weight-asian="normal" style:font-name-complex="Arial" style:font-size-complex="10pt" style:font-weight-complex="normal"/>
    </style:style>
    <style:style style:name="T172" style:family="text">
      <style:text-properties style:font-name="Courier New2" fo:font-size="10pt" fo:font-style="normal" fo:font-weight="normal" style:font-size-asian="10pt" style:font-style-asian="normal" style:font-weight-asian="normal" style:font-name-complex="Arial" style:font-size-complex="10pt" style:font-style-complex="normal" style:font-weight-complex="normal"/>
    </style:style>
    <style:style style:name="T173" style:family="text">
      <style:text-properties fo:color="#000080"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74" style:family="text">
      <style:text-properties fo:color="#000080" fo:font-size="12pt" fo:font-style="normal" style:text-underline-style="solid" style:text-underline-width="auto" style:text-underline-color="font-color" fo:font-weight="normal" style:font-name-asian="SimSun1" style:font-size-asian="12pt" style:font-style-asian="normal" style:font-weight-asian="normal" style:font-size-complex="12pt" style:font-style-complex="normal" style:font-weight-complex="normal"/>
    </style:style>
    <style:style style:name="T175" style:family="text">
      <style:text-properties fo:color="#000080" style:font-name="Arial2" fo:font-size="12pt" fo:font-style="normal" style:text-underline-style="solid" style:text-underline-width="auto" style:text-underline-color="font-color" fo:font-weight="normal" style:font-size-asian="12pt" style:font-style-asian="normal" style:font-weight-asian="normal" style:font-name-complex="Arial3" style:font-size-complex="12pt" style:font-style-complex="normal" style:font-weight-complex="normal"/>
    </style:style>
    <style:style style:name="T176" style:family="text">
      <style:text-properties fo:color="#000099"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77" style:family="text">
      <style:text-properties fo:color="#000099" fo:font-size="12pt" fo:font-style="normal" style:text-underline-style="solid" style:text-underline-width="auto" style:text-underline-color="font-color" fo:font-weight="normal" style:font-name-asian="SimSun1" style:font-size-asian="12pt" style:font-style-asian="normal" style:font-weight-asian="normal" style:font-size-complex="12pt" style:font-style-complex="normal" style:font-weight-complex="normal"/>
    </style:style>
    <style:style style:name="T178" style:family="text">
      <style:text-properties style:font-name-asian="Arial Unicode MS"/>
    </style:style>
    <style:style style:name="T179" style:family="text">
      <style:text-properties style:font-name-asian="Times New Roman"/>
    </style:style>
    <style:style style:name="T180" style:family="text">
      <style:text-properties style:font-name="Arial1" style:font-name-complex="Arial1"/>
    </style:style>
    <style:style style:name="T181" style:family="text">
      <style:text-properties style:font-name="Arial1" fo:font-size="12pt" fo:font-style="normal" style:font-name-asian="Times New Roman" style:font-size-asian="12pt" style:font-style-asian="normal" style:font-name-complex="Arial1" style:font-size-complex="12pt" style:font-style-complex="normal"/>
    </style:style>
    <style:style style:name="T182" style:family="text">
      <style:text-properties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83" style:family="text">
      <style:text-properties style:font-name="Arial1" fo:font-size="12pt" fo:font-style="normal" style:text-underline-style="none" fo:font-weight="normal" style:font-name-asian="Arial Unicode MS" style:font-size-asian="12pt" style:font-style-asian="normal" style:font-weight-asian="normal" style:font-name-complex="Arial1" style:font-size-complex="12pt" style:font-style-complex="normal" style:font-weight-complex="normal"/>
    </style:style>
    <style:style style:name="T184" style:family="text">
      <style:text-properties style:font-name="Arial1" fo:font-size="12pt" fo:font-style="italic" style:text-underline-style="none" fo:font-weight="normal" style:font-size-asian="12pt" style:font-style-asian="italic" style:font-weight-asian="normal" style:font-name-complex="Arial1" style:font-size-complex="12pt" style:font-style-complex="normal" style:font-weight-complex="normal"/>
    </style:style>
    <style:style style:name="T185" style:family="text">
      <style:text-properties style:font-name="Arial1" style:text-underline-style="none" style:font-name-complex="Arial1"/>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number:number-style style:name="N0">
      <number:number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number:text-style style:name="N100">
      <number:text-content/>
    </number:text-style>
    <number:number-style style:name="N116">
      <number:number number:decimal-places="1" number:min-integer-digits="1"/>
    </number:number-style>
    <number:number-style style:name="N117">
      <number:number number:decimal-places="2" number:min-integer-digits="0"/>
    </number:number-style>
    <number:percentage-style style:name="N118">
      <number:number number:decimal-places="1" number:min-integer-digits="1"/>
      <number:text>%</number:text>
    </number:percentage-style>
    <number:number-style style:name="N119">
      <number:number number:decimal-places="3" number:min-integer-digits="0"/>
    </number:number-style>
    <number:number-style style:name="N120">
      <number:number number:decimal-places="3" number:min-integer-digits="1"/>
    </number:number-style>
    <number:number-style style:name="N121">
      <number:number number:decimal-places="4" number:min-integer-digits="0"/>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Chapter 10 – Pitcher Usage Patterns</text:p>
      <text:p text:style-name="P131"/>
      <text:p text:style-name="P131">Contents</text:p>
      <text:p text:style-name="P132">Section<text:span text:style-name="T120"><text:tab/><text:tab/><text:tab/><text:tab/><text:tab/><text:tab/><text:tab/><text:tab/><text:tab/><text:tab/></text:span>Page</text:p>
      <text:p text:style-name="P42">Starter Usage Patterns</text:p>
      <text:p text:style-name="P40">Length of Start<text:tab/><text:tab/><text:tab/><text:tab/><text:tab/><text:tab/><text:tab/><text:tab/><text:tab/> <text:s text:c="3"/>1</text:p>
      <text:p text:style-name="P41">Workload<text:tab/><text:tab/><text:tab/><text:tab/><text:tab/><text:tab/><text:tab/><text:tab/><text:tab/><text:tab/> <text:s text:c="3"/>4</text:p>
      <text:p text:style-name="P41">Rotation Size<text:tab/><text:tab/><text:tab/><text:tab/><text:tab/><text:tab/><text:tab/><text:tab/><text:tab/> <text:s/>11</text:p>
      <text:p text:style-name="P41">The Times through the Order Penalty<text:tab/><text:tab/><text:tab/><text:tab/><text:tab/><text:tab/> <text:s/>15</text:p>
      <text:p text:style-name="P41">Openers<text:tab/><text:tab/><text:tab/><text:tab/><text:tab/><text:tab/><text:tab/><text:tab/><text:tab/><text:tab/> <text:s/>23</text:p>
      <text:p text:style-name="P41">Miscellaneous Starter Usage Patterns<text:tab/><text:tab/><text:tab/><text:tab/><text:tab/><text:tab/> <text:s/>24</text:p>
      <text:p text:style-name="P41"><text:span text:style-name="T119">Reliever Usage Patterns</text:span><text:tab/><text:tab/><text:tab/><text:tab/><text:tab/><text:tab/><text:tab/><text:tab/><text:tab/></text:p>
      <text:p text:style-name="P41">History<text:tab/><text:tab/><text:tab/><text:tab/><text:tab/><text:tab/><text:tab/><text:tab/><text:tab/><text:tab/> <text:s/>27</text:p>
      <text:p text:style-name="P41">Closer Usage Patterns<text:tab/><text:tab/><text:tab/><text:tab/><text:tab/><text:tab/><text:tab/><text:tab/> <text:s/>32</text:p>
      <text:p text:style-name="P41">Platoon Advantages and the LOOGY<text:tab/><text:tab/><text:tab/><text:tab/><text:tab/><text:tab/> <text:s/>38</text:p>
      <text:p text:style-name="P39">Consecutive Day Usage<text:tab/><text:tab/><text:tab/><text:tab/><text:tab/><text:tab/><text:tab/><text:tab/> <text:s/>41</text:p>
      <text:p text:style-name="P39">Appearance Length<text:tab/><text:tab/><text:tab/><text:tab/><text:tab/><text:tab/><text:tab/><text:tab/><text:tab/> <text:s/>43</text:p>
      <text:p text:style-name="P41"><text:span text:style-name="T121">Non-Pitchers as Relievers</text:span><text:tab/><text:tab/><text:tab/><text:tab/><text:tab/><text:tab/><text:tab/><text:tab/> <text:s/>44</text:p>
      <text:p text:style-name="P41">Miscellaneous Reliever Usage Patterns<text:tab/><text:tab/><text:tab/><text:tab/><text:tab/><text:tab/> <text:s/>45</text:p>
      <text:p text:style-name="P41">References<text:tab/><text:tab/><text:tab/><text:tab/><text:tab/><text:tab/><text:tab/><text:tab/><text:tab/><text:tab/> <text:s/>45</text:p>
      <text:p text:style-name="P133">Appendices<text:tab/><text:tab/><text:tab/><text:tab/><text:tab/><text:tab/><text:tab/><text:tab/><text:tab/><text:tab/><text:tab/></text:p>
      <text:p text:style-name="P77"/>
      <text:p text:style-name="P76">Starter Usage Patterns</text:p>
      <text:p text:style-name="P66"/>
      <text:p text:style-name="P28">Length of Start</text:p>
      <text:p text:style-name="P27"/>
      <text:p text:style-name="P15"><text:span text:style-name="T130"><text:tab/>It is obvious to anyone observing the game during the last few decades that the length of starts has been decreasing over time while relievers take on more of the pitching load (I get to the latter issue in detail in the next section of this chapter). <text:s/>I begin by presenting the evidence with historical information on the proportion of starts resulting in complete games, from a table from </text:span>Rany Jazayerli (2004; does not include the 1918, 1981, and 1994 shortened seasons) that I will return to twice more in this chapter:</text:p>
      <text:p text:style-name="P15"/>
      <table:table table:name="Table14" table:style-name="Table14">
        <table:table-column table:style-name="Table14.A" table:number-columns-repeated="6"/>
        <table:table-column table:style-name="Table14.G"/>
        <table:table-row>
          <table:table-cell table:style-name="Table14.A1" office:value-type="string">
            <text:p text:style-name="P150">Decade</text:p>
          </table:table-cell>
          <table:table-cell table:style-name="Table14.A1" office:value-type="string">
            <text:p text:style-name="P150">1893-1899</text:p>
          </table:table-cell>
          <table:table-cell table:style-name="Table14.A1" office:value-type="string">
            <text:p text:style-name="P150">1900-1909</text:p>
          </table:table-cell>
          <table:table-cell table:style-name="Table14.A1" office:value-type="string">
            <text:p text:style-name="P150">1910-1919</text:p>
          </table:table-cell>
          <table:table-cell table:style-name="Table14.A1" office:value-type="string">
            <text:p text:style-name="P150">1920-1929</text:p>
          </table:table-cell>
          <table:table-cell table:style-name="Table14.A1" office:value-type="string">
            <text:p text:style-name="P150">1930-1939</text:p>
          </table:table-cell>
          <table:table-cell table:style-name="Table14.G1" office:value-type="string">
            <text:p text:style-name="P150">1940-1949</text:p>
          </table:table-cell>
        </table:table-row>
        <table:table-row>
          <table:table-cell table:style-name="Table14.A2" office:value-type="string">
            <text:p text:style-name="P150">CG</text:p>
          </table:table-cell>
          <table:table-cell table:style-name="Table14.B2" office:value-type="float" office:value="83.8">
            <text:p text:style-name="P149">83.8</text:p>
          </table:table-cell>
          <table:table-cell table:style-name="Table14.B2" office:value-type="float" office:value="79">
            <text:p text:style-name="P149">79.0</text:p>
          </table:table-cell>
          <table:table-cell table:style-name="Table14.B2" office:value-type="float" office:value="56.8">
            <text:p text:style-name="P149">56.8</text:p>
          </table:table-cell>
          <table:table-cell table:style-name="Table14.B2" office:value-type="float" office:value="49.6">
            <text:p text:style-name="P149">49.6</text:p>
          </table:table-cell>
          <table:table-cell table:style-name="Table14.B2" office:value-type="float" office:value="44.6">
            <text:p text:style-name="P149">44.6</text:p>
          </table:table-cell>
          <table:table-cell table:style-name="Table14.G2" office:value-type="float" office:value="42.6">
            <text:p text:style-name="P149">42.6</text:p>
          </table:table-cell>
        </table:table-row>
        <table:table-row>
          <table:table-cell table:style-name="Table14.A2" office:value-type="string">
            <text:p text:style-name="P150">Decade</text:p>
          </table:table-cell>
          <table:table-cell table:style-name="Table14.A2" office:value-type="string">
            <text:p text:style-name="P150">1950-1959</text:p>
          </table:table-cell>
          <table:table-cell table:style-name="Table14.A2" office:value-type="string">
            <text:p text:style-name="P150">1960-1969</text:p>
          </table:table-cell>
          <table:table-cell table:style-name="Table14.A2" office:value-type="string">
            <text:p text:style-name="P150">1970-1979</text:p>
          </table:table-cell>
          <table:table-cell table:style-name="Table14.A2" office:value-type="string">
            <text:p text:style-name="P150">1980-1989</text:p>
          </table:table-cell>
          <table:table-cell table:style-name="Table14.A2" office:value-type="string">
            <text:p text:style-name="P150">1990-1999</text:p>
          </table:table-cell>
          <table:table-cell table:style-name="Table14.G3" office:value-type="string">
            <text:p text:style-name="P150">2000-2003</text:p>
          </table:table-cell>
        </table:table-row>
        <table:table-row>
          <table:table-cell table:style-name="Table14.A2" office:value-type="string">
            <text:p text:style-name="P150">CG</text:p>
          </table:table-cell>
          <table:table-cell table:style-name="Table14.B4" office:value-type="float" office:value="33.5">
            <text:p text:style-name="P149">33.5</text:p>
          </table:table-cell>
          <table:table-cell table:style-name="Table14.B4" office:value-type="float" office:value="25.2">
            <text:p text:style-name="P149">25.2</text:p>
          </table:table-cell>
          <table:table-cell table:style-name="Table14.B4" office:value-type="float" office:value="25.3">
            <text:p text:style-name="P149">25.3</text:p>
          </table:table-cell>
          <table:table-cell table:style-name="Table14.B4" office:value-type="float" office:value="15.6">
            <text:p text:style-name="P149">15.6</text:p>
          </table:table-cell>
          <table:table-cell table:style-name="Table14.B4" office:value-type="float" office:value="7.4">
            <text:p text:style-name="P149">7.4</text:p>
          </table:table-cell>
          <table:table-cell table:style-name="Table14.G4" office:value-type="float" office:value="4.4">
            <text:p text:style-name="P149">4.4</text:p>
          </table:table-cell>
        </table:table-row>
      </table:table>
      <text:p text:style-name="P15"/>
      <text:p text:style-name="P65"><text:span text:style-name="T121">The consistent drop in complete games is obvious. In </text:span><text:span text:style-name="T130">1973, the <text:s/>designated hitter era began in the A.L.. <text:s/>This is almost certainly why the percentage of complete games held steady in that decade; my guess is that it increased in the A.L. and decreased in the N.L. <text:s/>Bringing us closer to the present time, here are the average number of pitchers per team who qualified for the ERA title (average of one inning per scheduled game) per decade (James Smyth, 2022):</text:span></text:p>
      <text:p text:style-name="P73"/>
      <table:table table:name="Table15" table:style-name="Table15">
        <table:table-column table:style-name="Table15.A" table:number-columns-repeated="7"/>
        <table:table-column table:style-name="Table15.H"/>
        <table:table-row>
          <table:table-cell table:style-name="Table15.A1" office:value-type="string">
            <text:p text:style-name="P148">1950's</text:p>
          </table:table-cell>
          <table:table-cell table:style-name="Table15.A1" office:value-type="string">
            <text:p text:style-name="P148">1960's</text:p>
          </table:table-cell>
          <table:table-cell table:style-name="Table15.A1" office:value-type="string">
            <text:p text:style-name="P148">1970's</text:p>
          </table:table-cell>
          <table:table-cell table:style-name="Table15.A1" office:value-type="string">
            <text:p text:style-name="P148">1980's</text:p>
          </table:table-cell>
          <table:table-cell table:style-name="Table15.A1" office:value-type="string">
            <text:p text:style-name="P148">1990's</text:p>
          </table:table-cell>
          <table:table-cell table:style-name="Table15.A1" office:value-type="string">
            <text:p text:style-name="P148">2000's</text:p>
          </table:table-cell>
          <table:table-cell table:style-name="Table15.A1" office:value-type="string">
            <text:p text:style-name="P148">2010's</text:p>
          </table:table-cell>
          <table:table-cell table:style-name="Table15.H1" office:value-type="string">
            <text:p text:style-name="P148">2020's</text:p>
          </table:table-cell>
        </table:table-row>
        <text:soft-page-break/>
        <table:table-row>
          <table:table-cell table:style-name="Table15.A2" office:value-type="float" office:value="3.53">
            <text:p text:style-name="P148">3.53</text:p>
          </table:table-cell>
          <table:table-cell table:style-name="Table15.A2" office:value-type="float" office:value="3.48">
            <text:p text:style-name="P148">3.48</text:p>
          </table:table-cell>
          <table:table-cell table:style-name="Table15.A2" office:value-type="float" office:value="3.45">
            <text:p text:style-name="P148">3.45</text:p>
          </table:table-cell>
          <table:table-cell table:style-name="Table15.A2" office:value-type="float" office:value="3.3">
            <text:p text:style-name="P148">3.30</text:p>
          </table:table-cell>
          <table:table-cell table:style-name="Table15.A2" office:value-type="float" office:value="3.01">
            <text:p text:style-name="P148">3.01</text:p>
          </table:table-cell>
          <table:table-cell table:style-name="Table15.A2" office:value-type="float" office:value="2.87">
            <text:p text:style-name="P148">2.87</text:p>
          </table:table-cell>
          <table:table-cell table:style-name="Table15.A2" office:value-type="float" office:value="2.57">
            <text:p text:style-name="P148">2.57</text:p>
          </table:table-cell>
          <table:table-cell table:style-name="Table15.H2" office:value-type="float" office:value="1.38">
            <text:p text:style-name="P148">1.38</text:p>
          </table:table-cell>
        </table:table-row>
      </table:table>
      <text:p text:style-name="P73"/>
      <text:p text:style-name="P65">James's 2020's only encompasses 2020 through 2022, but the increasing rate of the dropoff is obvious. </text:p>
      <text:p text:style-name="P65"><text:tab/>Russell Carleton (2023j) contributed several useful insights into this topic. <text:s/>Russell generally began most of these analyses at 1993 using available Retrosheet data. <text:s/>Between then, and reading off of his graphs, here are the percentage of games of various length covered by starters through 2022, estimated from a graph:</text:p>
      <text:p text:style-name="P65"/>
      <text:p text:style-name="P205"><text:span text:style-name="T131">4</text:span><text:span text:style-name="T95">th</text:span><text:span text:style-name="T131"> inning, about 90 percent until 2014, then down but not much, maybe 85 percent.</text:span></text:p>
      <text:p text:style-name="P204"><text:span text:style-name="T131">5</text:span><text:span text:style-name="T95">th</text:span><text:span text:style-name="T131"> inning, steadily over 80 percent until (I think) 2014, then down to about 70 percent.</text:span></text:p>
      <text:p text:style-name="P203"><text:span text:style-name="T178">6</text:span><text:span text:style-name="T96">th</text:span><text:span text:style-name="T178"> inning, pretty steady in the mid to high 60s until 2014, then down to less than 50.</text:span></text:p>
      <text:p text:style-name="P203"><text:span text:style-name="T178">7</text:span><text:span text:style-name="T96">th</text:span><text:span text:style-name="T178"> inning, down from over 40 percent to about 20, with most of the drop starting <text:tab/>2014.</text:span></text:p>
      <text:p text:style-name="P203"><text:span text:style-name="T178">8</text:span><text:span text:style-name="T96">th</text:span><text:span text:style-name="T178"> inning, down from about 20 percent to less than 10.</text:span></text:p>
      <text:p text:style-name="P46"/>
      <text:p text:style-name="P27">The 2014 (or so) cutoff fits in well with James Smyth's figures just above. <text:s/>It is also concordant with Russell's (2018b, 2021f, 2021n) examination of the number of outs per game earned by starters. <text:span text:style-name="Emphasis"><text:span text:style-name="T109"><text:s/>Between 1950 and 1980 it annually jockeyed between 19 and 20 and was as high as 21½; between 1995 and the mid-2010's it was normally between 18 and 18½. After that, it dropped, </text:span></text:span><text:span text:style-name="Internet_20_link"><text:span text:style-name="T78">down to about 17 in 2017 and 15 in 2021. <text:s/>Interestingly</text:span></text:span><text:span text:style-name="Emphasis"><text:span text:style-name="T109">, Russell also showed a diagram for the average number of outs for the pitcher getting the most in games, which was generally well over 20 until the late 1970s, as prior to that and unlike later on long relievers sometimes pitched for the majority of games. <text:s/>The latter figure decreased to approximately those for starters per game by 1990. <text:s/>The average plate appearances starters faced dropped from about 29 in 1950 to about 26 around 2010 and then more quickly to about 21 in the early 2020s; the mean pitches from 93 to 96 from 1950 to 2010 but down to the low 80s in early 2020s (Russell's 2023q); the average number of outs, in the 19 to 20 range 1950 through about 1980, drifted down to between 17 and 18 in the 2000's to mid-2010's, then collapsed to between 15 and 16 by the late 2010's through 2022 (Russell's 2023ac, Chapter 12).</text:span></text:span></text:p>
      <text:p text:style-name="P27"><text:span text:style-name="Emphasis"><text:span text:style-name="T109"><text:tab/>Something else to note; the smaller variation among starter pitch counts over time. <text:s/>in the 2023j listing by inning above, the proportional change in percentages of games starters handled increased dramatically as the game progressed; only about 5 percent (from about 90% to 85%) for the 4</text:span></text:span><text:span text:style-name="Emphasis"><text:span text:style-name="T93">th</text:span></text:span><text:span text:style-name="Emphasis"><text:span text:style-name="T109"> inning, 12½ percent (over 80% to 70%) for the 5</text:span></text:span><text:span text:style-name="Emphasis"><text:span text:style-name="T93">th</text:span></text:span><text:span text:style-name="Emphasis"><text:span text:style-name="T109">, maybe 25 percent (over 60% to below 50%) for the 6</text:span></text:span><text:span text:style-name="Emphasis"><text:span text:style-name="T93">th</text:span></text:span><text:span text:style-name="Emphasis"><text:span text:style-name="T109">, but then around 50 percent (about 40% and 20% to 20% and 10%) for the 8</text:span></text:span><text:span text:style-name="Emphasis"><text:span text:style-name="T93">th</text:span></text:span><text:span text:style-name="Emphasis"><text:span text:style-name="T109"> and 9</text:span></text:span><text:span text:style-name="Emphasis"><text:span text:style-name="T93">th</text:span></text:span><text:span text:style-name="Emphasis"><text:span text:style-name="T109">. <text:s/>Russell stated that the standard deviation in outs recorded by starters, around 9 in 1950, was down to about 4.25 from 2013 to 2022. <text:s/></text:span></text:span><text:span text:style-name="Emphasis"><text:span text:style-name="T181">A consistent tidbit uncovered by Phillips (2017) was that 80 percent of starter pitch counts were between 69 and 125 in 1992 and 78 and 114 in 2012; note the lower variation for the later season. <text:s/>However, Russell also noted increased s.d.'s in </text:span></text:span><text:span text:style-name="Emphasis"><text:span text:style-name="T109">2019 and 2020 (4.75); perhaps the prevalence of openers starting was responsible?</text:span></text:span></text:p>
      <text:p text:style-name="P80"><text:span text:style-name="T8"><text:tab/>The following table shows how quickly these changes occurred. <text:s/>They come from two parallel studies by Russell Carleton (2017e, 2018w) displaying the proportion of starter and reliever pitch counts </text:span><text:span text:style-name="T42">falling into various pitch count categories in</text:span><text:span text:style-name="T8"> 2016 and 2017, respectively. <text:s/>I return to the reliever data in the relevant section below; here I have replaced it with a running percentage count: <text:s/></text:span></text:p>
      <text:p text:style-name="P167"/>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10"/>
          </table:table-cell>
          <table:table-cell table:style-name="Table16.B1" table:number-columns-spanned="2" office:value-type="float" office:value="2016">
            <text:p text:style-name="P10">2016</text:p>
          </table:table-cell>
          <table:covered-table-cell/>
          <table:table-cell table:style-name="Table16.D1" table:number-columns-spanned="2" office:value-type="float" office:value="2017">
            <text:p text:style-name="P70">2017</text:p>
          </table:table-cell>
          <table:covered-table-cell/>
        </table:table-row>
        <table:table-row table:style-name="Table16.1">
          <table:table-cell table:style-name="Table16.A2" office:value-type="string">
            <text:p text:style-name="P10">Pitch Count</text:p>
          </table:table-cell>
          <table:table-cell table:style-name="Table16.A2" office:value-type="string">
            <text:p text:style-name="P10">Starters</text:p>
          </table:table-cell>
          <table:table-cell table:style-name="Table16.A2" office:value-type="string">
            <text:p text:style-name="P10">Running Count</text:p>
          </table:table-cell>
          <table:table-cell table:style-name="Table16.A2" office:value-type="string">
            <text:p text:style-name="P149">Starters</text:p>
          </table:table-cell>
          <table:table-cell table:style-name="Table16.E2" office:value-type="string">
            <text:p text:style-name="P149">Running Count</text:p>
          </table:table-cell>
        </table:table-row>
        <table:table-row table:style-name="Table16.1">
          <table:table-cell table:style-name="Table16.A2" office:value-type="string">
            <text:p text:style-name="P10">0-9</text:p>
          </table:table-cell>
          <table:table-cell table:style-name="Table16.A2" office:value-type="string">
            <text:p text:style-name="P10">0.1%</text:p>
          </table:table-cell>
          <table:table-cell table:style-name="Table16.C3" office:value-type="percentage" office:value="0.001">
            <text:p text:style-name="P149">0.1%</text:p>
          </table:table-cell>
          <table:table-cell table:style-name="Table16.A2" office:value-type="string">
            <text:p text:style-name="P149">0.1%</text:p>
          </table:table-cell>
          <table:table-cell table:style-name="Table16.E3" office:value-type="percentage" office:value="0.001">
            <text:p text:style-name="P149">0.1%</text:p>
          </table:table-cell>
        </table:table-row>
        <table:table-row table:style-name="Table16.1">
          <table:table-cell table:style-name="Table16.A2" office:value-type="string">
            <text:p text:style-name="P10">10-19</text:p>
          </table:table-cell>
          <table:table-cell table:style-name="Table16.A2" office:value-type="string">
            <text:p text:style-name="P10">0.1%</text:p>
          </table:table-cell>
          <table:table-cell table:style-name="Table16.C3" office:value-type="percentage" office:value="0.002">
            <text:p text:style-name="P10">0.2%</text:p>
          </table:table-cell>
          <table:table-cell table:style-name="Table16.A2" office:value-type="string">
            <text:p text:style-name="P149">0.2%</text:p>
          </table:table-cell>
          <table:table-cell table:style-name="Table16.E3" office:value-type="percentage" office:value="0.003">
            <text:p text:style-name="P149">0.3%</text:p>
          </table:table-cell>
        </table:table-row>
        <table:table-row table:style-name="Table16.1">
          <table:table-cell table:style-name="Table16.A2" office:value-type="string">
            <text:p text:style-name="P10">20-29</text:p>
          </table:table-cell>
          <table:table-cell table:style-name="Table16.A2" office:value-type="string">
            <text:p text:style-name="P10">0.3%</text:p>
          </table:table-cell>
          <table:table-cell table:style-name="Table16.C3" office:value-type="percentage" office:value="0.005">
            <text:p text:style-name="P10">0.5%</text:p>
          </table:table-cell>
          <table:table-cell table:style-name="Table16.A2" office:value-type="string">
            <text:p text:style-name="P149">0.4%</text:p>
          </table:table-cell>
          <table:table-cell table:style-name="Table16.E3" office:value-type="percentage" office:value="0.007">
            <text:p text:style-name="P149">0.7%</text:p>
          </table:table-cell>
        </table:table-row>
        <table:table-row table:style-name="Table16.1">
          <table:table-cell table:style-name="Table16.A2" office:value-type="string">
            <text:p text:style-name="P10">30-39</text:p>
          </table:table-cell>
          <table:table-cell table:style-name="Table16.A2" office:value-type="string">
            <text:p text:style-name="P10">0.6%</text:p>
          </table:table-cell>
          <table:table-cell table:style-name="Table16.C3" office:value-type="percentage" office:value="0.011">
            <text:p text:style-name="P10">1.1%</text:p>
          </table:table-cell>
          <table:table-cell table:style-name="Table16.A2" office:value-type="string">
            <text:p text:style-name="P149">0.7%</text:p>
          </table:table-cell>
          <table:table-cell table:style-name="Table16.E3" office:value-type="percentage" office:value="0.014">
            <text:p text:style-name="P149">1.4%</text:p>
          </table:table-cell>
        </table:table-row>
        <table:table-row table:style-name="Table16.1">
          <table:table-cell table:style-name="Table16.A2" office:value-type="string">
            <text:p text:style-name="P10">40-49</text:p>
          </table:table-cell>
          <table:table-cell table:style-name="Table16.A2" office:value-type="string">
            <text:p text:style-name="P10">1.0%</text:p>
          </table:table-cell>
          <table:table-cell table:style-name="Table16.C3" office:value-type="percentage" office:value="0.021">
            <text:p text:style-name="P10">2.1%</text:p>
          </table:table-cell>
          <table:table-cell table:style-name="Table16.A2" office:value-type="string">
            <text:p text:style-name="P149">1.1%</text:p>
          </table:table-cell>
          <table:table-cell table:style-name="Table16.E3" office:value-type="percentage" office:value="0.025">
            <text:p text:style-name="P149">2.5%</text:p>
          </table:table-cell>
        </table:table-row>
        <table:table-row table:style-name="Table16.1">
          <table:table-cell table:style-name="Table16.A2" office:value-type="string">
            <text:p text:style-name="P10">50-59</text:p>
          </table:table-cell>
          <table:table-cell table:style-name="Table16.A2" office:value-type="string">
            <text:p text:style-name="P10">2.0%</text:p>
          </table:table-cell>
          <table:table-cell table:style-name="Table16.C3" office:value-type="percentage" office:value="0.041">
            <text:p text:style-name="P10">4.1%</text:p>
          </table:table-cell>
          <table:table-cell table:style-name="Table16.A2" office:value-type="string">
            <text:p text:style-name="P149">2.0%</text:p>
          </table:table-cell>
          <table:table-cell table:style-name="Table16.E3" office:value-type="percentage" office:value="0.045">
            <text:p text:style-name="P149">4.5%</text:p>
          </table:table-cell>
        </table:table-row>
        <table:table-row table:style-name="Table16.1">
          <table:table-cell table:style-name="Table16.A2" office:value-type="string">
            <text:p text:style-name="P10">60-69</text:p>
          </table:table-cell>
          <table:table-cell table:style-name="Table16.A2" office:value-type="string">
            <text:p text:style-name="P10">3.8%</text:p>
          </table:table-cell>
          <table:table-cell table:style-name="Table16.C3" office:value-type="percentage" office:value="0.079">
            <text:p text:style-name="P10">7.9%</text:p>
          </table:table-cell>
          <table:table-cell table:style-name="Table16.A2" office:value-type="string">
            <text:p text:style-name="P149">4.7%</text:p>
          </table:table-cell>
          <table:table-cell table:style-name="Table16.E3" office:value-type="percentage" office:value="0.092">
            <text:p text:style-name="P149">9.2%</text:p>
          </table:table-cell>
        </table:table-row>
        <table:table-row table:style-name="Table16.1">
          <table:table-cell table:style-name="Table16.A2" office:value-type="string">
            <text:p text:style-name="P10">70-79</text:p>
          </table:table-cell>
          <table:table-cell table:style-name="Table16.A2" office:value-type="string">
            <text:p text:style-name="P10">7.3%</text:p>
          </table:table-cell>
          <table:table-cell table:style-name="Table16.C3" office:value-type="percentage" office:value="0.152">
            <text:p text:style-name="P10">15.2%</text:p>
          </table:table-cell>
          <table:table-cell table:style-name="Table16.A2" office:value-type="string">
            <text:p text:style-name="P149">10.1%</text:p>
          </table:table-cell>
          <table:table-cell table:style-name="Table16.E3" office:value-type="percentage" office:value="0.193">
            <text:p text:style-name="P149">19.3%</text:p>
          </table:table-cell>
        </table:table-row>
        <table:table-row table:style-name="Table16.1">
          <table:table-cell table:style-name="Table16.A2" office:value-type="string">
            <text:p text:style-name="P10">80-89</text:p>
          </table:table-cell>
          <table:table-cell table:style-name="Table16.A2" office:value-type="string">
            <text:p text:style-name="P10">17.7%</text:p>
          </table:table-cell>
          <table:table-cell table:style-name="Table16.C3" office:value-type="percentage" office:value="0.329">
            <text:p text:style-name="P10">32.9%</text:p>
          </table:table-cell>
          <table:table-cell table:style-name="Table16.A2" office:value-type="string">
            <text:p text:style-name="P149">20.2%</text:p>
          </table:table-cell>
          <table:table-cell table:style-name="Table16.E3" office:value-type="percentage" office:value="0.395">
            <text:p text:style-name="P149">39.5%</text:p>
          </table:table-cell>
        </table:table-row>
        <table:table-row table:style-name="Table16.1">
          <table:table-cell table:style-name="Table16.A2" office:value-type="string">
            <text:p text:style-name="P10">90-99</text:p>
          </table:table-cell>
          <table:table-cell table:style-name="Table16.C3" office:value-type="percentage" office:value="0.315">
            <text:p text:style-name="P10">31.5%</text:p>
          </table:table-cell>
          <table:table-cell table:style-name="Table16.C3" office:value-type="percentage" office:value="0.644">
            <text:p text:style-name="P12">64.4%</text:p>
          </table:table-cell>
          <table:table-cell table:style-name="Table16.A2" office:value-type="string">
            <text:p text:style-name="P149">33.8%</text:p>
          </table:table-cell>
          <table:table-cell table:style-name="Table16.E3" office:value-type="percentage" office:value="0.733">
            <text:p text:style-name="P149">73.3%</text:p>
          </table:table-cell>
        </table:table-row>
        <table:table-row table:style-name="Table16.1">
          <table:table-cell table:style-name="Table16.A2" office:value-type="string">
            <text:p text:style-name="P10">100+</text:p>
          </table:table-cell>
          <table:table-cell table:style-name="Table16.A2" office:value-type="string">
            <text:p text:style-name="P10">35.6%</text:p>
          </table:table-cell>
          <table:table-cell table:style-name="Table16.C3" office:value-type="percentage" office:value="1">
            <text:p text:style-name="P10">100.0%</text:p>
          </table:table-cell>
          <table:table-cell table:style-name="Table16.A2" office:value-type="string">
            <text:p text:style-name="P149">26.8%</text:p>
          </table:table-cell>
          <table:table-cell table:style-name="Table16.E3" office:value-type="percentage" office:value="1">
            <text:p text:style-name="P149">100.0%</text:p>
          </table:table-cell>
        </table:table-row>
      </table:table>
      <text:p text:style-name="P65"/>
      <text:p text:style-name="P65">In 2016, around a third were gone before pitch 90, with about the same being removed before 100 and the same again going over that. <text:s/>Just one year later, the proportion not making it to 90 had almost reached two-fifths and failed to get to 100 almost three-quarters, evidence that starters were being pulled out earlier. <text:s/>The standard deviation among the percentages in the 60 to 100+ range decreased from 0.142 to 0.119.</text:p>
      <text:p text:style-name="P29"><text:span text:style-name="Emphasis"><text:span text:style-name="T104"><text:tab/>From Russell (2022ad) and Rob Mains (2021n): Between 1960 and around 2015, starting pitchers got credit for victories in about 70 percent of games, with a winning average generally between .490 and .500. <text:s/>After that, starters came out earlier, and by 2019 this was down to 60 percent with a winning average of .475. <text:s/>The drop in winning average was because starters can get credit for losses anytime but have to last five innings to get credit for a win. Analogously, the </text:span></text:span><text:span text:style-name="T120">proportion of team losses saddled to starters was between 70 and 72 percent 1993 to 2017, then down to about 65 percent afterward. <text:s/>(See Rob's 2019i and 2019n for more relevant evidence of shorter starts.)</text:span></text:p>
      <text:p text:style-name="P29"><text:span text:style-name="T120"><text:tab/></text:span><text:span text:style-name="T185">One last piece of evidence: In 2015, Gabriel Schechter presented some parallel data in a no longer available online piece comparing the odds that starting pitchers would still be on the hill at various points in the ball game between 1950-1959 and 2005-2014:</text:span></text:p>
      <text:p text:style-name="P34"/>
      <table:table table:name="Table17" table:style-name="Table17">
        <table:table-column table:style-name="Table17.A"/>
        <table:table-column table:style-name="Table17.B"/>
        <table:table-column table:style-name="Table17.C"/>
        <table:table-column table:style-name="Table17.D"/>
        <table:table-column table:style-name="Table17.E"/>
        <table:table-row>
          <table:table-cell table:style-name="Table17.A1" office:value-type="string">
            <text:p text:style-name="P85">Event</text:p>
          </table:table-cell>
          <table:table-cell table:style-name="Table17.A1" office:value-type="string">
            <text:p text:style-name="P85">1950s</text:p>
          </table:table-cell>
          <table:table-cell table:style-name="Table17.A1" office:value-type="string">
            <text:p text:style-name="P85">%</text:p>
          </table:table-cell>
          <table:table-cell table:style-name="Table17.A1" office:value-type="string">
            <text:p text:style-name="P85">2005-14</text:p>
          </table:table-cell>
          <table:table-cell table:style-name="Table17.E1" office:value-type="string">
            <text:p text:style-name="P85">%</text:p>
          </table:table-cell>
        </table:table-row>
        <table:table-row>
          <table:table-cell table:style-name="Table17.A2" office:value-type="string">
            <text:p text:style-name="P80"><text:span text:style-name="T180">With a lead of three runs or less going into the 8</text:span><text:span text:style-name="T97">th</text:span><text:span text:style-name="T180"> inning</text:span></text:p>
          </table:table-cell>
          <table:table-cell table:style-name="Table17.A2" office:value-type="string">
            <text:p text:style-name="P85">4825</text:p>
          </table:table-cell>
          <table:table-cell table:style-name="Table17.A2" office:value-type="string">
            <text:p text:style-name="P85">39</text:p>
          </table:table-cell>
          <table:table-cell table:style-name="Table17.A2" office:value-type="string">
            <text:p text:style-name="P85">5228</text:p>
          </table:table-cell>
          <table:table-cell table:style-name="Table17.E2" office:value-type="string">
            <text:p text:style-name="P85">21.5</text:p>
          </table:table-cell>
        </table:table-row>
        <table:table-row>
          <table:table-cell table:style-name="Table17.A2" office:value-type="string">
            <text:p text:style-name="P80"><text:span text:style-name="T180">If leading after the 7</text:span><text:span text:style-name="T97">th</text:span><text:span text:style-name="T180">, starting the 8</text:span><text:span text:style-name="T97">th</text:span><text:span text:style-name="T180"> </text:span></text:p>
          </table:table-cell>
          <table:table-cell table:style-name="Table17.A2" office:value-type="string">
            <text:p text:style-name="P85">4588</text:p>
          </table:table-cell>
          <table:table-cell table:style-name="Table17.A2" office:value-type="string">
            <text:p text:style-name="P85">95.1</text:p>
          </table:table-cell>
          <table:table-cell table:style-name="Table17.A2" office:value-type="string">
            <text:p text:style-name="P85">2502</text:p>
          </table:table-cell>
          <table:table-cell table:style-name="Table17.E2" office:value-type="string">
            <text:p text:style-name="P85">47.9</text:p>
          </table:table-cell>
        </table:table-row>
        <table:table-row>
          <table:table-cell table:style-name="Table17.A2" office:value-type="string">
            <text:p text:style-name="P80"><text:span text:style-name="T180">If still leading, finishing the 8</text:span><text:span text:style-name="T97">th</text:span><text:span text:style-name="T180"> </text:span></text:p>
          </table:table-cell>
          <table:table-cell table:style-name="Table17.A2" office:value-type="string">
            <text:p text:style-name="P85">3942</text:p>
          </table:table-cell>
          <table:table-cell table:style-name="Table17.A2" office:value-type="string">
            <text:p text:style-name="P85">85.9</text:p>
          </table:table-cell>
          <table:table-cell table:style-name="Table17.A2" office:value-type="string">
            <text:p text:style-name="P85">1553</text:p>
          </table:table-cell>
          <table:table-cell table:style-name="Table17.E2" office:value-type="string">
            <text:p text:style-name="P85">62.1</text:p>
          </table:table-cell>
        </table:table-row>
        <table:table-row>
          <table:table-cell table:style-name="Table17.A2" office:value-type="string">
            <text:p text:style-name="P80"><text:span text:style-name="T180">If leading after the 8</text:span><text:span text:style-name="T97">th</text:span><text:span text:style-name="T180">, starting the <text:s/>9</text:span><text:span text:style-name="T97">th</text:span><text:span text:style-name="T180"> </text:span></text:p>
          </table:table-cell>
          <table:table-cell table:style-name="Table17.A2" office:value-type="string">
            <text:p text:style-name="P85">3757</text:p>
          </table:table-cell>
          <table:table-cell table:style-name="Table17.A2" office:value-type="string">
            <text:p text:style-name="P85">95.3</text:p>
          </table:table-cell>
          <table:table-cell table:style-name="Table17.A2" office:value-type="string">
            <text:p text:style-name="P85">637</text:p>
          </table:table-cell>
          <table:table-cell table:style-name="Table17.E2" office:value-type="string">
            <text:p text:style-name="P85">41</text:p>
          </table:table-cell>
        </table:table-row>
        <table:table-row>
          <table:table-cell table:style-name="Table17.A2" office:value-type="string">
            <text:p text:style-name="P80"><text:span text:style-name="T180">If still leading, finishing the 9</text:span><text:span text:style-name="T97">th</text:span></text:p>
          </table:table-cell>
          <table:table-cell table:style-name="Table17.A2" office:value-type="string">
            <text:p text:style-name="P85">3167</text:p>
          </table:table-cell>
          <table:table-cell table:style-name="Table17.A2" office:value-type="string">
            <text:p text:style-name="P85">84.3</text:p>
          </table:table-cell>
          <table:table-cell table:style-name="Table17.A2" office:value-type="string">
            <text:p text:style-name="P85">439</text:p>
          </table:table-cell>
          <table:table-cell table:style-name="Table17.E2" office:value-type="string">
            <text:p text:style-name="P85">68.9</text:p>
          </table:table-cell>
        </table:table-row>
        <table:table-row>
          <table:table-cell table:style-name="Table17.A2" office:value-type="string">
            <text:p text:style-name="P85">CG win</text:p>
          </table:table-cell>
          <table:table-cell table:style-name="Table17.A2" office:value-type="string">
            <text:p text:style-name="P85">2877</text:p>
          </table:table-cell>
          <table:table-cell table:style-name="Table17.A2" office:value-type="string">
            <text:p text:style-name="P85">59.6</text:p>
          </table:table-cell>
          <table:table-cell table:style-name="Table17.A2" office:value-type="string">
            <text:p text:style-name="P85">423</text:p>
          </table:table-cell>
          <table:table-cell table:style-name="Table17.E2" office:value-type="string">
            <text:p text:style-name="P85">8.1</text:p>
          </table:table-cell>
        </table:table-row>
        <table:table-row>
          <table:table-cell table:style-name="Table17.A2" office:value-type="string">
            <text:p text:style-name="P85">CG loss</text:p>
          </table:table-cell>
          <table:table-cell table:style-name="Table17.A2" office:value-type="string">
            <text:p text:style-name="P85">220</text:p>
          </table:table-cell>
          <table:table-cell table:style-name="Table17.A2" office:value-type="string">
            <text:p text:style-name="P85">4.6</text:p>
          </table:table-cell>
          <table:table-cell table:style-name="Table17.A2" office:value-type="string">
            <text:p text:style-name="P85">15</text:p>
          </table:table-cell>
          <table:table-cell table:style-name="Table17.E2" office:value-type="string">
            <text:p text:style-name="P85">0.6</text:p>
          </table:table-cell>
        </table:table-row>
        <text:soft-page-break/>
        <table:table-row>
          <table:table-cell table:style-name="Table17.A2" office:value-type="string">
            <text:p text:style-name="P85">BS non-CG</text:p>
          </table:table-cell>
          <table:table-cell table:style-name="Table17.A2" office:value-type="string">
            <text:p text:style-name="P85">347/1734</text:p>
          </table:table-cell>
          <table:table-cell table:style-name="Table17.A2" office:value-type="string">
            <text:p text:style-name="P85">20</text:p>
          </table:table-cell>
          <table:table-cell table:style-name="Table17.A2" office:value-type="string">
            <text:p text:style-name="P85">1051/4790</text:p>
          </table:table-cell>
          <table:table-cell table:style-name="Table17.E2" office:value-type="string">
            <text:p text:style-name="P85">21.9</text:p>
          </table:table-cell>
        </table:table-row>
        <table:table-row>
          <table:table-cell table:style-name="Table17.A2" office:value-type="string">
            <text:p text:style-name="P85">Team Wins</text:p>
          </table:table-cell>
          <table:table-cell table:style-name="Table17.A2" office:value-type="string">
            <text:p text:style-name="P85">4018</text:p>
          </table:table-cell>
          <table:table-cell table:style-name="Table17.A2" office:value-type="string">
            <text:p text:style-name="P85">83.3</text:p>
          </table:table-cell>
          <table:table-cell table:style-name="Table17.A2" office:value-type="string">
            <text:p text:style-name="P85">4440</text:p>
          </table:table-cell>
          <table:table-cell table:style-name="Table17.E2" office:value-type="string">
            <text:p text:style-name="P85">84.9</text:p>
          </table:table-cell>
        </table:table-row>
      </table:table>
      <text:p text:style-name="P33"/>
      <text:p text:style-name="P30">There are two main reasons for the decrease in starter innings pitched per game. <text:s/>One is the recognition of the chance for overuse and injury, covered in the Workload section of the Pitching Issues chapter along with the Injury chapter. <text:s/>The other is the increased availability of competent relief pitching, which I will get to in the Reliever Usage Patterns later in this chapter.</text:p>
      <text:p text:style-name="P30"/>
      <text:p text:style-name="P66">Workload</text:p>
      <text:p text:style-name="P65"/>
      <text:p text:style-name="P80"><text:span text:style-name="T8"><text:tab/>I’m not sure where or when the issue of pitcher workload first came up. <text:s/>I do know that it was discussed at great length (two chapters worth) by Craig Wright in </text:span><text:span text:style-name="T21">The Diamond Appraised</text:span><text:span text:style-name="T8"> (Wright &amp; House, 1989). <text:s/>Wright was convinced that too heavy a pitching workload at a young age leads to shorter and less productive careers. <text:s/>He performed an informal study in which he found 15 pitchers younger than 25 years of age who, between 1966 and 1980, had a season of 210 or more innings in which their ERA was at least 20 percent better than league average and who never had a winning record in a season with 10 or more victories after age 28; a list that included well-known burnouts Mark Fidrych, Don Gullett, and Gary Nolan among others. <text:s/>He compared them to a same-sized list of pitchers who had a similarly successful year in their thirties, including some of the all-time greats (Steve Carlton, Bob Gibson, Tom Seaver) and other very good pitchers; the weakest of this bunch was probably Jim Rooker. <text:s/>It turned out that the latter group on average had a lower workload in their 18-to-24 year old spans than the former (919 innings versus 1141 innings, with an analogous difference for a measure of estimated average batters faced per start), with the difference between the two groups most evident for those who had pitched in the majors during their teens. <text:s/>This is not a very persuasive analysis, as there is no indication of how representative each group is from the general population of major league pitchers nor how comparable these two groups are to one another. <text:s/>Anyway, Wright recommended an average pitch count of less than 110 with a maximum of 140 for pitchers aged 23 and 24, an average of less than 105 with a maximum of 130 for pitchers aged 20 to 22, and no 200-inning seasons for pitchers in their teens. <text:s/>I have no idea from where he came with those numbers, and, as we shall see, most proponents of restricted pitch counts would see these limits as far too high.</text:span></text:p>
      <text:p text:style-name="P65"><text:tab/>Another early reference to pitcher workload came, not surprisingly, from Bill James (1983, pages 105-106). <text:s/>As the designated hitter rule took effect and became a routine part of American League play, concern mounted that the additional innings absorbed by A.L. starting pitchers might be having long-term impacts on their longevity. <text:s/>Bill (who gave credit to Tony Kubek for mentioning the issue on air) uncovered the fact that the proportion of pitchers who reached the 200-inning plateau in a given season who were more likely to repeat that workload in subsequent seasons was, in the 1973-1982 stretch, consistently higher for the DH-less N.L. than the DH-possessing A. L. The following table exhibits the percentage of 200-inning pitchers in one season that were able to pitch 200 innings again a given number of seasons later:</text:p>
      <text:p text:style-name="P167"/>
      <table:table table:name="Table13" table:style-name="Table13">
        <table:table-column table:style-name="Table13.A" table:number-columns-repeated="8"/>
        <table:table-column table:style-name="Table13.I"/>
        <table:table-row table:style-name="Table13.1">
          <table:table-cell table:style-name="Table13.A1" office:value-type="string">
            <text:p text:style-name="P65">Years Later</text:p>
          </table:table-cell>
          <table:table-cell table:style-name="Table13.A1" office:value-type="string">
            <text:p text:style-name="P65">A.L.</text:p>
          </table:table-cell>
          <table:table-cell table:style-name="Table13.A1" office:value-type="string">
            <text:p text:style-name="P65">N.L.</text:p>
          </table:table-cell>
          <table:table-cell table:style-name="Table13.A1" office:value-type="string">
            <text:p text:style-name="P65">Years Later</text:p>
          </table:table-cell>
          <table:table-cell table:style-name="Table13.A1" office:value-type="string">
            <text:p text:style-name="P65">A.L.</text:p>
          </table:table-cell>
          <table:table-cell table:style-name="Table13.A1" office:value-type="string">
            <text:p text:style-name="P65">N.L.</text:p>
          </table:table-cell>
          <table:table-cell table:style-name="Table13.A1" office:value-type="string">
            <text:p text:style-name="P65">Years Later</text:p>
          </table:table-cell>
          <table:table-cell table:style-name="Table13.A1" office:value-type="string">
            <text:p text:style-name="P65">A.L.</text:p>
          </table:table-cell>
          <table:table-cell table:style-name="Table13.I1" office:value-type="string">
            <text:p text:style-name="P65">N.L.</text:p>
          </table:table-cell>
        </table:table-row>
        <table:table-row table:style-name="Table13.1">
          <table:table-cell table:style-name="Table13.A1" office:value-type="string">
            <text:p text:style-name="P65">1</text:p>
          </table:table-cell>
          <table:table-cell table:style-name="Table13.A1" office:value-type="string">
            <text:p text:style-name="P65">57.6</text:p>
          </table:table-cell>
          <table:table-cell table:style-name="Table13.A1" office:value-type="string">
            <text:p text:style-name="P65">60.9</text:p>
          </table:table-cell>
          <table:table-cell table:style-name="Table13.A1" office:value-type="string">
            <text:p text:style-name="P65">4</text:p>
          </table:table-cell>
          <table:table-cell table:style-name="Table13.A1" office:value-type="string">
            <text:p text:style-name="P65">29.9</text:p>
          </table:table-cell>
          <table:table-cell table:style-name="Table13.A1" office:value-type="string">
            <text:p text:style-name="P65">39.9</text:p>
          </table:table-cell>
          <table:table-cell table:style-name="Table13.A1" office:value-type="string">
            <text:p text:style-name="P65">7</text:p>
          </table:table-cell>
          <table:table-cell table:style-name="Table13.A1" office:value-type="string">
            <text:p text:style-name="P65">16.7</text:p>
          </table:table-cell>
          <table:table-cell table:style-name="Table13.I1" office:value-type="string">
            <text:p text:style-name="P65">28.7</text:p>
          </table:table-cell>
        </table:table-row>
        <table:table-row table:style-name="Table13.1">
          <table:table-cell table:style-name="Table13.A1" office:value-type="string">
            <text:p text:style-name="P65">2</text:p>
          </table:table-cell>
          <table:table-cell table:style-name="Table13.A1" office:value-type="string">
            <text:p text:style-name="P65">43.8</text:p>
          </table:table-cell>
          <table:table-cell table:style-name="Table13.A1" office:value-type="string">
            <text:p text:style-name="P65">52.4</text:p>
          </table:table-cell>
          <table:table-cell table:style-name="Table13.A1" office:value-type="string">
            <text:p text:style-name="P65">5</text:p>
          </table:table-cell>
          <table:table-cell table:style-name="Table13.A1" office:value-type="string">
            <text:p text:style-name="P65">23.2</text:p>
          </table:table-cell>
          <table:table-cell table:style-name="Table13.A1" office:value-type="string">
            <text:p text:style-name="P65">37.6</text:p>
          </table:table-cell>
          <table:table-cell table:style-name="Table13.A1" office:value-type="string">
            <text:p text:style-name="P65">8</text:p>
          </table:table-cell>
          <table:table-cell table:style-name="Table13.A1" office:value-type="string">
            <text:p text:style-name="P65">11.5</text:p>
          </table:table-cell>
          <table:table-cell table:style-name="Table13.I1" office:value-type="string">
            <text:p text:style-name="P65">22.4</text:p>
          </table:table-cell>
        </table:table-row>
        <table:table-row table:style-name="Table13.1">
          <table:table-cell table:style-name="Table13.A1" office:value-type="string">
            <text:p text:style-name="P65">3</text:p>
          </table:table-cell>
          <table:table-cell table:style-name="Table13.A1" office:value-type="string">
            <text:p text:style-name="P65">37.6</text:p>
          </table:table-cell>
          <table:table-cell table:style-name="Table13.A1" office:value-type="string">
            <text:p text:style-name="P65">45.4</text:p>
          </table:table-cell>
          <table:table-cell table:style-name="Table13.A1" office:value-type="string">
            <text:p text:style-name="P65">6</text:p>
          </table:table-cell>
          <table:table-cell table:style-name="Table13.A1" office:value-type="string">
            <text:p text:style-name="P65">19.7</text:p>
          </table:table-cell>
          <table:table-cell table:style-name="Table13.A1" office:value-type="string">
            <text:p text:style-name="P65">30.9</text:p>
          </table:table-cell>
          <table:table-cell table:style-name="Table13.A1" office:value-type="string">
            <text:p text:style-name="P65">9</text:p>
          </table:table-cell>
          <table:table-cell table:style-name="Table13.A1" office:value-type="string">
            <text:p text:style-name="P65">10.3</text:p>
          </table:table-cell>
          <table:table-cell table:style-name="Table13.I1" office:value-type="string">
            <text:p text:style-name="P65">17.6</text:p>
          </table:table-cell>
        </table:table-row>
      </table:table>
      <text:p text:style-name="P65"/>
      <text:p text:style-name="P80"><text:span text:style-name="T8">Research on the issue of workload then flagged until the 21</text:span><text:span text:style-name="T91">st</text:span><text:span text:style-name="T8"> century, when it finally became a hot topic.</text:span></text:p>
      <text:p text:style-name="P65"/>
      <text:p text:style-name="P65">Pitch Count and Subsequent Performance</text:p>
      <text:p text:style-name="P65"/>
      <text:p text:style-name="P65"><text:tab/>There is no question that the average pitch counts for starting pitchers has steadily decreased over the past several decades, although perhaps not as quickly as some might imagine. <text:s/>John Dewan (2006) estimated that the mean dropped steadily from about 102 in 1974-1975 to 96 in 1989-2005. <text:s/>Games with relatively high pitch counts have definitely decreased: Russell Carleton (2017) noted that whereas there were 383 starts lasting more than 120 pitches in 1987, that number had dropped to 45 in 2016.</text:p>
      <text:p text:style-name="P65"><text:tab/>Nonetheless, whether strict monitoring of pitch counts for starting pitchers is justified has become a very controversial issue. <text:s/>There has, however, been some ambiguity in the argument, as the criteria for evaluating what is too much differ among commentators. <text:s/>John Dewan (2006), for example, argued against strict monitoring, saying that more work should lead to greater strength and thus greater effectiveness. <text:s/>He divided starting pitchers for 1974 to 2005 into eight groups, based on four ERA categories (under 3, 3 to 3.99, 4 to 4.99, 5 to 5.99) and averaging either less than or more than 100 pitches per start for the first half of the season. <text:s/>He then compared the first and second half ERAs for those eight groups. <text:s/>There was regression toward the mean in all cases; the two lowest first-half ERA groups did worse and the two highest first half ERA groups did better in the second half. <text:s/>The issue was how much better. <text:s/>For the lowest (under 3) ERA group, those who pitched less than 100 innings in the first half (average ERA 2.55) worsened to 3.90 in the second half whereas those who pitched more than 100 innings in the first half (average ERA 2.52) worsened to 3.47, a difference of 0.43. <text:s/>Interestingly, this.43 ERA advantage for the more-than-100 group decreased steadily for other ERA levels; to 0.24 for ERAs in the 3’s, 0.20 for ERAs in the 4’s, and a scant .07 for ERAs in the 5’s. <text:s/>Case closed. <text:s/>However, Dewan admitted that “maybe injuries are a factor. <text:s/>Maybe there are more injuries by pitching deeper into games that negate the second half improvement. <text:s/>These are all things that can be researched in future studies.” <text:s/>I think that Dewan’s result is because the pitchers who pitched more innings in the first half did so because they were better pitchers, and so they would be expected to pitch better in the second half than those pitching fewer. <text:s/>The fact that the better the first-half ERA the stronger the effect provides evidence for this possibility, as good pitchers rarely suffer a half-season with an ERA in the 5’s.</text:p>
      <text:p text:style-name="P80"><text:span text:style-name="T8"><text:tab/>Dewan should have known that all of these things had already been studied. <text:s/>The Baseball Prospectus people had been proactive on the issue of pitcher workload since Rany Jazayerli (1999) along with Keith Woolner (Jazayerli and Woolner, 2000) proposed the idea of </text:span><text:span text:style-name="T7">Pitcher Abuse Points</text:span><text:span text:style-name="T8"> (PAP) in Baseball Prospectus annuals. <text:s/>It is a simple method, assigning one point for each 10 pitches above 10, although as we shall see an exponential calculation of damage beyond some number could well be a more accurate representation of their data. <text:s/></text:span><text:soft-page-break/><text:span text:style-name="T8">In the 1999 Prospectus, Rany noted that high pitcher counts might be less harmful as pitchers age, resulting in the following </text:span><text:span text:style-name="T7">Age-Adjusted Workload</text:span><text:span text:style-name="T8"> (AAW) metric:</text:span></text:p>
      <text:p text:style-name="P80"/>
      <text:p text:style-name="P66">(Pitcher Abuse Points divided by number of starts) X (38 minus [age divided by 6]) for pitchers 31 or younger, or</text:p>
      <text:p text:style-name="P66">Pitcher Abuse Points divided by number of starts for pitchers 32 and older</text:p>
      <text:p text:style-name="P80"/>
      <text:p text:style-name="P65">The consequence of including the age-relevant adjustment for younger pitchers is that the younger the pitcher, a lower the PAP figure is needed for the equivalent AAW.</text:p>
      <text:p text:style-name="P65"/>
      <text:p text:style-name="P80"><text:span text:style-name="T8"><text:tab/>In the 2001 Prospectus, Woolner and Jazayerli presented a number of analyses relevant to the performance of starting pitchers after various numbers of pitch counts, based on 1988 through 1998 data. <text:s/>First, when starts three weeks after and three weeks before a given start are compared, performance tended to be between 3 and 5 percent worse in the “after” starts than the “before” for 10-pitch increments between 90 to 99 and 120 to 129 but jumped to 8 percent worse at 130 to 139. <text:s/>Second, there were obvious differences between pitchers who tended to throw fewer versus more pitches per outing. <text:s/>For the “fewer pitches on average” group, any increase in pitches thrown in a given game resulted in a performance decrement between 8 and 14 percent in “after” starts compared to “before.” <text:s/>For the “more pitches on average” group, the performance decrement increased from 2 percent between 90 to 99 through 120 to 129 to 4 percent for 130 to 139 to 7 percent for 140 and up. <text:s/>There were analogous findings for innings per start, hits per inning, and strikeouts per inning. <text:s/>They noted that a cubic relationship between a composite measure of these indices was a better statistical fit than a linear or quadratic, such that performance decrements begin at 100 pitches and increase exponentially as pitch counts increase. <text:s/>As a consequence, they redefined PAP as a cubic function (PAP</text:span><text:span text:style-name="T91">3</text:span><text:span text:style-name="T8">). <text:s/>However, a glance at their figures shows that the exponential decrement truly begins at 120 pitches, and they did conclude that 120 is the magic number that a pitcher should rarely exceed. <text:s/></text:span></text:p>
      <text:p text:style-name="P80"><text:span text:style-name="T8"><text:tab/>Keith Woolner returned to the issue of pitch counts and subsequent performance in 2007, using 1988 through 2006 game data and estimating pitch counts for 1960 to 1987 using a formula included later in this chapter. <text:s/>His method was to compare performance after a high-pitch appearance with performance across the entire season minus that high-pitch game. Across four groups of starters divided by median number of pitches per outing, Keith concluded that as pitch count rose, pitcher run average, batting average both overall and on balls in play, and home run rate increased, unintentional walk rate decreased and BP's SNLVAR measure – the odds that the pitcher would win a game when compared to a replacement level starter – decreased, and strikeout rate remained about constant. <text:s/>Again, these impacts started to become extreme at 120 pitchers, and again PAP</text:span><text:span text:style-name="T91">3</text:span><text:span text:style-name="T8"> seemed to account for them better than the original PAP.</text:span></text:p>
      <text:p text:style-name="P80"><text:span text:style-name="T8"><text:tab/>John Charles Bradbury teamed up with Baseball-Reference founder Sean Forman (2012) to estimate the impact of pitch counts and days off on next-game performance. <text:s/>Including all games started by pitchers with fewer than 15 days since their last start (in order to disqualify emergency starters and those just off the disabled list), they applied nonlinear regression to performance measures in a given start based on pitch counts in the last one, five, and ten starts. <text:s/>For ERA, each additional pitch in the last start increased ERA an average of .007 in the next, with analogous figures of .014 for each additional pitch for the last five </text:span><text:span text:style-name="T8">games and .022 for the last ten. <text:s/>Home runs per nine innings as measured at the 101</text:span><text:span text:style-name="T91">st</text:span><text:span text:style-name="T8"> pitch </text:span><text:soft-page-break/><text:span text:style-name="T8">also worsened, increasing by .0013 for the last game, .002 for the last five, and .0025 for the </text:span><text:span text:style-name="T8">last ten. Strikeouts per nine innings likewise decreased with greater usage, .0008, .0011, and .0027 respectively, but the impact was statistically insignificant in this case. <text:s/>Walks per nine innings actually improved non-linearly, with estimates of .0024 lowering for one, .0038 for five, and .006 for ten games again at the 101</text:span><text:span text:style-name="T91">st</text:span><text:span text:style-name="T8"> pitch. <text:s/>As for time between starts, the positive impact of an additional day of rest was tiny for ERA and SO/9, noticeable for HR/9 (.012), and noticeable but negative for walks (.032). <text:s/>Thus in general, greater use means less overall effectiveness but better control in a linear fashion. <text:s/>The latter notion contradicts the Baseball Prospectus claim of non-linear effects, but supports the overall more workload/worse performance association. </text:span></text:p>
      <text:p text:style-name="P65"><text:tab/>Finally, Mike Sonne (2017) proposed a model relating workload and performance data for minor leaguers.</text:p>
      <text:p text:style-name="P65"/>
      <text:p text:style-name="P65">Pitch Count and Subsequent Injury</text:p>
      <text:p text:style-name="P65"/>
      <text:p text:style-name="P80"><text:span text:style-name="T8"><text:tab/>In the second half of Woolner and Jazayerli (2001), the authors turned their attention to pitch count and injury. <text:s/>Their identification of injured pitchers was relatively crude; notations in </text:span><text:span text:style-name="T21">The Sports Encyclopedia: Baseball 2000</text:span><text:span text:style-name="T8"> for starting pitchers injured for more than 30 days in a given season, and as such would not distinguish arm injuries from injuries irrelevant to overuse, e.g. to the leg. <text:s/>The sample size of 73, again based on 1988-1998, was compared to 569 matched pitchers of the same age and (approximate) total career pitch counts although not on performance up to the injury, which could be a problem. <text:s/>The first result they described is that 31 percent of injured pitchers but only 9 percent of the non-injured pitchers had above average PAP</text:span><text:span text:style-name="T91">3</text:span><text:span text:style-name="T8">. <text:s/>I don’t think this is the best comparison: I would have preferred seeing what percentage of pitchers both above and below average in PAP</text:span><text:span text:style-name="T91">3 <text:s/></text:span><text:span text:style-name="T8">were injured versus not. <text:s/>Anyway, Woolner and Jazayerli then established a “Workload Stress” index (PAP</text:span><text:span text:style-name="T91">3</text:span><text:span text:style-name="T8"> divided by total pitch count) representing the extent to which pitches were thrown in high pitch count games (I would have used number of starts as the denominator instead), and calculated a curve representing the proportion of pitchers injured in their sample. <text:s/>The odds went up basically linearly up to about 4 percent at a Workload Stress of 60 but then decreased to about 2.5 percent at a Workload Stress of 100. <text:s/>The author(s) noted that this decrease could be due to small sample size, but speculated that a few pitchers have the ability to go deep into games without mishap resulting. In related work, Colin Wyers (2012), contradicting his Prospectus workmates, uncovered no significant difference between Pitcher Abuse points and injuries, and</text:span><text:span text:style-name="T58"> </text:span><text:span text:style-name="T8">Russell Carleton (2017, page 295) claimed without showing the supporting data that risks of elbow injuries begin to ramp up at 110 pitches and become prohibitively high past 130. </text:span><text:span text:style-name="hlfld-title"><text:span text:style-name="T8">Zachary Rewolinski (2019), based on 583 pitchers between 2000 and 2017, concluded that the odds of having a UCL tear was greater for starters (17.45%) than for relievers (10.52%).</text:span></text:span></text:p>
      <text:p text:style-name="P80"><text:span text:style-name="T8"><text:tab/>Based on physiological research on muscle fatigue, Mike Sonne (2017) used PITCHf/x data and a regression-based model including components for workload per game, pace of work, average fastball velocity, and days off between appearances to compute what he called </text:span><text:span text:style-name="T7">Fatigue Units</text:span><text:span text:style-name="T8"> (FU). <text:s/>The FU scale starts at zero and appears to have no realistic end point, but the highest figures Mike reported were in the mid and upper 20s. <text:s/>Splitting his sample (it is not clear what it is, but it definitely includes pitchers from 2008 to 2015) into percentage-based groups, he determined that between two and three percent of those in it had UCL </text:span><text:span text:style-name="T8">reconstruction in the following two seasons up to the 71 to 80 percentile group, but the </text:span><text:soft-page-break/><text:span text:style-name="T8">percentage rose to more than four in the 81-90 percentile group and about 6½ in the 91-100 </text:span><text:span text:style-name="T8">percentile group. <text:s/></text:span></text:p>
      <text:p text:style-name="P65"><text:tab/>A large mass of relevant research can be found in the medical literature. Beginning with any type of disabling injury, Karakolis, Bhan, and Crotin twice attempted to associate workload in one season with time spent on the disabled list the next season. Their first piece of work (2013) included every MLB pitcher throwing a pitch from 2002 to 2007, including 1031 pitchers placed on the DL between 2003 and 2008. There was no obvious tendency for injury time to increase with a larger number of previous season appearances, innings, or total pitches thrown. However, there was a rise for average innings pitched and pitches thrown per appearance, in which pitchers faced a steadily increasing risk of injury when going up from 41-50 pitches/outing to 90-100 pitches/outing. This increasing risk of injury plateaued after 100 pitches, approximating Woolner and Jazayerli’s findings. The 2015 article was limited to pitchers in the 2013 data set who were 25 or younger; and again there was no relationship with previous season innings pitched nor with increases in IP across seasons (this time they did not look at pitches per game). Of course, pitchers can be disabled for reasons other than arm injury, but clearly this would be the explanation for the bulk of DL time. <text:s/>The same group of workers (Crotin, Bhan, Karakolis and Ramsey, 2013) also examined the first eight appearances of twelve short-season Class A Cardinal farmhands and determined that, contrary to beliefs about workload, their average fastball speed actually increased over time, from 86.4 to 87.2, and that number of rest days between appearances had no consistent impact on velocity. <text:s/>Keep in mind, however, that the average number of innings/pitches per outing across the 12 pitchers were only 3.15 and 45.4 respectively with 4.33 days of rest in between, which is probably not as effortful as they were used to from high school/college ball. </text:p>
      <text:p text:style-name="P80"><text:span text:style-name="T8"><text:tab/>In other work on injuries in general, Erickson, Chalmers, Romeo, and Ahmad (2018) examined all pitchers who either pitched a complete game or was on the disabled list between 2010 and 2016 to a supposedly matched set of pitchers who never threw a complete game in their careers. <text:s/>Seventy four percent of the former but only twenty percent of the latter spent time on the disabled list. However, as the sample was not explicitly limited to starting pitchers, mean innings pitched were 174 for the injured and 136 for the non-injured. As the point was to study innings per game rather than per year, the pitchers should have also been matched on the latter. As a consequence, this study is fundamentally flawed (see Binney, 2018 for further discussion). Marshall, Jildeh, Okoroha, Patel, Moutzouros and Makhni (2018) reviewed two years of data on 330 MLB pitchers who sustained injuries of any type worthy of the disabled list 454 times in 2014 and 2015, and noted that during these seasons, they pitched more innings and threw more pitches than their average totals, with a decrease in average fastball speed. In contrast, </text:span><text:span text:style-name="T59">Saltzman, Mayo, Higgins, Gowd, Cabarcas, Leroux, Basques, Nicholson, Bush-Joseph, Romeo and Verma (2018) studied a</text:span><text:span text:style-name="T8">ll 161 MLB pitchers with 5 starts 2010 and 2015 without previous injury during those seasons putting them on DL. Logistic regression uncovered almost no impact for the number of starts, innings, pitch counts, or pitches per start on pretty much any muscular or skeletal injury (see </text:span><text:span text:style-name="contribdegrees"><text:span text:style-name="T8">Bakshi</text:span></text:span><text:span text:style-name="degreescomma"><text:span text:style-name="T8">,</text:span></text:span><text:span text:style-name="contribdegrees"><text:span text:style-name="T8"> Inclan</text:span></text:span><text:span text:style-name="degreescomma"><text:span text:style-name="T8">,</text:span></text:span><text:span text:style-name="contribdegrees"><text:span text:style-name="T8"> Kirsch</text:span></text:span><text:span text:style-name="degreescomma"><text:span text:style-name="T8">, </text:span></text:span><text:span text:style-name="contribdegrees"><text:span text:style-name="T8">Bedi</text:span></text:span><text:span text:style-name="degreescomma"><text:span text:style-name="T8">, </text:span></text:span><text:span text:style-name="contribdegrees"><text:span text:style-name="T8">Agresta</text:span></text:span><text:span text:style-name="degreescomma"><text:span text:style-name="T8"> and </text:span></text:span><text:span text:style-name="contribdegrees"><text:span text:style-name="T8">Freehill </text:span></text:span><text:span text:style-name="nlm_5f_degrees"><text:span text:style-name="T8">(2020) for a very incomplete review that could reach no conclusion about the general workload/injury relationship)</text:span></text:span></text:p>
      <text:p text:style-name="P80"><text:span text:style-name="T8"><text:tab/>Turning specifically to workload and UCL tears, the findings are again inconsistent among them</text:span><text:span text:style-name="nlm_5f_degrees"><text:span text:style-name="T8">. The first study that I have found is </text:span></text:span><text:span text:style-name="T8">Keller, Steffes, Zhuo, Bey and Mourzouros (2014), concluding that 168 pitchers with at least 1 MLB game between 1982 and 210 experiencing UCL surgery group had pitched more innings both two and three years </text:span><text:span text:style-name="T8">previously and had more career innings pitched at the same age as a matched non-injured </text:span><text:soft-page-break/><text:span text:style-name="T8">set. In contrast, Chalmers, Erickson, Ball, Romeo and Verna (2016) examined 1327 pitchers, </text:span><text:span text:style-name="T8">of whom 309 MLB required UCLr from 2007 to 2015, and noted almost the same number of pitches thrown between injured (average annual pitch count 2804 pitches during that interim) and healthy controls (2823 pitches). Whiteside, Martini, Lepley, Zernicke and Goulet, 2016), looking at 104 MLB pitchers who underwent UCL surgery “since 2010” (the cutoff is not clear, perhaps 2015), noted that a one-pitch increase in mean pitches/game resulted in a two percent increase in the likelihood of requiring the procedure; fewer average days between appearances was another contributing factor. </text:span></text:p>
      <text:p text:style-name="P65"><text:tab/>A different argument relates pitcher injury with workload as a teenager. <text:s/>One piece of relevant evidence, although due to sample size problems far from definitive, is a study of Little League World Series participants by Erickson, Chalmers, Axe, and Romeo (2017). <text:s/>Erickson et al. were able to take advantage of a natural experiment, in that a pitch count limit of 95 was imposed on Little League pitchers between 13 and 16 years of age (85 for those between 11 and 12) starting in 2007. <text:s/>Of 638 boys who pitched in the Little League World Series between 2001 and 2009, 25 had pitched in the minor leagues by the time of the authors’ work, and three of those had made the majors. <text:s/>Four of the 25 had exceeded 95 pitches in a game before the limit began; two of these suffered ulnar collateral ligament injuries as professionals and needed Tommy John surgery. <text:s/>In stark contrast, only one of the remaining 21 had the same injury. <text:s/></text:p>
      <text:p text:style-name="P65"><text:tab/>As for second UCL surgeries, Erickson, Cvetanovich, Bach, Bush-Joseph, Verma and Romeo (2016) compared 19 pitchers who, between 1974 and 2015, pitched at least an entire season after UCLR surgery and then needed a second operation with 135 pitchers who had one surgery only. <text:s/>During the first season back after the first operation, those not needing a second pitched more than those who did; none of the group needing revision surgery threw as much as 150 innings whereas 16 of those who did not pitched more than 180 innings. The evidence here thus implies that workload is not directly related with a second UCL tear. Keller, Mehran, Khalil, Ahmad and ElAttrache (2017) compared 28 pitchers who had their first UCL operation between 1998 and 2012 and then a second with 137 controls who had only one. In the three years after the first, the two-times group increased their innings load by 9.8 percent and made 6.6 percent more pitches after their first surgery, whereas the one-time set decreased innings by 26 percent and pitches by 19.6 percent. So, greater workload looks like a risk factor for a second UCL tear, but the two-times group averaged 23.5 years old at their first procedure versus 27.2 for the one-time set, marring the comparison. <text:s/></text:p>
      <text:p text:style-name="P65"><text:tab/>In summary, the medical journal research is inconsistent concerning the impact of workload on pitcher injury, but the baseball analytic work supports the idea that greater workload per game appears to contribute to pitcher injury.</text:p>
      <text:p text:style-name="P65"><text:tab/></text:p>
      <text:p text:style-name="P65">Within-Game Performance Changes</text:p>
      <text:p text:style-name="P65"/>
      <text:p text:style-name="P80"><text:span text:style-name="T8"><text:tab/>The impact of workload within a game seems to have received far less public attention than that across games. <text:s/>Whiteside, Martini, Zernicke and Goulet (2016), used PITCHf/x data along with information from FanGraphs to examine within-game changes in pitching, using 129 starters’ appearances as their sample. The proportion of “hard pitches” (fastballs, sinkers, and cutters) decreased from the second through sixth innings relative to breaking and off-speed pitches, although innings 7 through 9 (for the pitchers lasting that long) showed a reversal of that tendency. <text:s/>The former finding is not surprising given normal pitching strategy, </text:span><text:span text:style-name="T8">while the latter likely indicates the repertoires of pitchers lasting longer than average (reported </text:span><text:soft-page-break/><text:span text:style-name="T8">as 5.8 innings) in games. <text:s/>Pitch speed for all three of these categories declined through about </text:span><text:span text:style-name="T8">the 7</text:span><text:span text:style-name="T91">th</text:span><text:span text:style-name="T8"> inning, with (once again) those lasting longer pitching faster at the end. <text:s/>Control (percentage of pitches in the strike zone) began a descent in the 5</text:span><text:span text:style-name="T91">th</text:span><text:span text:style-name="T8"> inning that became significant by the 7</text:span><text:span text:style-name="T91">th</text:span><text:span text:style-name="T8">. <text:s/>For the authors, the data implied that the common practice of replacing the starter around the 6</text:span><text:span text:style-name="T91">th</text:span><text:span text:style-name="T8"> inning is defensible. And, as mentioned in the Situation chapter, Swartz, Grosskopf, Bingham, and Swartz (2017) presented evidence implying that starting pitchers are most effective between pitches 20 and 70, become somewhat less so between pitches 80 and 100, and far less so after 100. </text:span></text:p>
      <text:p text:style-name="P65"><text:tab/>The TMA group (2006), again with 1999-2002 Retrosheet data, came up with some interesting data relevant to the issue of pitcher endurance during a game. <text:s/>On average, opposition wOBA for the first time through the batting order over that span was .345, for the second time through was .354, and for the third time .362, indicating pitcher tiring as the innings progressed. <text:s/>Incidentally, the fourth time through was back to .354, implying either that pitchers having a particularly good game or pitchers who were better than average had the opportunity to face that many batters. <text:s/>Another interesting tidbit: The 548 starters who retired the first nine batters averaged an opposition wOBA of .329 for the next nine, which is just a bit better than their overall average. <text:s/>In contrast, a group of 663 who got hammered by the first nine batters (mean wOBA .701) rebounded to an average of .375 for the next nine, a big improvement but worse than their usual performance. <text:s/>The latter were clearly having a bad game.</text:p>
      <text:p text:style-name="P80"><text:span text:style-name="T8"><text:tab/>Finally, </text:span><text:span text:style-name="contribdegrees"><text:span text:style-name="T8">Murray</text:span></text:span><text:span text:style-name="articleentryauthorslinks"><text:span text:style-name="T8">,</text:span></text:span><text:span text:style-name="contribdegrees"><text:span text:style-name="T8"> Cook</text:span></text:span><text:span text:style-name="degreescomma"><text:span text:style-name="T8">,</text:span></text:span><text:span text:style-name="contribdegrees"><text:span text:style-name="T8"> Werner</text:span></text:span><text:span text:style-name="degreescomma"><text:span text:style-name="T8">,</text:span></text:span><text:span text:style-name="contribdegrees"><text:span text:style-name="T8"> Schlegel and Hawkins (2001) studied seven </text:span></text:span><text:span text:style-name="T8">MLB pitchers who threw either 5 or 6 innings during spring training. <text:s/>Among a large number of changes in windup mechanics between their first and last inning, fastball velocity decreased from 90 to 85 mph on average.</text:span></text:p>
      <text:p text:style-name="P65"/>
      <text:p text:style-name="P65">Estimating Pitch Counts Before Project Scoresheet</text:p>
      <text:p text:style-name="P65"/>
      <text:p text:style-name="P65"><text:tab/>Taking this discussion in a different direction, we do not have data on pitch counts before Project Scoresheet, which leads to the quest to provide an estimator. <text:s/>The first effort at this that I have found was Dan Levitt’s (2000a) comparison of pitch counts between the 1919 and 1997 World Series. Despite throwing more innings (143 versus 127⅔), the pitchers in the earlier W.S. made fewer pitches (1876 versus 2271) than those in the later, which translates to 13.1 versus 17.8 per inning. This increase was due to rises in both the average number of pitches per batter (3.2 versus 3.9) and the number of batters per inning (4.1 versus 4.9), in turn associated with the already-described jumps in strikeouts and walks per inning over the decades (see Rob Wood’s work in the Historical Changes section of this chapter). </text:p>
      <text:p text:style-name="P65"><text:tab/>Since Project Scoresheet, we have exact pitch count numbers, but this leaves figures for before 1984 unknown. In response, there has been some effort placed into formulating a pitch count estimator for previous seasons. Tom Tango (n.d.) offered two, presumably based on the average numbers of pitches that occur with the three major outcomes of a plate appearance:</text:p>
      <text:p text:style-name="P65"/>
      <text:p text:style-name="P66">(3.3 x balls in play) + (4.8 x strikeouts) + (5.5 x walks)</text:p>
      <text:p text:style-name="P65">and</text:p>
      <text:p text:style-name="P66">(3.3 x batters faced) + (1.5 x strikeouts) + (2.2 x walks)</text:p>
      <text:p text:style-name="P66"/>
      <text:p text:style-name="P80"><text:span text:style-name="T8">with the second gaining general acceptance. Buttressing this acceptance is a test using </text:span><text:soft-page-break/><text:span text:style-name="T8">NCAA Division 1 pitchers during 2010 and 2011 by Shanley, Bailey, Sandago, Pinkerton, Singleton, and Thigpen (2015); it correlated with actual pitch counts at 0.99 and overestimated pitches per single game by 5.6 but only by 3 across a season for an entire team. My own work on this issue (2008) was the result of assuming that pitch counts had increased over time. <text:s/>I purposely used data easily available from box scores, which date back to Henry Chadwick. My sample was every box score published in the morning </text:span><text:span text:style-name="T21">Washington Post</text:span><text:span text:style-name="T8"> from June 17</text:span><text:span text:style-name="T91">th</text:span><text:span text:style-name="T8"> to August 7</text:span><text:span text:style-name="T91">th</text:span><text:span text:style-name="T8">, 2008, with the next nine days missed due to a vacation, and then resuming from August 17</text:span><text:span text:style-name="T91">th</text:span><text:span text:style-name="T8"> to the end of the season, a total of 1185 games. Pitch counts were, as I expected, correlated with hits per inning (.390), walks per inning (.566), and strikeouts per inning (.176). <text:s/>A regression analysis resulted in the following pitch estimator for </text:span><text:span text:style-name="T8">both teams, accounting for 45.3 percent of the variance in pitch counts:</text:span></text:p>
      <text:p text:style-name="P65"/>
      <text:p text:style-name="P66">171.151 + (hits per inning X 47.011) + (walks per inning X 116.672) + </text:p>
      <text:p text:style-name="P66">(strikeouts per inning X 35.280)</text:p>
      <text:p text:style-name="P65"/>
      <text:p text:style-name="P65">Incidentally, Tom posted an interesting blog in which he compared his method to mine. <text:s/>It strikes me that it would not be too difficult to get estimated pitch counts off of box scores using Tom’s equation; sum outs and hits to get balls in play.</text:p>
      <text:p text:style-name="P65"><text:tab/>Keith Woolner (2007) also offered a formula, much more complicated than mine or Tom's:</text:p>
      <text:p text:style-name="P65"/>
      <text:p text:style-name="P68">10.26 + (2.733 X balls in play) + (4.482 X strikeouts) + (5.538 X unintentional walks) + (4 X intentional walks) + (2.39 X homers) + (2.431 X hit by pitches) +</text:p>
      <text:p text:style-name="P68">(0.004885 X plate appearances X [year minus 1960]) </text:p>
      <text:p text:style-name="P65"/>
      <text:p text:style-name="P65">with the last part of the equation ignored starting in 1960; 0.004885 is the average number of pitches per plate appearance.</text:p>
      <text:p text:style-name="P133"/>
      <text:p text:style-name="P16">Rotation Size</text:p>
      <text:p text:style-name="P65"/>
      <text:p text:style-name="P75">Changes Over Time</text:p>
      <text:p text:style-name="P65"/>
      <text:p text:style-name="P65"><text:tab/>Beginning with a study of <text:span text:style-name="Emphasis"><text:span text:style-name="T166">the size of the starting rotation by Dave Smith (2011), at the beginning of professional baseball, most teams used either one or two starting pitchers. <text:s/>However, by 1910, the proportion of starts by the pitcher with the most (about 20%), two most (about 40%), three most (55-60%), four most (70%), and five most (80%) stabilized, and remained close to constant for the next hundred years. Also by 1910, teams had on average stopped assigning starts with two days of rest, with three and four rest days prevalent for decades afterward. <text:s/>In the 1930s through 1950s, five rest days on average was not unusual. <text:s text:c="2"/>The four-day break has become close to universal since, I imagine due to the disappearance of scheduled doubleheaders. <text:s/>However,</text:span></text:span> <text:span text:style-name="T130">Russell Carleton (2013ab) showed that in the mid-1950s, starts on three days of rest occurred only 20 to 25 percent of the time and rose into </text:span><text:span text:style-name="T130">the 30s through the 1960s and early 1970s. <text:s/>But it fell quickly after that, below 20 percent by the late 1970s, below 10 percent by the mid-1980s, and below 5 percent soon after 1990. <text:s/>Dave uncovered no teams with three days predominant after 1996.</text:span></text:p>
      <text:p text:style-name="P65"><text:span text:style-name="T130"><text:tab/></text:span>I return to Rany Jazayerli's this-time-cut-and-pasted historical table (2004; does not include the 1918, 1981, and 1994 shortened seasons):</text:p>
      <text:p text:style-name="P65"><text:soft-page-break/></text:p>
      <text:p text:style-name="P180">Decade <text:s text:c="9"/>CG% <text:s/>Swingmen <text:s/>20% GS <text:s/>24% GS</text:p>
      <text:p text:style-name="P180">1893 - 1899 <text:s text:c="3"/>83.8% <text:s text:c="3"/>2.3% <text:s text:c="2"/>2.30 <text:s text:c="3"/>1.55</text:p>
      <text:p text:style-name="P180">1900 - 1909 <text:s text:c="3"/>79.0% <text:s text:c="3"/>5.1% <text:s text:c="2"/>1.94 <text:s text:c="3"/>0.72</text:p>
      <text:p text:style-name="P180">1910 - 1919 <text:s text:c="3"/>56.8% <text:s text:c="2"/>18.8% <text:s text:c="2"/>1.39 <text:s text:c="3"/>0.37</text:p>
      <text:p text:style-name="P180">1920 - 1929 <text:s text:c="3"/>49.6% <text:s text:c="2"/>11.8% <text:s text:c="2"/>1.38 <text:s text:c="3"/>0.23</text:p>
      <text:p text:style-name="P180">1930 - 1939 <text:s text:c="3"/>44.6% <text:s text:c="2"/>13.1% <text:s text:c="2"/>1.14 <text:s text:c="3"/>0.10</text:p>
      <text:p text:style-name="P180">1940 - 1949 <text:s text:c="3"/>42.6% <text:s text:c="3"/>4.2% <text:s text:c="2"/>0.88 <text:s text:c="3"/>0.06</text:p>
      <text:p text:style-name="P180">1950 - 1959 <text:s text:c="3"/>33.5% <text:s text:c="3"/>5.4% <text:s text:c="2"/>1.26 <text:s text:c="3"/>0.13</text:p>
      <text:p text:style-name="P180">1960 - 1969 <text:s text:c="3"/>25.2% <text:s text:c="3"/>2.1% <text:s text:c="2"/>1.57 <text:s text:c="3"/>0.21</text:p>
      <text:p text:style-name="P180">1970 - 1979 <text:s text:c="3"/>25.3% <text:s text:c="3"/>0.6% <text:s text:c="2"/>1.70 <text:s text:c="3"/>0.32</text:p>
      <text:p text:style-name="P180">1980 - 1989 <text:s text:c="3"/>15.6% <text:s text:c="3"/>0.1% <text:s text:c="2"/>1.53 <text:s text:c="3"/>0.02</text:p>
      <text:p text:style-name="P180">1990 - 1999 <text:s text:c="4"/>7.4% <text:s text:c="5"/>0% <text:s text:c="2"/>1.37 <text:s text:c="3"/>0.00</text:p>
      <text:p text:style-name="P174">2000 - 2003 <text:s text:c="4"/>4.4% <text:s text:c="5"/>0% <text:s text:c="2"/>1.09 <text:s text:c="3"/>0.00</text:p>
      <text:p text:style-name="P65">I repeat the complete game column from before to make a slightly different point. <text:s/>The swingmen column includes pitchers with at least 25 starts and 10 relief appearances. <text:s/>The 24% GS (games started) column is supposed to provide a rough estimation of what would occur with a four-pitcher starting rotation. <text:s/>Through the 1940s, the proportion of complete games and 24-percent starters dropped as teams realized that pitchers could not take on the load that the 19<text:span text:style-name="T87">th</text:span> century teams expected them to. <text:s/>Note the proportion of swingmen in the 1910s, 1920s, and 1930s. <text:s/>Back then, there were hardly any full-time aka 50 or more <text:s/>appearance relief pitchers as such; in the 1930s, the average figure was 0.03 per team. <text:s/>When a starter faltered, teams routinely used other starters in relief roles. <text:s/>The heyday of that role was probably part of the reason that 24-percenters dropped during those decades. <text:s/>After that, specialization of roles began; the 50-game reliever (see the Reliever Usage Patterns section below) and 24-percent starter became more prevalent as the swingman role disappeared. <text:s/>Rany claimed that one reason for the growth of the 24-percent starter was the stabilization of the rotation after decades of inconsistencies in usage. <text:s/></text:p>
      <text:p text:style-name="P65"><text:tab/>The 20% GS column was intended to portray a five-pitcher starting rotation. <text:s/>The numbers parallel those for the 24% column, I would think for the same reasons. <text:s text:c="2"/>(Cliff Blau warned me in an email to be suspicious of these figures: "...the numbers at that time are so small, it's dangerous to draw any conclusions. In the 1940s, there were 15 pitcher-seasons with 37 starts, 5 of which belonged to Bob Feller [and he pitched 5-8 games in relief those years]. Bobo Newsom had 4 of the 19 such seasons in the 1930s.”) <text:s/>However, the decrease starting with the 1980s is misleading. <text:s/>Here are some more to-the-point data from Rany (2002a), displaying the number of starts by starter slot, and showing that my memory is at least partly correct:</text:p>
      <text:p text:style-name="P65"/>
      <text:p text:style-name="P180">Slot <text:s text:c="3"/>1973 <text:s text:c="3"/>1999 <text:s text:c="2"/></text:p>
      <text:p text:style-name="P180">1 <text:s text:c="6"/>37.3 <text:s text:c="3"/>33.2 <text:s text:c="3"/></text:p>
      <text:p text:style-name="P180">2 <text:s text:c="6"/>34.1 <text:s text:c="3"/>30.7 <text:s text:c="2"/></text:p>
      <text:p text:style-name="P180">3 <text:s text:c="6"/>29.6 <text:s text:c="3"/>28.3 <text:s text:c="3"/></text:p>
      <text:p text:style-name="P180">4 <text:s text:c="6"/>23.2 <text:s text:c="3"/>23.6 <text:s text:c="3"/></text:p>
      <text:p text:style-name="P180">5 <text:s text:c="6"/>14.9 <text:s text:c="3"/>17.9 <text:s text:c="2"/></text:p>
      <text:p text:style-name="P180">6+ <text:s text:c="5"/>22.8 <text:s text:c="3"/>28.2</text:p>
      <text:p text:style-name="P73"/>
      <text:p text:style-name="P71"><text:span text:style-name="T129">The proportion of starts by the fifth and additional starters did increase across these years, and more generally became less variable across the slots. <text:s/>I have included as Appendix 1 more from this webpost, showing the collapse in the at-least-36 and at-least-40 game starter. </text:span><text:soft-page-break/><text:span text:style-name="T115"><text:tab/>And finally, some detailed figures on the number of starts after given number of rest days per team per season from Rob Mains (2021m, read off graphs), starting in</text:span><text:span text:style-name="T116"> </text:span><text:span text:style-name="T115">1969 </text:span><text:span text:style-name="T113">and ending in 2021. It shows how the number of rest days between starts increased over the time frame:</text:span></text:p>
      <text:p text:style-name="P23"/>
      <text:p text:style-name="P190">Fewer than 3 days of rest – between 6 and 8 in the late 1960s and early 1970s, and then decreased to about 1 between about 2005 to 2015. <text:s/>The use of an opener kicked it up to about 5½ in 2019. <text:s/></text:p>
      <text:p text:style-name="P191">Three days of rest – around 50 to 60 from 1969 until the early 1970s, and a decrease to perhaps 2 starting around 2000.</text:p>
      <text:p text:style-name="P192">Four days of rest – <text:s/>around 60 early on, in the mid-1970s began an increase to over 80 in the 1980s, 1990s, and 2000s, and then dropped to about 60 in the late 2010s. <text:s/></text:p>
      <text:p text:style-name="P192">Five days of rest – about 20 until the mid-1970s and drifted up afterward, passing the 40 mark in the late 1990s and up to about 60 in the late 2010s.</text:p>
      <text:p text:style-name="P191">More than 5 days of rest – around 25 per team per year from the late 1960s until the late 2000s, when it began an increase to about 35 in the late 2010s and closing in on 45 by 2021. <text:s/></text:p>
      <text:p text:style-name="P191"/>
      <text:p text:style-name="P193">This last one does include time between starts when the pitcher was injured and so must not be taken too seriously.</text:p>
      <text:p text:style-name="P17"/>
      <text:p text:style-name="P74">The Best Rotation Size</text:p>
      <text:p text:style-name="P65"/>
      <text:p text:style-name="P65"><text:tab/>Keith Woolner's (2000, page 482) Hilbert problem #20 was a general call for research concerning <text:span text:style-name="T147">optimal pitcher usage strategies. <text:s/>Keith mentioned two specific aspects of this problem, one of which was whether the usage versus/injury potential-fatigue trade-off would favor a return to a four-starter starting rotation with stricter pitch count limits rather than the close-to-universal five-starter pattern. He did not the opposite, a six-starter rotation, which as I write this in 2023 has been adopted at times by a few teams. <text:s/></text:span>In his book with Tom House (Wright &amp; House, 1989), Craig Wright was the first among several highly qualified analysts who have argued for the return of the four-pitcher rotation, presenting two years of data (1986 and 1987) implying that starters were overall no more effective on four days rest than on three, and definitely less effective with five, as measured by ERA in the relevant games. <text:s/>The TMA group (Tango et al., 2006), with 1999-2002 Retrosheet data at their disposal, measured the opposite results for mean opposition wOBAs; <text:s/>.369 for starters pitching on three days of rest, .352 for four days, .346 for five days, and .355 for six days. <text:s/>Eric Seidman (2009c), using <text:span text:style-name="Emphasis"><text:span text:style-name="T102">what little PITCHf/x data were available after 2008, Eric divided pitchers with at least 10 starts that season being at least 75 percent of their appearances into three groups based on average fastball velocity and examined the impact of different rest days on velocity and movement. <text:s/>There were little differences among the groups, with velocity generally highest and vertical movement lowest for three days rest; see Appendix 2 for the specific results.</text:span></text:span></text:p>
      <text:p text:style-name="P65"><text:span text:style-name="Emphasis"><text:span text:style-name="T102"><text:tab/>B</text:span></text:span>efore recommending a large rotation size, one must consider that a team's sixth starter is likely to be considerably worse than one’s fifth, and the fifth weaker than the fourth. <text:s/>One could speculate that the current five-pitcher rotation is likely a tradeoff between rest days and pitcher quality. <text:s/>The major claim of the four-pitcher supporters is that one gains more from skipping one’s fifth aka weakest starting pitcher than from any potential buildup of extra fatigue over the season. <text:s/>Keith Woolner (2006b), for example, evaluated the issue using 408 <text:soft-page-break/>seasons between 1974 and 2004 by 175 starting pitchers who made at least eight appearances on both three- and four-day rests in the given season. <text:s/>Performance was close to identical between the three (W-L% of .539; ERA of 3.54; mean of 6.90 innings per start; <text:s/>reported stat line of .254 BA and .306 OBA) and four (W-L% of .525; ERA of 3.62; mean of 6.86 innings per start; reported stat line of .254 BA and .305 OBA). <text:s/>In his 2013ab webpost, Russell Carleton also failed to uncover three- versus four-day rest differences for strikeouts, walks, hit batters, singles, doubles plus triples, home runs, or outs on balls in play, either overall between 1950 and 2012 or by decade. <text:s/>In a follow-up (2013ac), Russell learned that high strikeout pitchers were more successful at pitching on three days of rest than low strikeout pitchers, in terms of strikeout, walk, and hit rates.</text:p>
      <text:p text:style-name="P65"><text:tab/>Before recommending a drop to three rest days between starts, both Keith and Russell made the critical point that in-game pitch counts be carefully monitored and controlled, given the evidence that it is associated with injury (see the relevant discussion in the Injury chapter). <text:s/>Having said that, in his 2017 book Russell weighed in for the pattern that I described above; four regular starters generally pitching with four days of rest and a spot starter added for stretches with no off days to maintain this pattern. </text:p>
      <text:p text:style-name="P130"><text:span text:style-name="Internet_20_link"><text:span text:style-name="T80"><text:s/><text:tab/>The fact that pitchers become less effective as the game progresses led Rubin (2011) to propose that, instead of using five starters, teams form four sets of permanent pitching </text:span></text:span><text:span text:style-name="Internet_20_link"><text:span text:style-name="T80">pairs, with one member of the pair going innings one through four and the other innings five </text:span></text:span><text:span text:style-name="Internet_20_link"><text:span text:style-name="T80">through eight, plus a couple of closers for the ninth and two other “relievers” in case of emergency. He claimed that by keeping pitchers from facing batters too often, this strategy </text:span></text:span><text:span text:style-name="Internet_20_link"><text:span text:style-name="T80">would save a team 96 runs a year. <text:s/>This conclusion of course presumes that a team can uncover eight pitchers capable of consistently pitching four good innings, which I think is asking a lot. <text:s/>In the same vein, Russell Carleton (2013ai) </text:span></text:span>examined the possibility of a six-pitcher rotation with each game assigned two pitchers each responsible for about 50 pitches followed by two rest days. The following table cut and pasted from his webpost shows how many outs 50 pitches “bought” (his term) for starters in 2012:</text:p>
      <text:p text:style-name="P130"/>
      <table:table table:name="Table52" table:style-name="Table52">
        <table:table-column table:style-name="Table52.A"/>
        <table:table-column table:style-name="Table52.B"/>
        <table:table-column table:style-name="Table52.C" table:number-columns-repeated="3"/>
        <table:table-column table:style-name="Table52.F"/>
        <table:table-row>
          <table:table-cell table:style-name="Table52.A1" office:value-type="string">
            <text:p text:style-name="P147">Outs Recorded</text:p>
          </table:table-cell>
          <table:table-cell table:style-name="Table52.B1" office:value-type="float" office:value="0">
            <text:p text:style-name="P147">0-3</text:p>
          </table:table-cell>
          <table:table-cell table:style-name="Table52.B1" office:value-type="float" office:value="0">
            <text:p text:style-name="P147">4-6</text:p>
          </table:table-cell>
          <table:table-cell table:style-name="Table52.B1" office:value-type="float" office:value="0">
            <text:p text:style-name="P147">7-9</text:p>
          </table:table-cell>
          <table:table-cell table:style-name="Table52.B1" office:value-type="float" office:value="0">
            <text:p text:style-name="P147">10-12</text:p>
          </table:table-cell>
          <table:table-cell table:style-name="Table52.F1" office:value-type="float" office:value="0">
            <text:p text:style-name="P147">13 or more</text:p>
          </table:table-cell>
        </table:table-row>
        <table:table-row>
          <table:table-cell table:style-name="Table52.A2" office:value-type="string">
            <text:p text:style-name="P147">Start Percentage</text:p>
          </table:table-cell>
          <table:table-cell table:style-name="Table52.B2" office:value-type="float" office:value="0.5">
            <text:p text:style-name="P147">0.5</text:p>
          </table:table-cell>
          <table:table-cell table:style-name="Table52.B2" office:value-type="float" office:value="13.3">
            <text:p text:style-name="P147">13.3</text:p>
          </table:table-cell>
          <table:table-cell table:style-name="Table52.B2" office:value-type="float" office:value="49.2">
            <text:p text:style-name="P147">49.2</text:p>
          </table:table-cell>
          <table:table-cell table:style-name="Table52.B2" office:value-type="float" office:value="32.3">
            <text:p text:style-name="P147">32.3</text:p>
          </table:table-cell>
          <table:table-cell table:style-name="Table52.F2" office:value-type="string">
            <text:p text:style-name="P147">4.7</text:p>
          </table:table-cell>
        </table:table-row>
      </table:table>
      <text:p text:style-name="P130"/>
      <text:p text:style-name="P136"><text:span text:style-name="Internet_20_link"><text:span text:style-name="T80">Fifty was both the mean and median number of pitches needed to get through three innings that season, so this strategy would get you six innings on average. As that was about the average number of innings starters achieved that season, you would be getting the same innings eaten by six pitchers as teams were getting with five pitchers that year. Russell described his method as relatively lower risk (better protection in case a pitcher has a bad outing and needs to be pulled earlier) but lower reward (not getting those extra innings from a starter having a particularly effective outing). <text:s/>Realistically, Russell saw this as a way of getting good value out of then-current starting pitchers who are very effective the first time through a batting order but struggle afterward, and perhaps for then-current relievers who could be stretched out beyond their inning or two. <text:s/>Other benefits he mentioned would include </text:span></text:span><text:span text:style-name="Internet_20_link"><text:span text:style-name="T80">pairing lefties with righties, creating platoon problems for the opposing team, and for the National League getting more pinch-hit at bats from “real” batters rather than from starting pitchers. <text:s/>Problems include perhaps needing an extra roster spot taken by a pitcher, which feeds negatively into the extra pinch-hit at bat benefit, and how to handle the occasional double header.</text:span></text:span></text:p>
      <text:p text:style-name="P66"><text:soft-page-break/>The Times through the Order Penalty</text:p>
      <text:p text:style-name="P65"/>
      <text:p text:style-name="P201"><text:span text:style-name="T8">The </text:span><text:span text:style-name="T7">Times Through the Order Penalty</text:span><text:span text:style-name="T8"> (TTOP) is the tendency for starting pitchers to become less effective the more times they face hitters during the game. It is customary to examine it by comparing opposition performance the first, second, third, and (sometimes) fourth times through the order against starters. <text:s/>When analyzing it, it is technically correct to limit the analysis to games in which the starter has faced opposition hitters more than twice, in </text:span><text:span text:style-name="T8">so doing removing starts in which starters have been taken out beforehand. <text:s/>Starter removal </text:span><text:span text:style-name="T8">before the third time is often due to relatively poor performance, and including it would result in, so to speak, comparing apples (the better outings) to apples plus oranges (every start; technically, this data analysis problem is called selection bias.) <text:s/>This would slant the analysis against the hypothesized effect, because pitchers taken out early usually performed unusually badly against the first and, if they stayed in that long, second times through.</text:span></text:p>
      <text:p text:style-name="P202">Having said this, most relevant research has suffered from selection bias, but even so the penalty is evident in the data. Dave Smith (2005) was, to the best of my current knowledge, the first to reveal the effect, with the data at the top of the next page for 1960 through 2005. <text:s/>The TTOP is clear for the jumps from first to second to third times through the order, and when it disappears for the fourth time we are talking about the minority of relatively superior pitching performances; note the sharp reduction in relevant plate appearances. <text:s/>Mitchel Lichtman provided the first exhaustive analysis of the penalty, relevant breakdowns, and proposed reasons for it. To begin, in his book with Tom Tango and Andrew Dolphin (Tango et al., 2006), he noted that wOBA for the first time through the order between 1999 and 2002 was .345 in 163,900 plate appearances, the second time through was .354 in 158,872 PAs, the third time through was .362 in 124,603 PAs, and the fourth time through was back down to .345 but in only 22,221 PAs. <text:s text:c="2"/>Max Marchi (2012b), who was quite aware of the selection bias problem, calculated runs per plate appearance of 0.104, 0.111, 0.118, and 0.116 during 2011. Rob Mains, in the first of a series of webposts (2021a), noted TTOP for OPS along the lines of Dave's and Mitchel's figures for 2018 and 2019. The last post in the series (2021d) reported figures for 2012 through 2020 (.762, .782. and .841) and, replicating from back when pitchers routinely went longer in games, for 1969 (.707, .717, and .817) and 1974 (.715, .707, and .779), with a diagram showing supportive evidence during the entire 1969 through 1976 period (see Rob's 2022q for more consistent findings).</text:p>
      <text:p text:style-name="P202"/>
      <table:table table:name="Table18" table:style-name="Table18">
        <table:table-column table:style-name="Table18.A" table:number-columns-repeated="5"/>
        <table:table-row>
          <table:table-cell table:style-name="Table18.A1" office:value-type="string">
            <text:p text:style-name="P148">Time Through</text:p>
          </table:table-cell>
          <table:table-cell table:style-name="Table18.A1" office:value-type="string">
            <text:p text:style-name="P148">PA</text:p>
          </table:table-cell>
          <table:table-cell table:style-name="Table18.A1" office:value-type="string">
            <text:p text:style-name="P148">BA</text:p>
          </table:table-cell>
          <table:table-cell table:style-name="Table18.A1" office:value-type="string">
            <text:p text:style-name="P148">OBA</text:p>
          </table:table-cell>
          <table:table-cell table:style-name="Table18.E1" office:value-type="string">
            <text:p text:style-name="P148">SA</text:p>
          </table:table-cell>
        </table:table-row>
        <table:table-row>
          <table:table-cell table:style-name="Table18.A2" office:value-type="string">
            <text:p text:style-name="P148">1</text:p>
          </table:table-cell>
          <table:table-cell table:style-name="Table18.B2" office:value-type="float" office:value="1530593">
            <text:p text:style-name="P157">1,530,593</text:p>
          </table:table-cell>
          <table:table-cell table:style-name="Table18.A2" office:value-type="string">
            <text:p text:style-name="P148">.259</text:p>
          </table:table-cell>
          <table:table-cell table:style-name="Table18.A2" office:value-type="string">
            <text:p text:style-name="P148">.328</text:p>
          </table:table-cell>
          <table:table-cell table:style-name="Table18.E2" office:value-type="string">
            <text:p text:style-name="P148">.393</text:p>
          </table:table-cell>
        </table:table-row>
        <table:table-row>
          <table:table-cell table:style-name="Table18.A2" office:value-type="string">
            <text:p text:style-name="P148">2</text:p>
          </table:table-cell>
          <table:table-cell table:style-name="Table18.B2" office:value-type="float" office:value="0">
            <text:p text:style-name="P157">1,456,880</text:p>
          </table:table-cell>
          <table:table-cell table:style-name="Table18.A2" office:value-type="string">
            <text:p text:style-name="P148">.269</text:p>
          </table:table-cell>
          <table:table-cell table:style-name="Table18.A2" office:value-type="string">
            <text:p text:style-name="P148">.331</text:p>
          </table:table-cell>
          <table:table-cell table:style-name="Table18.E2" office:value-type="string">
            <text:p text:style-name="P148">.416</text:p>
          </table:table-cell>
        </table:table-row>
        <table:table-row>
          <table:table-cell table:style-name="Table18.A2" office:value-type="string">
            <text:p text:style-name="P148">3</text:p>
          </table:table-cell>
          <table:table-cell table:style-name="Table18.B2" office:value-type="float" office:value="0">
            <text:p text:style-name="P157">1,151,387</text:p>
          </table:table-cell>
          <table:table-cell table:style-name="Table18.A2" office:value-type="string">
            <text:p text:style-name="P148">.274</text:p>
          </table:table-cell>
          <table:table-cell table:style-name="Table18.A2" office:value-type="string">
            <text:p text:style-name="P148">.336</text:p>
          </table:table-cell>
          <table:table-cell table:style-name="Table18.E2" office:value-type="string">
            <text:p text:style-name="P148">.427</text:p>
          </table:table-cell>
        </table:table-row>
        <table:table-row>
          <table:table-cell table:style-name="Table18.A2" office:value-type="string">
            <text:p text:style-name="P148">4</text:p>
          </table:table-cell>
          <table:table-cell table:style-name="Table18.B2" office:value-type="float" office:value="0">
            <text:p text:style-name="P157">394,251</text:p>
          </table:table-cell>
          <table:table-cell table:style-name="Table18.A2" office:value-type="string">
            <text:p text:style-name="P148">.275</text:p>
          </table:table-cell>
          <table:table-cell table:style-name="Table18.A2" office:value-type="string">
            <text:p text:style-name="P148">.335</text:p>
          </table:table-cell>
          <table:table-cell table:style-name="Table18.E2" office:value-type="string">
            <text:p text:style-name="P148">.418</text:p>
          </table:table-cell>
        </table:table-row>
      </table:table>
      <text:p text:style-name="P142"/>
      <text:p text:style-name="P200"><text:span text:style-name="T8"><text:tab/><text:tab/>Some of the best work on TTOP can be found in two webposts by Ethan Moore. <text:s/></text:span><text:span text:style-name="T32">Using his pitch quality measure to be described in future versions of the Pitching Evaluation chapter, Ethan (2020b) failed to uncover a TTOP effect for 2019, and actually an improvement in the fourth time through, but his results were likely the result of selection bias. <text:s/>In his 2020c, for each batter's PA in 2019, he took the run values attached to each pitch batters received, and subtracted that from the actual run values for the outcomes the batter achieved. <text:s/>The results </text:span><text:soft-page-break/><text:span text:style-name="T32">are on the next page. <text:s/>What we see here is that batters pretty much did what would be expected given pitch quality during their first PA against a pitcher (RV per 1000 pitches = 0.21). <text:s text:c="2"/>The second time through the order, batters did quite a bit better (RV per 1000 pitchers = 5.44), and better yet the third time (RV per 1000 pitches = 8.59). <text:s/>The fourth time (RV per 1000 pitches only 2.06) probably indicates that pitchers still in for their fourth time through the order were having particularly good days, as already noted. <text:s/>The RVs per 1000 pitches of –4.41 and –3.69 indicate that pinch-hitters generally performed poorly compared with the average hitter even though the pitcher had been through the order once or twice previously. <text:s/></text:span><text:span text:style-name="T32">The otber figures in the second column indicate that if relievers faced a batter multiple times, the batters also improved relative to pitch quality; RV per 1000 pitches of 5.44 is greater than 3.76, 7.26 is greater than 3.85, and so on.</text:span></text:p>
      <text:p text:style-name="P199"/>
      <text:p text:style-name="P135"><draw:frame draw:style-name="fr1" draw:name="graphics2" text:anchor-type="as-char" svg:width="3.9063in" svg:height="3.4165in" draw:z-index="0"><draw:image xlink:href="https://i0.wp.com/prospects365.com/wp-content/uploads/2020/07/hrae.png?resize=375%2C328&amp;ssl=1" xlink:type="simple" xlink:show="embed" xlink:actuate="onLoad"/><svg:title>hrae</svg:title></draw:frame></text:p>
      <text:p text:style-name="P65"/>
      <text:p text:style-name="P73"><text:tab/>Note, however, that all of these efforts reveal average performance figures for times through the order. <text:s/>Data such as these do not allow us to distinguish between two possibilities; (1) that at least two of the times through the order are distinctly different from one another, with an abrupt decrement from one time though to the next, meaning that these averages represent the underlying phenomena well, versus (2) that performance degrades gradually from one plate appearance to the next, such that averages for each time through are misleading. <text:s/>In the second webpost (2021b) in his series, Rob Mains looked at the penalty for each position in the batting order, and noted that it was greatly exaggerated the third time through for position #9 due to the N.L. teams using pinch-hitters in the later innings. The third (2021c) included the following copy-and-pasted table for 2020, with the implication that the third time through is distinctly worse than the second:</text:p>
      <text:p text:style-name="P73"/>
      <text:p text:style-name="P73"/>
      <text:p text:style-name="P73"/>
      <text:p text:style-name="P73"/>
      <text:p text:style-name="P73"/>
      <table:table table:name="Table67" table:style-name="Table67">
        <table:table-column table:style-name="Table67.A" table:number-columns-repeated="2"/>
        <table:table-column table:style-name="Table67.C"/>
        <table:table-column table:style-name="Table67.D"/>
        <table:table-column table:style-name="Table67.E"/>
        <text:soft-page-break/>
        <table:table-row>
          <table:table-cell table:style-name="Table67.A1" office:value-type="string">
            <text:p text:style-name="P147">Batters Faced</text:p>
          </table:table-cell>
          <table:table-cell table:style-name="Table67.A1" office:value-type="string">
            <text:p text:style-name="P147">Sample Size</text:p>
          </table:table-cell>
          <table:table-cell table:style-name="Table67.A1" office:value-type="string">
            <text:p text:style-name="P147">OPS First Time</text:p>
          </table:table-cell>
          <table:table-cell table:style-name="Table67.A1" office:value-type="string">
            <text:p text:style-name="P147">OPS Second Time</text:p>
          </table:table-cell>
          <table:table-cell table:style-name="Table67.E1" office:value-type="string">
            <text:p text:style-name="P147">OPS Third Time</text:p>
          </table:table-cell>
        </table:table-row>
        <table:table-row>
          <table:table-cell table:style-name="Table67.A2" office:value-type="string">
            <text:p text:style-name="P11">19</text:p>
          </table:table-cell>
          <table:table-cell table:style-name="Table67.A2" office:value-type="string">
            <text:p text:style-name="P11">1,252</text:p>
          </table:table-cell>
          <table:table-cell table:style-name="Table67.A2" office:value-type="string">
            <text:p text:style-name="P11">.705</text:p>
          </table:table-cell>
          <table:table-cell table:style-name="Table67.A2" office:value-type="string">
            <text:p text:style-name="P11">.692</text:p>
          </table:table-cell>
          <table:table-cell table:style-name="Table67.E2" office:value-type="string">
            <text:p text:style-name="P11">.768</text:p>
          </table:table-cell>
        </table:table-row>
        <table:table-row>
          <table:table-cell table:style-name="Table67.A2" office:value-type="string">
            <text:p text:style-name="P11">20</text:p>
          </table:table-cell>
          <table:table-cell table:style-name="Table67.A2" office:value-type="string">
            <text:p text:style-name="P11">1,144</text:p>
          </table:table-cell>
          <table:table-cell table:style-name="Table67.A2" office:value-type="string">
            <text:p text:style-name="P11">.690</text:p>
          </table:table-cell>
          <table:table-cell table:style-name="Table67.A2" office:value-type="string">
            <text:p text:style-name="P11">.712</text:p>
          </table:table-cell>
          <table:table-cell table:style-name="Table67.E2" office:value-type="string">
            <text:p text:style-name="P11">.784</text:p>
          </table:table-cell>
        </table:table-row>
        <table:table-row>
          <table:table-cell table:style-name="Table67.A2" office:value-type="string">
            <text:p text:style-name="P11">21</text:p>
          </table:table-cell>
          <table:table-cell table:style-name="Table67.A2" office:value-type="string">
            <text:p text:style-name="P11">1,004</text:p>
          </table:table-cell>
          <table:table-cell table:style-name="Table67.A2" office:value-type="string">
            <text:p text:style-name="P11">.701</text:p>
          </table:table-cell>
          <table:table-cell table:style-name="Table67.A2" office:value-type="string">
            <text:p text:style-name="P11">.703</text:p>
          </table:table-cell>
          <table:table-cell table:style-name="Table67.E2" office:value-type="string">
            <text:p text:style-name="P11">.775</text:p>
          </table:table-cell>
        </table:table-row>
        <table:table-row>
          <table:table-cell table:style-name="Table67.A2" office:value-type="string">
            <text:p text:style-name="P11">22</text:p>
          </table:table-cell>
          <table:table-cell table:style-name="Table67.A2" office:value-type="string">
            <text:p text:style-name="P11">855</text:p>
          </table:table-cell>
          <table:table-cell table:style-name="Table67.A2" office:value-type="string">
            <text:p text:style-name="P11">.696</text:p>
          </table:table-cell>
          <table:table-cell table:style-name="Table67.A2" office:value-type="string">
            <text:p text:style-name="P11">.698</text:p>
          </table:table-cell>
          <table:table-cell table:style-name="Table67.E2" office:value-type="string">
            <text:p text:style-name="P11">.780</text:p>
          </table:table-cell>
        </table:table-row>
        <table:table-row>
          <table:table-cell table:style-name="Table67.A2" office:value-type="string">
            <text:p text:style-name="P11">23</text:p>
          </table:table-cell>
          <table:table-cell table:style-name="Table67.A2" office:value-type="string">
            <text:p text:style-name="P11">684</text:p>
          </table:table-cell>
          <table:table-cell table:style-name="Table67.A2" office:value-type="string">
            <text:p text:style-name="P11">.689</text:p>
          </table:table-cell>
          <table:table-cell table:style-name="Table67.A2" office:value-type="string">
            <text:p text:style-name="P11">.691</text:p>
          </table:table-cell>
          <table:table-cell table:style-name="Table67.E2" office:value-type="string">
            <text:p text:style-name="P11">.774</text:p>
          </table:table-cell>
        </table:table-row>
        <table:table-row>
          <table:table-cell table:style-name="Table67.A2" office:value-type="string">
            <text:p text:style-name="P11">24</text:p>
          </table:table-cell>
          <table:table-cell table:style-name="Table67.A2" office:value-type="string">
            <text:p text:style-name="P11">525</text:p>
          </table:table-cell>
          <table:table-cell table:style-name="Table67.A2" office:value-type="string">
            <text:p text:style-name="P11">.680</text:p>
          </table:table-cell>
          <table:table-cell table:style-name="Table67.A2" office:value-type="string">
            <text:p text:style-name="P11">.695</text:p>
          </table:table-cell>
          <table:table-cell table:style-name="Table67.E2" office:value-type="string">
            <text:p text:style-name="P11">.762</text:p>
          </table:table-cell>
        </table:table-row>
        <table:table-row>
          <table:table-cell table:style-name="Table67.A2" office:value-type="string">
            <text:p text:style-name="P11">25</text:p>
          </table:table-cell>
          <table:table-cell table:style-name="Table67.A2" office:value-type="string">
            <text:p text:style-name="P11">387</text:p>
          </table:table-cell>
          <table:table-cell table:style-name="Table67.A2" office:value-type="string">
            <text:p text:style-name="P11">.673</text:p>
          </table:table-cell>
          <table:table-cell table:style-name="Table67.A2" office:value-type="string">
            <text:p text:style-name="P11">.688</text:p>
          </table:table-cell>
          <table:table-cell table:style-name="Table67.E2" office:value-type="string">
            <text:p text:style-name="P11">.753</text:p>
          </table:table-cell>
        </table:table-row>
        <table:table-row>
          <table:table-cell table:style-name="Table67.A2" office:value-type="string">
            <text:p text:style-name="P11">26</text:p>
          </table:table-cell>
          <table:table-cell table:style-name="Table67.A2" office:value-type="string">
            <text:p text:style-name="P11">270</text:p>
          </table:table-cell>
          <table:table-cell table:style-name="Table67.A2" office:value-type="string">
            <text:p text:style-name="P11">.672</text:p>
          </table:table-cell>
          <table:table-cell table:style-name="Table67.A2" office:value-type="string">
            <text:p text:style-name="P11">.680</text:p>
          </table:table-cell>
          <table:table-cell table:style-name="Table67.E2" office:value-type="string">
            <text:p text:style-name="P11">.749</text:p>
          </table:table-cell>
        </table:table-row>
        <table:table-row>
          <table:table-cell table:style-name="Table67.A2" office:value-type="string">
            <text:p text:style-name="P11">27</text:p>
          </table:table-cell>
          <table:table-cell table:style-name="Table67.A2" office:value-type="string">
            <text:p text:style-name="P11">176</text:p>
          </table:table-cell>
          <table:table-cell table:style-name="Table67.A2" office:value-type="string">
            <text:p text:style-name="P11">.673</text:p>
          </table:table-cell>
          <table:table-cell table:style-name="Table67.A2" office:value-type="string">
            <text:p text:style-name="P11">.676</text:p>
          </table:table-cell>
          <table:table-cell table:style-name="Table67.E2" office:value-type="string">
            <text:p text:style-name="P11">.753</text:p>
          </table:table-cell>
        </table:table-row>
      </table:table>
      <text:p text:style-name="P73"/>
      <text:p text:style-name="P197">Here's how to read it: 1252 starting pitchers faced exactly 19 batters that season, which means that they saw the leadoff position three times. <text:s/>The batter in that leadoff position managed a .705 OPS the first time, .692 the second time, and .768 the third time. 1144 starting pitchers faced exactly 20 batters that season, which means that they saw the first and second lineup spots three times. Those two batters combined achieved OPSs of .690, .712, and .784 in their three PAs. And so on through 27, which includes all nine positions three times. Again, it appears from these data that there is a true TTOP beginning at batter 19 rather than a gradual loss of effectiveness.</text:p>
      <text:p text:style-name="P65"><text:span text:style-name="expandable-author"><text:span text:style-name="T100"><text:tab/>In contrast, during an email discussion of this issue, Phil Birnbaum argued that the impact is indeed linear, but usually does not appear as such in data because pitchers getting to the later time through had good luck in the previous time through that did not hold afterward. <text:s/>Those having bad luck the previous time through would have been removed before the later time. <text:s/>Rob Mains and I agree with that argument, which is all the more reason to consider not allowing pitchers to face batters too many times through. <text:s/>There are several other studies in support of a linear decrement over plate appearances. <text:s/>Using 2010-2019 Retrosheet data, Adi Wyner (2021) reported that there was no third time through the order effect as such, as after a “settling in” process over the first few PAs, performance decrements on average began with the first time through the bottom third of the order and continued steadily thereafter. <text:s/>Unfortunately, this work suffered from the selection bias problem and so cannot be trusted. <text:s/>In happy contrast, Brill, Deshpande, and Wyner (2023) escaped this problem by limiting the analysis to pitchers reaching #28. <text:s/>They used 2012 to 2019 Retrosheet data controlled for batter and pitcher quality (via wOBA), handedness, and home versus away team. <text:s/>Using an expected wOBA for each plate appearance through the 27</text:span></text:span><text:span text:style-name="expandable-author"><text:span text:style-name="T94">th </text:span></text:span><text:span text:style-name="expandable-author"><text:span text:style-name="T100">as </text:span></text:span><text:span text:style-name="expandable-author"><text:span text:style-name="T100">estimated by their models resulted in a linear degradation of starter performance across the game. <text:s/>Batter and pitcher quality were stronger, and handedness and home-away status about equivalent, predictors of expected wOBA compared with this in-game performance drop. <text:s/></text:span></text:span></text:p>
      <text:p text:style-name="P195"><text:span text:style-name="T8"><text:tab/><text:tab/>Whether linear or not, analysts began going into more detail concerning the TTOP. Jon Roegele (2013d) offered the following cut-and-pasted data for </text:span><text:span text:style-name="T151">128 starters who threw at least 400 pitches during the third time through order in 2012; in other words, with no selection bias:</text:span></text:p>
      <text:p text:style-name="P196"/>
      <text:p text:style-name="P196"/>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column table:style-name="Table53.G"/>
        <text:soft-page-break/>
        <table:table-row>
          <table:table-cell table:style-name="Table53.A1" office:value-type="string">
            <text:p text:style-name="P72">Times Hitter Faced</text:p>
          </table:table-cell>
          <table:table-cell table:style-name="Table53.A1" office:value-type="string">
            <text:p text:style-name="P72">K%</text:p>
          </table:table-cell>
          <table:table-cell table:style-name="Table53.A1" office:value-type="string">
            <text:p text:style-name="P72">UIBB%</text:p>
          </table:table-cell>
          <table:table-cell table:style-name="Table53.A1" office:value-type="string">
            <text:p text:style-name="P72">K-UIBB%</text:p>
          </table:table-cell>
          <table:table-cell table:style-name="Table53.A1" office:value-type="string">
            <text:p text:style-name="P72">wOBA Against</text:p>
          </table:table-cell>
          <table:table-cell table:style-name="Table53.A1" office:value-type="string">
            <text:p text:style-name="P72">ERA</text:p>
          </table:table-cell>
          <table:table-cell table:style-name="Table53.G1" office:value-type="string">
            <text:p text:style-name="P72">Pitches</text:p>
          </table:table-cell>
        </table:table-row>
        <table:table-row>
          <table:table-cell table:style-name="Table53.A2" office:value-type="string">
            <text:p text:style-name="P66">1</text:p>
          </table:table-cell>
          <table:table-cell table:style-name="Table53.A2" office:value-type="string">
            <text:p text:style-name="P66">21.1%</text:p>
          </table:table-cell>
          <table:table-cell table:style-name="Table53.A2" office:value-type="string">
            <text:p text:style-name="P66">7.0%</text:p>
          </table:table-cell>
          <table:table-cell table:style-name="Table53.A2" office:value-type="string">
            <text:p text:style-name="P66">14.1%</text:p>
          </table:table-cell>
          <table:table-cell table:style-name="Table53.A2" office:value-type="string">
            <text:p text:style-name="P66">.301</text:p>
          </table:table-cell>
          <table:table-cell table:style-name="Table53.A2" office:value-type="string">
            <text:p text:style-name="P66">3.89</text:p>
          </table:table-cell>
          <table:table-cell table:style-name="Table53.G2" office:value-type="string">
            <text:p text:style-name="P66">1060</text:p>
          </table:table-cell>
        </table:table-row>
        <table:table-row>
          <table:table-cell table:style-name="Table53.A2" office:value-type="string">
            <text:p text:style-name="P66">2</text:p>
          </table:table-cell>
          <table:table-cell table:style-name="Table53.A2" office:value-type="string">
            <text:p text:style-name="P66">18.7%</text:p>
          </table:table-cell>
          <table:table-cell table:style-name="Table53.A2" office:value-type="string">
            <text:p text:style-name="P66">6.7%</text:p>
          </table:table-cell>
          <table:table-cell table:style-name="Table53.A2" office:value-type="string">
            <text:p text:style-name="P66">11.9%</text:p>
          </table:table-cell>
          <table:table-cell table:style-name="Table53.A2" office:value-type="string">
            <text:p text:style-name="P66">.314</text:p>
          </table:table-cell>
          <table:table-cell table:style-name="Table53.A2" office:value-type="string">
            <text:p text:style-name="P66">4.05</text:p>
          </table:table-cell>
          <table:table-cell table:style-name="Table53.G2" office:value-type="string">
            <text:p text:style-name="P66">948</text:p>
          </table:table-cell>
        </table:table-row>
        <table:table-row>
          <table:table-cell table:style-name="Table53.A2" office:value-type="string">
            <text:p text:style-name="P66">3</text:p>
          </table:table-cell>
          <table:table-cell table:style-name="Table53.A2" office:value-type="string">
            <text:p text:style-name="P66">17.1%</text:p>
          </table:table-cell>
          <table:table-cell table:style-name="Table53.A2" office:value-type="string">
            <text:p text:style-name="P66">6.8%</text:p>
          </table:table-cell>
          <table:table-cell table:style-name="Table53.A2" office:value-type="string">
            <text:p text:style-name="P66">10.3%</text:p>
          </table:table-cell>
          <table:table-cell table:style-name="Table53.A2" office:value-type="string">
            <text:p text:style-name="P66">.325</text:p>
          </table:table-cell>
          <table:table-cell table:style-name="Table53.A2" office:value-type="string">
            <text:p text:style-name="P66">4.51</text:p>
          </table:table-cell>
          <table:table-cell table:style-name="Table53.G2" office:value-type="string">
            <text:p text:style-name="P66">728</text:p>
          </table:table-cell>
        </table:table-row>
        <table:table-row>
          <table:table-cell table:style-name="Table53.A2" office:value-type="string">
            <text:p text:style-name="P66">4</text:p>
          </table:table-cell>
          <table:table-cell table:style-name="Table53.A2" office:value-type="string">
            <text:p text:style-name="P66">16.3%</text:p>
          </table:table-cell>
          <table:table-cell table:style-name="Table53.A2" office:value-type="string">
            <text:p text:style-name="P66">6.6%</text:p>
          </table:table-cell>
          <table:table-cell table:style-name="Table53.A2" office:value-type="string">
            <text:p text:style-name="P66">9.7%</text:p>
          </table:table-cell>
          <table:table-cell table:style-name="Table53.A2" office:value-type="string">
            <text:p text:style-name="P66">.306</text:p>
          </table:table-cell>
          <table:table-cell table:style-name="Table53.A2" office:value-type="string">
            <text:p text:style-name="P66">4.08</text:p>
          </table:table-cell>
          <table:table-cell table:style-name="Table53.G2" office:value-type="string">
            <text:p text:style-name="P66">84</text:p>
          </table:table-cell>
        </table:table-row>
      </table:table>
      <text:p text:style-name="P196"/>
      <text:p text:style-name="P80"><text:span text:style-name="T8">These data are consistent with what would be expected given what Dave, Mitchel, and Max had reported. <text:s/>Note in particular that strikeouts went down, even for the superior fourth-time-through games, whereas walks decreased slightly. <text:s/></text:span><text:span text:style-name="T151">Russell Carleton (2015q) uncovered analogous findings for strikeouts and walks in 2010-2014 games (Retrosheet data for sure) in which both the batter had, and pitcher had faced, at least 150 PAs for the season. <text:s/>In addition, outcomes in which the ball was put in play (singles, doubles, triples, homers, outs on balls in play) all went up across PAs. <text:s/>Despite the outs on balls in play, BABIP went up; despite the </text:span><text:span text:style-name="T151">decrease in walks, OBA went up too. At the level of individual pitches with controls for batter </text:span><text:span text:style-name="T151">and pitcher tendencies, as games progressed, there are more swings, a higher contact rate on swings, and a lower likelihood of the batter taking a called strike.</text:span></text:p>
      <text:p text:style-name="P81"><text:tab/>The TTOP also generalized across most pitch types. This is from the same Jon Roegele webpost (2013d; see also his 2013e) as above:</text:p>
      <text:p text:style-name="P194"/>
      <table:table table:name="Table78" table:style-name="Table78">
        <table:table-column table:style-name="Table78.A"/>
        <table:table-column table:style-name="Table78.B"/>
        <table:table-column table:style-name="Table78.C"/>
        <table:table-column table:style-name="Table78.B"/>
        <table:table-column table:style-name="Table78.E"/>
        <table:table-column table:style-name="Table78.B" table:number-columns-repeated="2"/>
        <table:table-column table:style-name="Table78.H"/>
        <table:table-row table:style-name="Table78.1">
          <table:table-cell table:style-name="Table78.A1" office:value-type="string">
            <text:p text:style-name="P72">Times Hitter Faced</text:p>
          </table:table-cell>
          <table:table-cell table:style-name="Table78.A1" office:value-type="string">
            <text:p text:style-name="P72">FF</text:p>
          </table:table-cell>
          <table:table-cell table:style-name="Table78.A1" office:value-type="string">
            <text:p text:style-name="P72">FT</text:p>
          </table:table-cell>
          <table:table-cell table:style-name="Table78.A1" office:value-type="string">
            <text:p text:style-name="P72">FC</text:p>
          </table:table-cell>
          <table:table-cell table:style-name="Table78.A1" office:value-type="string">
            <text:p text:style-name="P72">SI</text:p>
          </table:table-cell>
          <table:table-cell table:style-name="Table78.A1" office:value-type="string">
            <text:p text:style-name="P72">SL</text:p>
          </table:table-cell>
          <table:table-cell table:style-name="Table78.A1" office:value-type="string">
            <text:p text:style-name="P72">CU</text:p>
          </table:table-cell>
          <table:table-cell table:style-name="Table78.H1" office:value-type="string">
            <text:p text:style-name="P72">CH</text:p>
          </table:table-cell>
        </table:table-row>
        <table:table-row table:style-name="Table78.1">
          <table:table-cell table:style-name="Table78.A2" office:value-type="string">
            <text:p text:style-name="P66">1</text:p>
          </table:table-cell>
          <table:table-cell table:style-name="Table78.A2" office:value-type="string">
            <text:p text:style-name="P66">.340</text:p>
          </table:table-cell>
          <table:table-cell table:style-name="Table78.A2" office:value-type="string">
            <text:p text:style-name="P66">.331</text:p>
          </table:table-cell>
          <table:table-cell table:style-name="Table78.A2" office:value-type="string">
            <text:p text:style-name="P66">.298</text:p>
          </table:table-cell>
          <table:table-cell table:style-name="Table78.A2" office:value-type="string">
            <text:p text:style-name="P66">.338</text:p>
          </table:table-cell>
          <table:table-cell table:style-name="Table78.A2" office:value-type="string">
            <text:p text:style-name="P66">.236</text:p>
          </table:table-cell>
          <table:table-cell table:style-name="Table78.A2" office:value-type="string">
            <text:p text:style-name="P66">.232</text:p>
          </table:table-cell>
          <table:table-cell table:style-name="Table78.H2" office:value-type="string">
            <text:p text:style-name="P66">.271</text:p>
          </table:table-cell>
        </table:table-row>
        <table:table-row table:style-name="Table78.1">
          <table:table-cell table:style-name="Table78.A2" office:value-type="string">
            <text:p text:style-name="P66">2</text:p>
          </table:table-cell>
          <table:table-cell table:style-name="Table78.A2" office:value-type="string">
            <text:p text:style-name="P66">.339</text:p>
          </table:table-cell>
          <table:table-cell table:style-name="Table78.A2" office:value-type="string">
            <text:p text:style-name="P66">.340</text:p>
          </table:table-cell>
          <table:table-cell table:style-name="Table78.A2" office:value-type="string">
            <text:p text:style-name="P66">.324</text:p>
          </table:table-cell>
          <table:table-cell table:style-name="Table78.A2" office:value-type="string">
            <text:p text:style-name="P66">.347</text:p>
          </table:table-cell>
          <table:table-cell table:style-name="Table78.A2" office:value-type="string">
            <text:p text:style-name="P66">.284</text:p>
          </table:table-cell>
          <table:table-cell table:style-name="Table78.A2" office:value-type="string">
            <text:p text:style-name="P66">.271</text:p>
          </table:table-cell>
          <table:table-cell table:style-name="Table78.H2" office:value-type="string">
            <text:p text:style-name="P66">.294</text:p>
          </table:table-cell>
        </table:table-row>
        <table:table-row table:style-name="Table78.1">
          <table:table-cell table:style-name="Table78.A2" office:value-type="string">
            <text:p text:style-name="P66">3</text:p>
          </table:table-cell>
          <table:table-cell table:style-name="Table78.A2" office:value-type="string">
            <text:p text:style-name="P66">.354</text:p>
          </table:table-cell>
          <table:table-cell table:style-name="Table78.A2" office:value-type="string">
            <text:p text:style-name="P66">.363</text:p>
          </table:table-cell>
          <table:table-cell table:style-name="Table78.A2" office:value-type="string">
            <text:p text:style-name="P66">.339</text:p>
          </table:table-cell>
          <table:table-cell table:style-name="Table78.A2" office:value-type="string">
            <text:p text:style-name="P66">.342</text:p>
          </table:table-cell>
          <table:table-cell table:style-name="Table78.A2" office:value-type="string">
            <text:p text:style-name="P66">.289</text:p>
          </table:table-cell>
          <table:table-cell table:style-name="Table78.A2" office:value-type="string">
            <text:p text:style-name="P66">.271</text:p>
          </table:table-cell>
          <table:table-cell table:style-name="Table78.H2" office:value-type="string">
            <text:p text:style-name="P66">.314</text:p>
          </table:table-cell>
        </table:table-row>
        <table:table-row table:style-name="Table78.1">
          <table:table-cell table:style-name="Table78.A5" office:value-type="string">
            <text:p text:style-name="P66">4</text:p>
          </table:table-cell>
          <table:table-cell table:style-name="Table78.A5" office:value-type="string">
            <text:p text:style-name="P66">.319</text:p>
          </table:table-cell>
          <table:table-cell table:style-name="Table78.A5" office:value-type="string">
            <text:p text:style-name="P66">.359</text:p>
          </table:table-cell>
          <table:table-cell table:style-name="Table78.A5" office:value-type="string">
            <text:p text:style-name="P66">.313</text:p>
          </table:table-cell>
          <table:table-cell table:style-name="Table78.A5" office:value-type="string">
            <text:p text:style-name="P66">.310</text:p>
          </table:table-cell>
          <table:table-cell table:style-name="Table78.A5" office:value-type="string">
            <text:p text:style-name="P66">.280</text:p>
          </table:table-cell>
          <table:table-cell table:style-name="Table78.A5" office:value-type="string">
            <text:p text:style-name="P66">.261</text:p>
          </table:table-cell>
          <table:table-cell table:style-name="Table78.H5" office:value-type="string">
            <text:p text:style-name="P66">.314</text:p>
          </table:table-cell>
        </table:table-row>
      </table:table>
      <text:p text:style-name="P65"/>
      <text:p text:style-name="P14">Mitchel Lichtman (2013b, 2013d) added the following three-times-through figures for twenty knuckleball pitchers – .321, .354, and .345 – which led him to wonder why they were not used more as relievers. <text:s/>The bulk of these two almost-identical webposts explored breadth of pitcher repertoire, all based on 2002-2012 data. <text:s/></text:p>
      <text:p text:style-name="P14"><text:tab/>Mitchel also noted that a more varied repertoire removed the TTOP to an extent. <text:s/>The following wOBA figures consider a pitch type (including fast balls, sliders, cutters, curve balls, change ups, splitters, and knuckle balls) as included in the repertoire if thrown at least ten percent of the time:</text:p>
      <text:p text:style-name="P14"/>
      <table:table table:name="Table19" table:style-name="Table19">
        <table:table-column table:style-name="Table19.A" table:number-columns-repeated="5"/>
        <table:table-column table:style-name="Table19.F"/>
        <table:table-row>
          <table:table-cell table:style-name="Table19.A1" office:value-type="string">
            <text:p text:style-name="P13"><text:span text:style-name="Strong_20_Emphasis"><text:span text:style-name="T52">Number <text:s/>of Pitches </text:span></text:span></text:p>
          </table:table-cell>
          <table:table-cell table:style-name="Table19.A1" office:value-type="string">
            <text:p text:style-name="P13"><text:span text:style-name="Strong_20_Emphasis"><text:span text:style-name="T52">N (Pitcher </text:span></text:span></text:p>
            <text:p text:style-name="P13"><text:span text:style-name="Strong_20_Emphasis"><text:span text:style-name="T52">Seasons)</text:span></text:span></text:p>
          </table:table-cell>
          <table:table-cell table:style-name="Table19.A1" office:value-type="string">
            <text:p text:style-name="P13"><text:span text:style-name="Strong_20_Emphasis"><text:span text:style-name="T52">First </text:span></text:span></text:p>
            <text:p text:style-name="P13"><text:span text:style-name="Strong_20_Emphasis"><text:span text:style-name="T52">Time</text:span></text:span></text:p>
          </table:table-cell>
          <table:table-cell table:style-name="Table19.A1" office:value-type="string">
            <text:p text:style-name="P13"><text:span text:style-name="Strong_20_Emphasis"><text:span text:style-name="T52">Second </text:span></text:span></text:p>
            <text:p text:style-name="P13"><text:span text:style-name="Strong_20_Emphasis"><text:span text:style-name="T52">Time</text:span></text:span></text:p>
          </table:table-cell>
          <table:table-cell table:style-name="Table19.A1" office:value-type="string">
            <text:p text:style-name="P13"><text:span text:style-name="Strong_20_Emphasis"><text:span text:style-name="T52">Third Time</text:span></text:span></text:p>
          </table:table-cell>
          <table:table-cell table:style-name="Table19.F1" office:value-type="string">
            <text:p text:style-name="P13"><text:span text:style-name="Strong_20_Emphasis"><text:span text:style-name="T52">Fourth Time</text:span></text:span></text:p>
          </table:table-cell>
        </table:table-row>
        <table:table-row>
          <table:table-cell table:style-name="Table19.A2" office:value-type="string">
            <text:p text:style-name="P10">1</text:p>
          </table:table-cell>
          <table:table-cell table:style-name="Table19.A2" office:value-type="string">
            <text:p text:style-name="P10">41</text:p>
          </table:table-cell>
          <table:table-cell table:style-name="Table19.A2" office:value-type="string">
            <text:p text:style-name="P10">.344</text:p>
          </table:table-cell>
          <table:table-cell table:style-name="Table19.A2" office:value-type="string">
            <text:p text:style-name="P10">.370</text:p>
          </table:table-cell>
          <table:table-cell table:style-name="Table19.A2" office:value-type="string">
            <text:p text:style-name="P10">.375</text:p>
          </table:table-cell>
          <table:table-cell table:style-name="Table19.F2" office:value-type="string">
            <text:p text:style-name="P10">.303</text:p>
          </table:table-cell>
        </table:table-row>
        <table:table-row>
          <table:table-cell table:style-name="Table19.A2" office:value-type="string">
            <text:p text:style-name="P10">2</text:p>
          </table:table-cell>
          <table:table-cell table:style-name="Table19.A2" office:value-type="string">
            <text:p text:style-name="P10">1000</text:p>
          </table:table-cell>
          <table:table-cell table:style-name="Table19.A2" office:value-type="string">
            <text:p text:style-name="P10">.343</text:p>
          </table:table-cell>
          <table:table-cell table:style-name="Table19.A2" office:value-type="string">
            <text:p text:style-name="P10">.359</text:p>
          </table:table-cell>
          <table:table-cell table:style-name="Table19.A2" office:value-type="string">
            <text:p text:style-name="P10">.371</text:p>
          </table:table-cell>
          <table:table-cell table:style-name="Table19.F2" office:value-type="string">
            <text:p text:style-name="P10">.366</text:p>
          </table:table-cell>
        </table:table-row>
        <table:table-row>
          <table:table-cell table:style-name="Table19.A2" office:value-type="string">
            <text:p text:style-name="P10">3</text:p>
          </table:table-cell>
          <table:table-cell table:style-name="Table19.A2" office:value-type="string">
            <text:p text:style-name="P10">1712</text:p>
          </table:table-cell>
          <table:table-cell table:style-name="Table19.A2" office:value-type="string">
            <text:p text:style-name="P10">.349</text:p>
          </table:table-cell>
          <table:table-cell table:style-name="Table19.A2" office:value-type="string">
            <text:p text:style-name="P10">.362</text:p>
          </table:table-cell>
          <table:table-cell table:style-name="Table19.A2" office:value-type="string">
            <text:p text:style-name="P10">.371</text:p>
          </table:table-cell>
          <table:table-cell table:style-name="Table19.F2" office:value-type="string">
            <text:p text:style-name="P10">.372</text:p>
          </table:table-cell>
        </table:table-row>
        <table:table-row>
          <table:table-cell table:style-name="Table19.A2" office:value-type="string">
            <text:p text:style-name="P10">4</text:p>
          </table:table-cell>
          <table:table-cell table:style-name="Table19.A2" office:value-type="string">
            <text:p text:style-name="P10">378</text:p>
          </table:table-cell>
          <table:table-cell table:style-name="Table19.A2" office:value-type="string">
            <text:p text:style-name="P10">.340</text:p>
          </table:table-cell>
          <table:table-cell table:style-name="Table19.A2" office:value-type="string">
            <text:p text:style-name="P10">.351</text:p>
          </table:table-cell>
          <table:table-cell table:style-name="Table19.A2" office:value-type="string">
            <text:p text:style-name="P10">.360</text:p>
          </table:table-cell>
          <table:table-cell table:style-name="Table19.F2" office:value-type="string">
            <text:p text:style-name="P10">.368</text:p>
          </table:table-cell>
        </table:table-row>
      </table:table>
      <text:p text:style-name="P14"><text:s/></text:p>
      <text:p text:style-name="P50"><text:span text:style-name="T36">There is clear evidence here that a broader spectrum of pitch types decreased the TTOP by as much as .015 the second time, although not from the second to the third time through the </text:span><text:soft-page-break/><text:span text:style-name="T36">order. <text:s/>There was little difference with the inclusion criterion increased to fifteen percent (see Max Marchi, 2012b, for similar findings). <text:s text:c="2"/>Continuing in this vein, </text:span><text:span text:style-name="T41">Carmen Ciardiello (2021) examined each 100+ inning pitcher-seasons from 2010 to 2019 by looking at the combined usage percent of their top two pitches. Discounting those more extreme than 90 percent or less extreme than 60 percent due to small sample sizes, here are the wOBA figures:</text:span></text:p>
      <table:table table:name="Table62" table:style-name="Table62">
        <table:table-column table:style-name="Table62.A" table:number-columns-repeated="5"/>
        <table:table-column table:style-name="Table62.F"/>
        <table:table-row>
          <table:table-cell table:style-name="Table62.A1" office:value-type="string">
            <text:p text:style-name="P165">Top Usage Bin</text:p>
          </table:table-cell>
          <table:table-cell table:style-name="Table62.A1" office:value-type="string">
            <text:p text:style-name="P165">First Time wOBA</text:p>
          </table:table-cell>
          <table:table-cell table:style-name="Table62.A1" office:value-type="string">
            <text:p text:style-name="P165">Second Time wOBA</text:p>
          </table:table-cell>
          <table:table-cell table:style-name="Table62.A1" office:value-type="string">
            <text:p text:style-name="P165">Third Time wOBA</text:p>
          </table:table-cell>
          <table:table-cell table:style-name="Table62.A1" office:value-type="string">
            <text:p text:style-name="P165">Second Penalty</text:p>
          </table:table-cell>
          <table:table-cell table:style-name="Table62.F1" office:value-type="string">
            <text:p text:style-name="P165">Third Penalty</text:p>
          </table:table-cell>
        </table:table-row>
        <table:table-row>
          <table:table-cell table:style-name="Table62.A2" office:value-type="string">
            <text:p text:style-name="P158">40-50</text:p>
          </table:table-cell>
          <table:table-cell table:style-name="Table62.A2" office:value-type="string">
            <text:p text:style-name="P158">.319</text:p>
          </table:table-cell>
          <table:table-cell table:style-name="Table62.A2" office:value-type="string">
            <text:p text:style-name="P158">.331</text:p>
          </table:table-cell>
          <table:table-cell table:style-name="Table62.A2" office:value-type="string">
            <text:p text:style-name="P158">.337</text:p>
          </table:table-cell>
          <table:table-cell table:style-name="Table62.A2" office:value-type="string">
            <text:p text:style-name="P158">.012</text:p>
          </table:table-cell>
          <table:table-cell table:style-name="Table62.F2" office:value-type="string">
            <text:p text:style-name="P158">.018</text:p>
          </table:table-cell>
        </table:table-row>
        <table:table-row>
          <table:table-cell table:style-name="Table62.A2" office:value-type="string">
            <text:p text:style-name="P158">50-60</text:p>
          </table:table-cell>
          <table:table-cell table:style-name="Table62.A2" office:value-type="string">
            <text:p text:style-name="P158">.312</text:p>
          </table:table-cell>
          <table:table-cell table:style-name="Table62.A2" office:value-type="string">
            <text:p text:style-name="P158">.323</text:p>
          </table:table-cell>
          <table:table-cell table:style-name="Table62.A2" office:value-type="string">
            <text:p text:style-name="P158">.335</text:p>
          </table:table-cell>
          <table:table-cell table:style-name="Table62.A2" office:value-type="string">
            <text:p text:style-name="P158">.011</text:p>
          </table:table-cell>
          <table:table-cell table:style-name="Table62.F2" office:value-type="string">
            <text:p text:style-name="P158">.022</text:p>
          </table:table-cell>
        </table:table-row>
        <table:table-row>
          <table:table-cell table:style-name="Table62.A2" office:value-type="string">
            <text:p text:style-name="P158">60-70</text:p>
          </table:table-cell>
          <table:table-cell table:style-name="Table62.A2" office:value-type="string">
            <text:p text:style-name="P158">.307</text:p>
          </table:table-cell>
          <table:table-cell table:style-name="Table62.A2" office:value-type="string">
            <text:p text:style-name="P158">.318</text:p>
          </table:table-cell>
          <table:table-cell table:style-name="Table62.A2" office:value-type="string">
            <text:p text:style-name="P158">.332</text:p>
          </table:table-cell>
          <table:table-cell table:style-name="Table62.A2" office:value-type="string">
            <text:p text:style-name="P158">.011</text:p>
          </table:table-cell>
          <table:table-cell table:style-name="Table62.F2" office:value-type="string">
            <text:p text:style-name="P158">.025</text:p>
          </table:table-cell>
        </table:table-row>
        <table:table-row>
          <table:table-cell table:style-name="Table62.A2" office:value-type="string">
            <text:p text:style-name="P158">70-80</text:p>
          </table:table-cell>
          <table:table-cell table:style-name="Table62.A2" office:value-type="string">
            <text:p text:style-name="P158">.303</text:p>
          </table:table-cell>
          <table:table-cell table:style-name="Table62.A2" office:value-type="string">
            <text:p text:style-name="P158">.319</text:p>
          </table:table-cell>
          <table:table-cell table:style-name="Table62.A2" office:value-type="string">
            <text:p text:style-name="P158">.332</text:p>
          </table:table-cell>
          <table:table-cell table:style-name="Table62.A2" office:value-type="string">
            <text:p text:style-name="P158">.016</text:p>
          </table:table-cell>
          <table:table-cell table:style-name="Table62.F2" office:value-type="string">
            <text:p text:style-name="P158">.029</text:p>
          </table:table-cell>
        </table:table-row>
        <table:table-row>
          <table:table-cell table:style-name="Table62.A2" office:value-type="string">
            <text:p text:style-name="P158">80-90</text:p>
          </table:table-cell>
          <table:table-cell table:style-name="Table62.A2" office:value-type="string">
            <text:p text:style-name="P158">.308</text:p>
          </table:table-cell>
          <table:table-cell table:style-name="Table62.A2" office:value-type="string">
            <text:p text:style-name="P158">.316</text:p>
          </table:table-cell>
          <table:table-cell table:style-name="Table62.A2" office:value-type="string">
            <text:p text:style-name="P158">.340</text:p>
          </table:table-cell>
          <table:table-cell table:style-name="Table62.A2" office:value-type="string">
            <text:p text:style-name="P158">.008</text:p>
          </table:table-cell>
          <table:table-cell table:style-name="Table62.F2" office:value-type="string">
            <text:p text:style-name="P158">.033</text:p>
          </table:table-cell>
        </table:table-row>
      </table:table>
      <text:p text:style-name="P43"/>
      <text:p text:style-name="P40">Note that those with less variety fared better the first and second time through, but worse the third time, than those with more. <text:s/></text:p>
      <text:p text:style-name="P43"><text:span text:style-name="T115"><text:tab/>Among the other breakdowns he examined, Mitchel Lichtman (2013b, 2013d) discovered that pitchers whose fastball percentage was less than 50 percent had far small penalties (wOBA up 3 points first to second time and 11 more points second to third) than those using it over 75 percent of the time (22 and 14 points) and those in between (15 and 9 points). <text:s/>Chris Teeter </text:span>(2014; pitchers with at least 100 batters faced for the first three times through during 2008-2013) noted very little difference in TTOP among sliders, curves, and changeups when used as the second or third pitch, with drops of between 13 and 17 wOBA points. <text:s/>Chris (2014a) followed up by dividing pitchers into four groups based on groundball rate, with those in the bottom fourth (less than 34.5 percent) having greater drop offs (26 and 29 wOBA points) than those in the other three groups (between .012 and .015 between first and second time and between .014 and .018 between second and third time through).</text:p>
      <text:p text:style-name="P65"><text:tab/>Mitchel (2013a) also distinguished the best (mean wOBA against less than .320) and worst (more than .340) pitchers and found that TTOP effects were the same for both groups; wOBAs of .297, .305, and .317 for the best versus wOBAS of .365, .376, .386 for the worst set, meaning that the best/worst difference was about 70 points no matter which time through. <text:s/>He included one additional important finding; year-to-year correlations of .03 revealed absolutely no evidence that maintaining performance across times through was a skill.</text:p>
      <text:p text:style-name="P200"><text:span text:style-name="T8"><text:tab/><text:tab/>Note that most of the studies described thus far were performed in the mid-2010's. <text:s/>Looking later on, Eli Ben-Porat (2021) noted TTOP effects over four year increments between 2005 and 2016. <text:s/></text:span><text:span text:style-name="T42">However, while in the 2017-2020 period there was a jump from first to second of .343 to .355, there was no jump to the third (.354) before the fourth-time through return to .341. <text:s/>This was likely due to increased removal of pitchers prior to the third time through. Russell Carleton (2018p), looking at in five-year intervals between 1987 and 2012, observed that while the percentage of starts in which pitchers made it to the beginning of the third time through (batter #19) increased from 88.4 percent in 1987-1992 to 93.4 percent in 2008-2012, it then decreased to 90.2 percent 2013-2017. <text:s/>Getting to the end of the third time through (batter #27) dropped from 53.2 percent to 40.2 percent to 24.6 percent. <text:s/>These may be indications that teams were becoming aware of TTOP, although general changes in workload expectations could also have been behind it. <text:s/>(see </text:span><text:span text:style-name="T32">Ben Clemens, 2019c, for similar </text:span><text:soft-page-break/><text:span text:style-name="T32">results.) <text:s/></text:span><text:span text:style-name="T42">Going in the other direction in time, </text:span><text:span text:style-name="T25">Jay Wigley (2021), using Retrosheet data going back to 1916, uncovered the fact that the TTOP effect appeared for the first time in 1921, the beginning of the “modern” slugging era. In the five years previous to then, a second time dip was followed by a third time return to the level of the first time through. Matt Swartz (2010c) examined first and second time through in detail for eleven five-year increments starting with 1955 to 1959 and ending with 2005 to 2009. <text:s/>Consistently across these years, from the pitcher's standpoint, batting both overall and on contact, on-base, slugging, strikeout, and home run averages got worse from first to second; however, walk rates got better. <text:s/>The differences between times through decreased over time. <text:s/>I have displayed Matt's findings in Appendix 3.</text:span></text:p>
      <text:p text:style-name="P198"><text:tab/><text:tab/>Two explanations have been offered for the TTOP as found in data including all starts; that pitchers tire across the game and so lose effectiveness, and across a game batters gain familiarity with the pitcher. <text:s/>The following breakdown from Mitchel Lichtman (2013a) is relevant to these two accounts: </text:p>
      <text:p text:style-name="P65"/>
      <table:table table:name="Table83" table:style-name="Table83">
        <table:table-column table:style-name="Table83.A"/>
        <table:table-column table:style-name="Table83.B"/>
        <table:table-column table:style-name="Table83.C"/>
        <table:table-column table:style-name="Table83.D"/>
        <table:table-column table:style-name="Table83.E"/>
        <table:table-row table:style-name="Table83.1">
          <table:table-cell table:style-name="Table83.A1" office:value-type="string">
            <text:p text:style-name="P65">Time Through</text:p>
          </table:table-cell>
          <table:table-cell table:style-name="Table83.A1" office:value-type="string">
            <text:p text:style-name="P65">Low Total Pitch Counts</text:p>
          </table:table-cell>
          <table:table-cell table:style-name="Table83.A1" office:value-type="string">
            <text:p text:style-name="P65">High Total Pitch Counts</text:p>
          </table:table-cell>
          <table:table-cell table:style-name="Table83.A1" office:value-type="string">
            <text:p text:style-name="P65">Low Pitch Counts per Batter PA</text:p>
          </table:table-cell>
          <table:table-cell table:style-name="Table83.E1" office:value-type="string">
            <text:p text:style-name="P65">High Pitch Counts per Batter PA</text:p>
          </table:table-cell>
        </table:table-row>
        <table:table-row table:style-name="Table83.1">
          <table:table-cell table:style-name="Table83.A1" office:value-type="string">
            <text:p text:style-name="P65">First</text:p>
          </table:table-cell>
          <table:table-cell table:style-name="Table83.A1" office:value-type="string">
            <text:p text:style-name="P65">.340</text:p>
          </table:table-cell>
          <table:table-cell table:style-name="Table83.A1" office:value-type="string">
            <text:p text:style-name="P65">.340</text:p>
          </table:table-cell>
          <table:table-cell table:style-name="Table83.A1" office:value-type="string">
            <text:p text:style-name="P65">.340</text:p>
          </table:table-cell>
          <table:table-cell table:style-name="Table83.E1" office:value-type="string">
            <text:p text:style-name="P65">.340</text:p>
          </table:table-cell>
        </table:table-row>
        <table:table-row table:style-name="Table83.1">
          <table:table-cell table:style-name="Table83.A1" office:value-type="string">
            <text:p text:style-name="P65">Second</text:p>
          </table:table-cell>
          <table:table-cell table:style-name="Table83.A1" office:value-type="string">
            <text:p text:style-name="P65">.351 (28)</text:p>
          </table:table-cell>
          <table:table-cell table:style-name="Table83.A1" office:value-type="string">
            <text:p text:style-name="P65">.349 (37)</text:p>
          </table:table-cell>
          <table:table-cell table:style-name="Table83.A1" office:value-type="string">
            <text:p text:style-name="P65">.350 (1.9)</text:p>
          </table:table-cell>
          <table:table-cell table:style-name="Table83.E1" office:value-type="string">
            <text:p text:style-name="P65">.365 (4.3)</text:p>
          </table:table-cell>
        </table:table-row>
        <table:table-row table:style-name="Table83.1">
          <table:table-cell table:style-name="Table83.A1" office:value-type="string">
            <text:p text:style-name="P65">Third</text:p>
          </table:table-cell>
          <table:table-cell table:style-name="Table83.A1" office:value-type="string">
            <text:p text:style-name="P65">.361 (59)</text:p>
          </table:table-cell>
          <table:table-cell table:style-name="Table83.A1" office:value-type="string">
            <text:p text:style-name="P65">.360 (97)</text:p>
          </table:table-cell>
          <table:table-cell table:style-name="Table83.A1" office:value-type="string">
            <text:p text:style-name="P65">.359 (2.2)</text:p>
          </table:table-cell>
          <table:table-cell table:style-name="Table83.E1" office:value-type="string">
            <text:p text:style-name="P65">.361 (4.3)</text:p>
          </table:table-cell>
        </table:table-row>
      </table:table>
      <text:p text:style-name="P65"/>
      <text:p text:style-name="P80"><text:span text:style-name="T8">Beginning with the first two data columns, the number in parentheses is the pitch count at the beginning of that time through the order. Note that there was no difference in the penalty based on pitch count, evidence that endurance in and of itself was probably not involved in it. The last two columns distinguish between batters who had seen an average of relatively few versus many pitches per at bat in previous plate appearances during the game, with the number in parentheses this time indicating the average number of pitches per PA for that sample. Here we see a huge difference in the second at bat, which disappeared for the third. All of these findings support the batter familiarity proposal. <text:s/>One could argue from it that the batters represented by the high pitch count per PA column had seen enough in their first PA to be sufficiently familiar with the pitcher to increase their performance, whereas those in the low column needed a second PA to make the same jump. <text:s/>I</text:span><text:span text:style-name="T151">f a reliever was in by the third time through the order, all of these effects disappeared.</text:span><text:span text:style-name="T8"> </text:span></text:p>
      <text:p text:style-name="P65"/>
      <text:p text:style-name="P80"><text:span text:style-name="T8"><text:tab/>Russell Carleton (2018o) contributed further evidence that endurance is likely not central to the TTOP. <text:s/></text:span><text:span text:style-name="T25">Pitchers as a group did not lose much fastball velocity as the game continued; using data from 2015 through 2017, at a peak of a bit more than 92.8 mph on (I think, from a diagram) pitch number nine, it was down to 92.3 at pitch (about) 77, before rising back to 92.8 for those still in the game at that point. <text:s/>If one assumes that velocity or spin rate declines are the reason for the TTOP and that different pitchers tire at different rates, then pitchers with different rates of decline ought to differ analogously in their susceptibility to the effect. <text:s/>Restricting the sample to those reaching pitch 80 and batter 19, Russell uncovered no evidence that such individual differences in the rate of decline in fastball velocity or spin rate impacted on batter performance as the game progressed. <text:s/>Additional evidence came from Ethan Moore's (2020b) </text:span><text:span text:style-name="T32">pitch quality score (which is based on pitch characteristics and not outcomes). <text:s/>In 2019, it was worse in the first inning, evidence of the need for a warmup effect. <text:s/></text:span><text:soft-page-break/><text:span text:style-name="T32">Further, there was a linear improvement in pitch quality when the starter reached the second time through in a later inning starting with the second through the fifth, consistent with the fact that pitchers pitching better reach the second time through in a later inning than pitchers pitching worse as they face fewer batters early on. <text:s/>Providing more evidence for batter familiarity rather than fatigue, pitch quality improved a bit throughout the first three times for most pitch types (curves, sliders, cutters, split-fingered fastballs, changeups, knuckleballs and -curves) with the exception of four- and two-seamers and sinkers, aka most fastballs. </text:span></text:p>
      <text:p text:style-name="P130"><text:span text:style-name="Internet_20_link"><text:span text:style-name="T80"><text:tab/>Robert Arthur (2020i) has argued on the side of pitcher fatigue, calculating (data source unknown) that on average, fastball velocities start low but reach their highest point at about their tenth fastball but then drift down for the rest of their outing. <text:s/>The drop from highest to end of appearance averaged about 0.8 mph, which is worth about ¼ run. <text:s/>His model estimated a sharp rise in batter performance starting at about the 80</text:span></text:span><text:span text:style-name="Internet_20_link"><text:span text:style-name="T83">th</text:span></text:span><text:span text:style-name="Internet_20_link"><text:span text:style-name="T80"> pitch as a consequence. <text:s/>Robert did not discount familiarity as also involved.</text:span></text:span></text:p>
      <text:p text:style-name="P130"><text:span text:style-name="Internet_20_link"><text:span text:style-name="T80"/></text:span></text:p>
      <text:p text:style-name="P65">When to Remove the Starter</text:p>
      <text:p text:style-name="P65"/>
      <text:p text:style-name="P65"><text:tab/>Given the TTOP, a significant management problem is determining the best point in the game to turn to one’s relievers. <text:s/></text:p>
      <text:p text:style-name="P14"><text:tab/>Obviously, pitcher performance degrades across pitches. <text:s/>Russell Carleton aka Pizza Cutter offered a series of webposts (2008n, 2008o, 2008p) examining this drop. <text:s/>Russell used 2000 to 2006 Retrosheet data to estimate via regression equations typical pitcher performance rates at given pitch counts after controlling for specific pitcher and hitter quality:</text:p>
      <text:p text:style-name="P14"/>
      <table:table table:name="Table55" table:style-name="Table55">
        <table:table-column table:style-name="Table55.A" table:number-columns-repeated="4"/>
        <table:table-column table:style-name="Table55.E"/>
        <table:table-row table:style-name="Table55.1">
          <table:table-cell table:style-name="Table55.A1" office:value-type="string">
            <text:p text:style-name="P153">Pitch Count</text:p>
          </table:table-cell>
          <table:table-cell table:style-name="Table55.A1" office:value-type="string">
            <text:p text:style-name="P153">K%</text:p>
          </table:table-cell>
          <table:table-cell table:style-name="Table55.A1" office:value-type="string">
            <text:p text:style-name="P153">BA</text:p>
          </table:table-cell>
          <table:table-cell table:style-name="Table55.A1" office:value-type="string">
            <text:p text:style-name="P153">OBA</text:p>
          </table:table-cell>
          <table:table-cell table:style-name="Table55.E1" office:value-type="string">
            <text:p text:style-name="P153">SLG</text:p>
          </table:table-cell>
        </table:table-row>
        <table:table-row table:style-name="Table55.1">
          <table:table-cell table:style-name="Table55.A2" office:value-type="string">
            <text:p text:style-name="P153">0</text:p>
          </table:table-cell>
          <table:table-cell table:style-name="Table55.A2" office:value-type="string">
            <text:p text:style-name="P153">.1731</text:p>
          </table:table-cell>
          <table:table-cell table:style-name="Table55.A2" office:value-type="string">
            <text:p text:style-name="P153">.2545</text:p>
          </table:table-cell>
          <table:table-cell table:style-name="Table55.A2" office:value-type="string">
            <text:p text:style-name="P153">.3248</text:p>
          </table:table-cell>
          <table:table-cell table:style-name="Table55.E2" office:value-type="string">
            <text:p text:style-name="P153">.4023</text:p>
          </table:table-cell>
        </table:table-row>
        <table:table-row table:style-name="Table55.1">
          <table:table-cell table:style-name="Table55.A2" office:value-type="string">
            <text:p text:style-name="P153">10</text:p>
          </table:table-cell>
          <table:table-cell table:style-name="Table55.A2" office:value-type="string">
            <text:p text:style-name="P153">.1688</text:p>
          </table:table-cell>
          <table:table-cell table:style-name="Table55.A2" office:value-type="string">
            <text:p text:style-name="P153">.2568</text:p>
          </table:table-cell>
          <table:table-cell table:style-name="Table55.A2" office:value-type="string">
            <text:p text:style-name="P153">.3263</text:p>
          </table:table-cell>
          <table:table-cell table:style-name="Table55.E2" office:value-type="string">
            <text:p text:style-name="P153">.4068</text:p>
          </table:table-cell>
        </table:table-row>
        <table:table-row table:style-name="Table55.1">
          <table:table-cell table:style-name="Table55.A2" office:value-type="string">
            <text:p text:style-name="P153">20</text:p>
          </table:table-cell>
          <table:table-cell table:style-name="Table55.A2" office:value-type="string">
            <text:p text:style-name="P153">.1646</text:p>
          </table:table-cell>
          <table:table-cell table:style-name="Table55.A2" office:value-type="string">
            <text:p text:style-name="P153">.2591</text:p>
          </table:table-cell>
          <table:table-cell table:style-name="Table55.A2" office:value-type="string">
            <text:p text:style-name="P153">.3277</text:p>
          </table:table-cell>
          <table:table-cell table:style-name="Table55.E2" office:value-type="string">
            <text:p text:style-name="P153">.4113</text:p>
          </table:table-cell>
        </table:table-row>
        <table:table-row table:style-name="Table55.1">
          <table:table-cell table:style-name="Table55.A2" office:value-type="string">
            <text:p text:style-name="P153">30</text:p>
          </table:table-cell>
          <table:table-cell table:style-name="Table55.A2" office:value-type="string">
            <text:p text:style-name="P153">.1605</text:p>
          </table:table-cell>
          <table:table-cell table:style-name="Table55.A2" office:value-type="string">
            <text:p text:style-name="P153">.2614</text:p>
          </table:table-cell>
          <table:table-cell table:style-name="Table55.A2" office:value-type="string">
            <text:p text:style-name="P153">.3291</text:p>
          </table:table-cell>
          <table:table-cell table:style-name="Table55.E2" office:value-type="string">
            <text:p text:style-name="P153">.4158</text:p>
          </table:table-cell>
        </table:table-row>
        <table:table-row table:style-name="Table55.1">
          <table:table-cell table:style-name="Table55.A2" office:value-type="string">
            <text:p text:style-name="P153">40</text:p>
          </table:table-cell>
          <table:table-cell table:style-name="Table55.A2" office:value-type="string">
            <text:p text:style-name="P153">.1564</text:p>
          </table:table-cell>
          <table:table-cell table:style-name="Table55.A2" office:value-type="string">
            <text:p text:style-name="P153">.2637</text:p>
          </table:table-cell>
          <table:table-cell table:style-name="Table55.A2" office:value-type="string">
            <text:p text:style-name="P153">.3306</text:p>
          </table:table-cell>
          <table:table-cell table:style-name="Table55.E2" office:value-type="string">
            <text:p text:style-name="P153">.4203</text:p>
          </table:table-cell>
        </table:table-row>
        <table:table-row table:style-name="Table55.1">
          <table:table-cell table:style-name="Table55.A2" office:value-type="string">
            <text:p text:style-name="P153">50</text:p>
          </table:table-cell>
          <table:table-cell table:style-name="Table55.A2" office:value-type="string">
            <text:p text:style-name="P153">.1525</text:p>
          </table:table-cell>
          <table:table-cell table:style-name="Table55.A2" office:value-type="string">
            <text:p text:style-name="P153">.2659</text:p>
          </table:table-cell>
          <table:table-cell table:style-name="Table55.A2" office:value-type="string">
            <text:p text:style-name="P153">.3320</text:p>
          </table:table-cell>
          <table:table-cell table:style-name="Table55.E2" office:value-type="string">
            <text:p text:style-name="P153">.4249</text:p>
          </table:table-cell>
        </table:table-row>
        <table:table-row table:style-name="Table55.1">
          <table:table-cell table:style-name="Table55.A2" office:value-type="string">
            <text:p text:style-name="P153">60</text:p>
          </table:table-cell>
          <table:table-cell table:style-name="Table55.A2" office:value-type="string">
            <text:p text:style-name="P153">.1486</text:p>
          </table:table-cell>
          <table:table-cell table:style-name="Table55.A2" office:value-type="string">
            <text:p text:style-name="P153">.2682</text:p>
          </table:table-cell>
          <table:table-cell table:style-name="Table55.A2" office:value-type="string">
            <text:p text:style-name="P153">.3334</text:p>
          </table:table-cell>
          <table:table-cell table:style-name="Table55.E2" office:value-type="string">
            <text:p text:style-name="P153">.4294</text:p>
          </table:table-cell>
        </table:table-row>
        <table:table-row table:style-name="Table55.1">
          <table:table-cell table:style-name="Table55.A2" office:value-type="string">
            <text:p text:style-name="P153">70</text:p>
          </table:table-cell>
          <table:table-cell table:style-name="Table55.A2" office:value-type="string">
            <text:p text:style-name="P153">.1448</text:p>
          </table:table-cell>
          <table:table-cell table:style-name="Table55.A2" office:value-type="string">
            <text:p text:style-name="P153">.2704</text:p>
          </table:table-cell>
          <table:table-cell table:style-name="Table55.A2" office:value-type="string">
            <text:p text:style-name="P153">.3348</text:p>
          </table:table-cell>
          <table:table-cell table:style-name="Table55.E2" office:value-type="string">
            <text:p text:style-name="P153">.4340</text:p>
          </table:table-cell>
        </table:table-row>
        <table:table-row table:style-name="Table55.1">
          <table:table-cell table:style-name="Table55.A2" office:value-type="string">
            <text:p text:style-name="P153">80</text:p>
          </table:table-cell>
          <table:table-cell table:style-name="Table55.A2" office:value-type="string">
            <text:p text:style-name="P153">.1411</text:p>
          </table:table-cell>
          <table:table-cell table:style-name="Table55.A2" office:value-type="string">
            <text:p text:style-name="P153">.2726</text:p>
          </table:table-cell>
          <table:table-cell table:style-name="Table55.A2" office:value-type="string">
            <text:p text:style-name="P153">.3362</text:p>
          </table:table-cell>
          <table:table-cell table:style-name="Table55.E2" office:value-type="string">
            <text:p text:style-name="P153">.4385</text:p>
          </table:table-cell>
        </table:table-row>
        <table:table-row table:style-name="Table55.1">
          <table:table-cell table:style-name="Table55.A2" office:value-type="string">
            <text:p text:style-name="P153">90</text:p>
          </table:table-cell>
          <table:table-cell table:style-name="Table55.A2" office:value-type="string">
            <text:p text:style-name="P153">.1375</text:p>
          </table:table-cell>
          <table:table-cell table:style-name="Table55.A2" office:value-type="string">
            <text:p text:style-name="P153">.2749</text:p>
          </table:table-cell>
          <table:table-cell table:style-name="Table55.A2" office:value-type="string">
            <text:p text:style-name="P153">.3376</text:p>
          </table:table-cell>
          <table:table-cell table:style-name="Table55.E2" office:value-type="string">
            <text:p text:style-name="P153">.4431</text:p>
          </table:table-cell>
        </table:table-row>
        <table:table-row table:style-name="Table55.1">
          <table:table-cell table:style-name="Table55.A2" office:value-type="string">
            <text:p text:style-name="P153">100</text:p>
          </table:table-cell>
          <table:table-cell table:style-name="Table55.A2" office:value-type="string">
            <text:p text:style-name="P153">.1339</text:p>
          </table:table-cell>
          <table:table-cell table:style-name="Table55.A2" office:value-type="string">
            <text:p text:style-name="P153">.2771</text:p>
          </table:table-cell>
          <table:table-cell table:style-name="Table55.A2" office:value-type="string">
            <text:p text:style-name="P153">.3390</text:p>
          </table:table-cell>
          <table:table-cell table:style-name="Table55.E2" office:value-type="string">
            <text:p text:style-name="P153">.4477</text:p>
          </table:table-cell>
        </table:table-row>
        <table:table-row table:style-name="Table55.1">
          <table:table-cell table:style-name="Table55.A2" office:value-type="string">
            <text:p text:style-name="P153">110</text:p>
          </table:table-cell>
          <table:table-cell table:style-name="Table55.A2" office:value-type="string">
            <text:p text:style-name="P153">.1304</text:p>
          </table:table-cell>
          <table:table-cell table:style-name="Table55.A2" office:value-type="string">
            <text:p text:style-name="P153">.2793</text:p>
          </table:table-cell>
          <table:table-cell table:style-name="Table55.A2" office:value-type="string">
            <text:p text:style-name="P153">.3404</text:p>
          </table:table-cell>
          <table:table-cell table:style-name="Table55.E2" office:value-type="string">
            <text:p text:style-name="P153">.4523</text:p>
          </table:table-cell>
        </table:table-row>
        <table:table-row table:style-name="Table55.1">
          <table:table-cell table:style-name="Table55.A2" office:value-type="string">
            <text:p text:style-name="P153">120</text:p>
          </table:table-cell>
          <table:table-cell table:style-name="Table55.A2" office:value-type="string">
            <text:p text:style-name="P153">.1271</text:p>
          </table:table-cell>
          <table:table-cell table:style-name="Table55.A2" office:value-type="string">
            <text:p text:style-name="P153">.2815</text:p>
          </table:table-cell>
          <table:table-cell table:style-name="Table55.A2" office:value-type="string">
            <text:p text:style-name="P153">.3418</text:p>
          </table:table-cell>
          <table:table-cell table:style-name="Table55.E2" office:value-type="string">
            <text:p text:style-name="P153">.4569</text:p>
          </table:table-cell>
        </table:table-row>
      </table:table>
      <text:p text:style-name="P62"/>
      <text:p text:style-name="P62">Keep in mind that these are estimates and not actual data, but they are based on actual data, and so represent average performance. Note the continual increase in slash metrics and decrease in strikeout rate with pitch count. <text:s/>Singles, extra base hits, home runs, and BABIP each increased analogously (with the latter supplying more evidence that BABIP is not totally <text:soft-page-break/>random). <text:s/>In contrast, and consistent with other studies I have mentioned, walks became less likely as pitch count increased. <text:s/>Adding days of rest up to ten (beyond that, Russell assumed pitcher injury) to the equation had no impact except for fewer HRs. <text:s/>Adding total pitches in the season up to that point to the regression equation also resulted in fewer walks, increased fly ball rate at the expense of grounders over time, but had no effect on homer rate. Interestingly, even with the overlap between this and pitch count, adding times through the order had a big impact, decreasing K, BB, and GB rates and surprisingly BABIP and line drive rate (probably because a pitcher having good luck that game with balls in play will face more batters).</text:p>
      <text:p text:style-name="P31"><text:span text:style-name="T8"><text:tab/>Finigan, Stone, and Mills (2020) performed a detailed study of what prompted starter removal. <text:s/>They examined 2008-2017 games restricted to (1) the 5</text:span><text:span text:style-name="T91">th</text:span><text:span text:style-name="T8">, 6</text:span><text:span text:style-name="T91">th</text:span><text:span text:style-name="T8">, and 7</text:span><text:span text:style-name="T91">th</text:span><text:span text:style-name="T8"> innings only as most starters were pulled then, (2) plate appearances in which the difference in score was zero or one (to maximize the impact of decisions on win probabilities), and (3) pre-September to guard against games in which managers of teams out of contention may have been more interested in observing young pitchers called up in action than in winning games. <text:s/></text:span></text:p>
      <text:p text:style-name="P65">Their results: when managers pulled starters was most strongly impacted by relievers’ pitch counts in their previous two games (excluding the ninth inning), the starter’s pitch counts in recent starts, the current pitch count, and starter WHIP overall. <text:s/>Additional significant factors included WHIP and runs allowed in the current game, fastball speed decrease, upcoming batter handedness, OPS for opposition batters coming up, what occurred in the previous three plate appearances; and, surprisingly, the probability of removal increased by 5.3 percent if the opposition had already pulled their starter. After all of these variables were accounted for, specific inning, base-out situation, and score differential had only minimal impact. The only variable they included that had no impact at all was bullpen WHIP (excluding the ninth inning). <text:span text:style-name="T114"><text:s/>Incidentally, 99.3 percent starter pulls were between rather than during at bats. <text:s/></text:span></text:p>
      <text:p text:style-name="P65"><text:span text:style-name="T114"><text:tab/>These authors concluded that </text:span><text:span text:style-name="T103">managerial starter removal practice was “approximately optimal” for win probabilities, and that doing so in the middle of innings decreased the odds of allowing a run during the remainder of the inning by 2 percent. </text:span><text:span text:style-name="T114"><text:s/>Nonetheless, given current attention to pitch counts but difficulty in determining the best moment for relief, it would not be surprising if managers sometimes used a cognitive heuristic (mental shortcut for decision </text:span><text:span text:style-name="T114">making) in replace of a “rational” method for the determination; in this case, our tendency to think in 10s. <text:s/>Phillips (2017) examined 1992-2012 Retrosheet data to see if there had been a </text:span><text:span text:style-name="T114">tendency to remove starting pitchers before their pitch count crossed a number that ended in </text:span><text:span text:style-name="T114">zero. Although any such tendency was weak in the first decade of the study, there was a two </text:span><text:span text:style-name="T114">percent increase in the number of times relief pitchers entered when the starter reached a pitch count ending in nine. However, the bias was weaker the closer the game score, implying that managerial thinking was based more on rational problem solving and less by heuristic influence in close games. Finally, the bulk of the bias was for pitchers in their first three seasons, showing that managers were more concerned with protecting the arms of the relatively young. <text:s/></text:span></text:p>
      <text:p text:style-name="P65"><text:span text:style-name="T114"><text:tab/>Mitchel Lichtman (2011a; N.L. 2005-2010 data) examined circumstances in which pitchers were allowed to bat for themselves after pitching at least five innings and with a Leverage Index of at least 1.5 when they batted. <text:s/>The relevant situation came up an average of 28 times per season per team. <text:s/>Pitchers who were allowed to bat in these situations were not surprisingly having a better game than their norm. <text:s/>Overall pitcher quality was not a factor in the managers' decision, as pitchers who hit had an overall TAv against of .258, near the overall average of .260 and not much different than those who were pinch hit for (.262). <text:s/>The current game performance, in contrast, was decisive. <text:s/>Those batting had a .221 TAv against </text:span><text:soft-page-break/><text:span text:style-name="T114">that day, versus .243 for those removed. (Both figures were much lower than the .260 mean TAv due to selection bias, as those having a bad day were often already out of the game by the fifth inning.) <text:s/>They tended to be bit better hitters, with career OPS of .397 versus .372 for those removed (overall starting pitcher average of OPS was .383). Those sent to the plate had also faced fewer batters (21.7 vs 26.1), and so would tend to have lower pitch counts; I don't know why Mitchel did not use that more direct evidence. <text:s/>Those who batted pitched to a TAv of .251 afterward, in other words got closer to the norm. <text:s/>In addition, pitchers hit for themselves far more often at home (50.3% of the time) than on the road (35.9%), and when ahead (64.4%) vs tied (48.6%) or behind (35.4%). <text:s/>Mitchel included detailed figures on these percentages and average number of subsequent innings pitched classified by runs allowed and inning which I have included as Appendix 4.</text:span></text:p>
      <text:p text:style-name="P51"><text:span text:style-name="T39"><text:tab/>As would be expected, s</text:span><text:span text:style-name="T8">tatistical modelers have been hard at work at this issue. <text:s/>Hirotsu and Wright (2005) developed a simulation model that calculated whether pitcher substitution, whether starter or reliever, was optimal at a given time given the handedness of </text:span><text:span text:style-name="T8">upcoming batters, inning, number of outs, and positions of any baserunners, along with the current and possible relief pitchers' performance against righthanded versus lefthanded batters. <text:s/>Ganeshapillai and Guttag (2014) concocted a model for predicting the inning in which a starter should be expected to give up a run and, assuming it is late in the game, be replaced by a reliever, using 2006-2010 data supplied by STATS. <text:s/>They compared it to a model designed to parrot normal managerial strategy, based on pitch count and opposition run total, that accurately predicted real-world starter replacement 95 percent of the time. <text:s/>This “manager model” correctly predicted when runs would and would not score 75 percent of the time. <text:s/>Their model was 75 percent accurate in the 2</text:span><text:span text:style-name="T91">nd</text:span><text:span text:style-name="T8"> inning, and progressively improved to </text:span><text:span text:style-name="T8">85 percent in the 6</text:span><text:span text:style-name="T91">th</text:span><text:span text:style-name="T8"> and 95 percent in the 7</text:span><text:span text:style-name="T91">th</text:span><text:span text:style-name="T8"> and 8</text:span><text:span text:style-name="T91">th</text:span><text:span text:style-name="T8">. <text:s/>There were not enough starters still in the game at that point to make predicting the 9</text:span><text:span text:style-name="T91">th</text:span><text:span text:style-name="T8"> feasible. <text:s/>If I am reading their vague descriptions correctly, the best predictors were opposition team slugging both overall and in the previous innings, and run scoring by the first and third batter in the opposition order. Soto-Valero, González-Castell, and Pérez-Morales (2017) developed a model for predicting when a pitcher will lose effectiveness, based on outcomes across sequences of pitches.<text:tab/></text:span></text:p>
      <text:p text:style-name="P51"><text:span text:style-name="T12"><text:tab/></text:span><text:span text:style-name="titleauthoretc"><text:span text:style-name="T12">Based on all thirty starting pitchers with at least 200 innings pitched every year from 2008 to 2014, Chiu, Hsiao and Wu (2015) proposed a data envelopment method </text:span></text:span><text:span text:style-name="T13">for measuring pitching efficiency in the sense of the best tradeoff between performance, as measured by ERA, FIP and SIERA, and workload, as measured by IP and pitches per inning. Using Retrosheet data from 2003-2012 for starts featuring seven and eight shutout innings and a pitch count over 95, Russell Carleton (2013t) uncovered no impact on the next start for whether or not the manager pulled the pitcher before the eighth or ninth innings respectively.</text:span></text:p>
      <text:p text:style-name="P46"/>
      <text:p text:style-name="P66">Openers</text:p>
      <text:p text:style-name="P65"/>
      <text:p text:style-name="P65"><text:tab/>Starts lasting one inning or less were not rare in the twentieth century up to about 1960, usually occurring more than four times a season per team, I imagine due to starter ineffectiveness, but then dropped steadily to between one and two a year by the 1990s. <text:s text:c="2"/>Thanks to the intentional use of a reliever as an “opener” for an inning or two before bringing in the “real” starting pitcher, this figure rose to over four in 2016 and then became widespread in 2018. <text:s/>Bryan <text:span text:style-name="T100">Grosnick (2018) supplied </text:span>several arguments in favor of it, three of which I will report here. <text:s/>First, the first is the highest scoring inning because the strongest hitters are guaranteed to bat, and using a good reliever then can counteract their effectiveness. <text:s/><text:span text:style-name="T100">Second, </text:span><text:soft-page-break/><text:span text:style-name="T100">at times it can allow for a platoon advantage by using an opener who is opposite handed from the “bulk pitcher.” <text:s/>Third, opening is a good way to use medium leverage relievers. <text:s/>As Bryan noted, it is best used by teams with deep relief corps for games with a relatively weak starter.</text:span></text:p>
      <text:p text:style-name="P65"><text:span text:style-name="T100"><text:tab/></text:span>Earnshaw Cook (1966, Chapter 10; 1971, Chapter 27) made the same sort of suggestion, but for a different reason; he did not want pitchers to bat due to the number of runs lost due to their generally poor offense. <text:s/>Given his observation that the average start lasted five or six innings, Cook recommended the following:</text:p>
      <text:p text:style-name="P65">1 – Open with a reliever who pitches until the #9 spot in the order comes.</text:p>
      <text:p text:style-name="P65">2 – Pinch hit for the opener.</text:p>
      <text:p text:style-name="P65">3 – Bring in the bulk pitcher who bats once and then is pinch hit for. <text:s/>If the team is not two runs ahead at the bulk pitcher's first at bat, pinch hit then.</text:p>
      <text:p text:style-name="P65">4 – Continue with relievers who are pinch hit for when their spot in the order comes up.</text:p>
      <text:p text:style-name="P65">Cook went on to propose an ideal rotation system in which an opener would pitch the first two innings every third game, a bulk pitcher would pitch the third through seventh innings every fourth game, and a second reliever would pitch the eighth and ninth every three days, which works out to the ten-man staff that was prevalent then. <text:s/>I might add that, based on some unsupported ideas on pitcher endurance, he also seemed to feel that openers and closers could pitch every two days, allowing for an eight-man staff. <text:s/>Not surprisingly, no one has chosen to implement any of Cook's ideas, and the designated hitter has made the stated reason for his usage strategy obsolete. <text:s/>Hooke (1967) lambasted the proposal due to Cook's over-reliance on the length of the average start while ignoring the considerable amount of variance from game to game.<text:span text:style-name="T131"> </text:span></text:p>
      <text:p text:style-name="P44"><text:span text:style-name="T131"><text:tab/>Russell Carleton (2021o) was “openly skeptical” (the title of this webpost) about the use of openers. <text:s/>He reasoned that if a manager starts a pitcher in the first inning, the pitcher will be facing the opposition team's best hitters while fresh, whereas if a bulk pitcher comes in in the second </text:span><text:span text:style-name="T134">and</text:span><text:span text:style-name="T131"> the average of four opposition batters have batted against the opener such that the #5 hitter leads off </text:span><text:span text:style-name="T134">and</text:span><text:span text:style-name="T131"> the bulk pitcher has some trouble with the bottom of the lineup, then the opposition's best hitters will come up against the bulk pitcher who has probably reached at least 20 pitches in that inning at that point. <text:s/>This in his view implies a trade-off with the advantage that the extra inning the opener allows the starter to cover, and Russell's simulation implied that the two cancel one another out such that you get no advantages from using an opener. <text:s/></text:span></text:p>
      <text:p text:style-name="P46"/>
      <text:p text:style-name="P47">Miscellaneous Starter Usage Topics</text:p>
      <text:p text:style-name="P47"/>
      <text:p text:style-name="P46">Bad First Innings</text:p>
      <text:p text:style-name="P46"/>
      <text:p text:style-name="P31"><text:span text:style-name="T121"><text:tab/></text:span><text:span text:style-name="T150">Eric Seidman (2008c, 2008d) used PITCHf/x data to examine the pitch velocity and movement consequences for 30 starters who threw at least 40 pitches in the first inning for the 2007 season plus up to May 20</text:span><text:span text:style-name="T165">th</text:span><text:span text:style-name="T150"> in 2008 (based on a list compiled by Dave Smith which most certainly originated with Retrosheet data). For the rest of that inning, average pitch velocity remained the same although vertical pitch movement decreased starting around pitch 20 and continued to do so for the rest of the inning. <text:s/>What happened during the subsequent second through sixth innings depended on the pitchers’ fastball dependency. <text:s/>Those who threw fewer than 27 fastballs in the first did not lose velocity and added some vertical movement; those who threw 27 or more fastballs in the first lost about 1½ mph and significant vertical movement. In copied-and-pasted tables found in Appendix 5, Eric compared 40+ and </text:span><text:soft-page-break/><text:span text:style-name="T150">24 or fewer first inning pitches based on average fastball velocity (&lt;88.5, 88.5-91.5, &gt;91.5). <text:s/>In summary, for the games with the 40+ first innings, </text:span><text:span text:style-name="T38">velocity was generally lower and horizontal pitch movement greater than during the 24 or less first inning for those pitchers in the &lt;88.5 and &gt;91.5 sets. <text:s/>Vertical pitch movement became greater for the 88.5 to 91.5 pitchers. <text:s/></text:span><text:span text:style-name="T155">Eric also looked at how 18 of the 30 starters with relevant PITCHf/x data fared in their next starts depending on pitch velocity and vertical movement in the 40 pitch previous-start first inning. Those with Game Scores of 50 or more in those starts (see the Pitching Evaluation chapter for discussion; in short, they pitched relatvely effectively) had in the previous long first inning actually gained almost 2 inches of velocity movement during that first inning, whereas those with Game Score less than 50 (ineffective pitching) had about 1½ less inches to begin with and then lost more than 3 additional inches, such that the first group had more than twice as much vertical movement starting at pitch 28. <text:s/>Keep in mind that both articles are based on a small data set such that some of the findings could be idiosyncratic.</text:span></text:p>
      <text:p text:style-name="P61"><text:tab/>Phil Birnbaum (2000c), using Retrosheet data from 1979 to 1990, examined the subsequent performance of starters giving up three, four, and five first-inning runs. Overall, starters averaged an RC/27 (see the Offensive Evaluation chapter for that) of 4.30. Starters who gave up three first-inning runs averaged an RC/27 of 4.51 for the rest of the game; but their overall RC/27 for the season was almost the same, 4.54. <text:s/>In other words, they were not having a particularly bad game for them but were overall somewhat less effective pitchers than average. The same for four runs in the first; 4.56 the rest of the game, 4.57 overall. In contrast, five runs might be an indication; 5.58 the rest of the game versus 4.67 overall. <text:s/>However, Phil warned us of some potential problems with these data. First, the multiple-run innings are included in the seasonal figure but not the after-the-first innings. If the multiple run innings were subtracted from the overall, as they really should be in this study. it might be noticeably lower than this study’s findings and from the after-the-first performance. Second, some pitchers are removed after the first and so are not represented in the after-the-first data, and these might just be the pitchers who really are having an off-day which is recognized as such by the manager or pitching coach.</text:p>
      <text:p text:style-name="P61"/>
      <text:p text:style-name="P61">Other</text:p>
      <text:p text:style-name="P61"/>
      <text:p text:style-name="P44"><text:span text:style-name="T131"><text:tab/>Russell Carleton looked for but did not find any evidence suggesting that the sequence of starters in the rotation matters. <text:s/>First, b</text:span><text:span text:style-name="T160">ased on 2003 to 2012 Retrosheet data including all batters with and all starting pitchers facing 250 PAs in a season, Russell (2013e) uncovered no grounds to claim that batters facing consecutive starters who were similar in regard to handedness, tendencies for power versus finesse, and tendencies toward groundball versus flyball performed any better than when facing dissimilar pitchers, even when these three factors were combined (e.g., two straight games facing lefty finesse groundballers). <text:s/></text:span></text:p>
      <text:p text:style-name="P53"><text:line-break/><text:tab/>At least during the 2000-2009 decade, it was not true that teams made an effort to match their number one starters against one another; if anything, it was the opposite. <text:s/>Using his Season Score metric (see the Overall Evaluation chapter), which works well enough for this sort of analysis, here are Bill James's (2010) Season Score categories for starters and their average opposition:</text:p>
      <text:p text:style-name="P187"/>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column table:style-name="Table59.G"/>
        <table:table-column table:style-name="Table59.H"/>
        <table:table-row table:style-name="Table59.1">
          <table:table-cell table:style-name="Table59.A1" office:value-type="string">
            <text:p text:style-name="P187">Pitcher <text:soft-page-break/>Season Score</text:p>
          </table:table-cell>
          <table:table-cell table:style-name="Table59.A1" office:value-type="string">
            <text:p text:style-name="P187">Number of <text:soft-page-break/>Pitchers</text:p>
          </table:table-cell>
          <table:table-cell table:style-name="Table59.A1" office:value-type="string">
            <text:p text:style-name="P187">Number <text:soft-page-break/>of Starts</text:p>
          </table:table-cell>
          <table:table-cell table:style-name="Table59.A1" office:value-type="string">
            <text:p text:style-name="P187">Opposition <text:soft-page-break/>Pitcher Season Score</text:p>
          </table:table-cell>
          <table:table-cell table:style-name="Table59.A1" office:value-type="string">
            <text:p text:style-name="P187">Pitcher <text:soft-page-break/>Season Score</text:p>
          </table:table-cell>
          <table:table-cell table:style-name="Table59.A1" office:value-type="string">
            <text:p text:style-name="P187">Number of <text:soft-page-break/>Pitchers</text:p>
          </table:table-cell>
          <table:table-cell table:style-name="Table59.A1" office:value-type="string">
            <text:p text:style-name="P187">Number <text:soft-page-break/>of Starts</text:p>
          </table:table-cell>
          <table:table-cell table:style-name="Table59.H1" office:value-type="string">
            <text:p text:style-name="P187">Opposition <text:soft-page-break/>Pitcher Season Score</text:p>
          </table:table-cell>
        </table:table-row>
        <table:table-row table:style-name="Table59.1">
          <table:table-cell table:style-name="Table59.A1" office:value-type="string">
            <text:p text:style-name="P187">&gt;299</text:p>
          </table:table-cell>
          <table:table-cell table:style-name="Table59.A1" office:value-type="string">
            <text:p text:style-name="P187"><text:s text:c="2"/>11</text:p>
          </table:table-cell>
          <table:table-cell table:style-name="Table59.A1" office:value-type="string">
            <text:p text:style-name="P187"><text:s text:c="2"/>366</text:p>
          </table:table-cell>
          <table:table-cell table:style-name="Table59.A1" office:value-type="string">
            <text:p text:style-name="P187">68.88</text:p>
          </table:table-cell>
          <table:table-cell table:style-name="Table59.A1" office:value-type="string">
            <text:p text:style-name="P187">50-99</text:p>
          </table:table-cell>
          <table:table-cell table:style-name="Table59.A1" office:value-type="string">
            <text:p text:style-name="P187">451</text:p>
          </table:table-cell>
          <table:table-cell table:style-name="Table59.A1" office:value-type="string">
            <text:p text:style-name="P187">10151</text:p>
          </table:table-cell>
          <table:table-cell table:style-name="Table59.H1" office:value-type="string">
            <text:p text:style-name="P187">77.89</text:p>
          </table:table-cell>
        </table:table-row>
        <table:table-row table:style-name="Table59.1">
          <table:table-cell table:style-name="Table59.A1" office:value-type="string">
            <text:p text:style-name="P187">200-299</text:p>
          </table:table-cell>
          <table:table-cell table:style-name="Table59.A1" office:value-type="string">
            <text:p text:style-name="P187">136</text:p>
          </table:table-cell>
          <table:table-cell table:style-name="Table59.A1" office:value-type="string">
            <text:p text:style-name="P187">4093</text:p>
          </table:table-cell>
          <table:table-cell table:style-name="Table59.A1" office:value-type="string">
            <text:p text:style-name="P187">77.67</text:p>
          </table:table-cell>
          <table:table-cell table:style-name="Table59.A1" office:value-type="string">
            <text:p text:style-name="P187">0-49</text:p>
          </table:table-cell>
          <table:table-cell table:style-name="Table59.A1" office:value-type="string">
            <text:p text:style-name="P187">980</text:p>
          </table:table-cell>
          <table:table-cell table:style-name="Table59.A1" office:value-type="string">
            <text:p text:style-name="P187">11614</text:p>
          </table:table-cell>
          <table:table-cell table:style-name="Table59.H1" office:value-type="string">
            <text:p text:style-name="P187">79.40</text:p>
          </table:table-cell>
        </table:table-row>
        <table:table-row table:style-name="Table59.1">
          <table:table-cell table:style-name="Table59.A1" office:value-type="string">
            <text:p text:style-name="P187">150-199</text:p>
          </table:table-cell>
          <table:table-cell table:style-name="Table59.A1" office:value-type="string">
            <text:p text:style-name="P187">152</text:p>
          </table:table-cell>
          <table:table-cell table:style-name="Table59.A1" office:value-type="string">
            <text:p text:style-name="P187">4660</text:p>
          </table:table-cell>
          <table:table-cell table:style-name="Table59.A1" office:value-type="string">
            <text:p text:style-name="P187">80.13</text:p>
          </table:table-cell>
          <table:table-cell table:style-name="Table59.A1" office:value-type="string">
            <text:p text:style-name="P187">&lt;0</text:p>
          </table:table-cell>
          <table:table-cell table:style-name="Table59.A1" office:value-type="string">
            <text:p text:style-name="P187">963</text:p>
          </table:table-cell>
          <table:table-cell table:style-name="Table59.A1" office:value-type="string">
            <text:p text:style-name="P187"><text:s text:c="2"/>8711</text:p>
          </table:table-cell>
          <table:table-cell table:style-name="Table59.H1" office:value-type="string">
            <text:p text:style-name="P187">81.63</text:p>
          </table:table-cell>
        </table:table-row>
        <table:table-row table:style-name="Table59.1">
          <table:table-cell table:style-name="Table59.A1" office:value-type="string">
            <text:p text:style-name="P187">100-149</text:p>
          </table:table-cell>
          <table:table-cell table:style-name="Table59.A1" office:value-type="string">
            <text:p text:style-name="P187">316</text:p>
          </table:table-cell>
          <table:table-cell table:style-name="Table59.A1" office:value-type="string">
            <text:p text:style-name="P187">8987</text:p>
          </table:table-cell>
          <table:table-cell table:style-name="Table59.A1" office:value-type="string">
            <text:p text:style-name="P187">78.01</text:p>
          </table:table-cell>
          <table:table-cell table:style-name="Table59.A1" office:value-type="string">
            <text:p text:style-name="P189"/>
          </table:table-cell>
          <table:table-cell table:style-name="Table59.A1" office:value-type="string">
            <text:p text:style-name="P189"/>
          </table:table-cell>
          <table:table-cell table:style-name="Table59.A1" office:value-type="string">
            <text:p text:style-name="P189"/>
          </table:table-cell>
          <table:table-cell table:style-name="Table59.H1" office:value-type="string">
            <text:p text:style-name="P189"/>
          </table:table-cell>
        </table:table-row>
      </table:table>
      <text:p text:style-name="P187"/>
      <text:p text:style-name="P186">Even discounting the greater than 299 category due to small sample size, the starters with the highest(lowest) average Season Score faced on average the starters with the lowest(highest) Season Score. <text:s/>As Bill mentioned, it looks like there was a slight tendency for teams facing the absolute best starting pitchers to sacrifice the game and start their weakest.</text:p>
      <text:p text:style-name="P186"/>
      <text:p text:style-name="P43"><text:tab/>In the Lineup section of the Batting Strategy chapter, I described some of Russell Carleton's (2016L) data-driven speculations concerning the consequences of seven-inning major league games, which became fact in 2020; here are more. <text:s/>Pitcher usage patterns would probably change. <text:s/>Here are per-inning RAs for the 3990 games in 2015 in which starters went at least five innings:</text:p>
      <text:p text:style-name="P1"/>
      <table:table table:name="Table60" table:style-name="Table60">
        <table:table-column table:style-name="Table60.A" table:number-columns-repeated="6"/>
        <table:table-column table:style-name="Table60.G"/>
        <table:table-row table:style-name="Table60.1">
          <table:table-cell table:style-name="Table60.A1" office:value-type="string">
            <text:p text:style-name="P156">Inning</text:p>
          </table:table-cell>
          <table:table-cell table:style-name="Table60.A1" office:value-type="string">
            <text:p text:style-name="P156">1st</text:p>
          </table:table-cell>
          <table:table-cell table:style-name="Table60.A1" office:value-type="string">
            <text:p text:style-name="P156">2nd</text:p>
          </table:table-cell>
          <table:table-cell table:style-name="Table60.A1" office:value-type="string">
            <text:p text:style-name="P156">3rd</text:p>
          </table:table-cell>
          <table:table-cell table:style-name="Table60.A1" office:value-type="string">
            <text:p text:style-name="P156">4th</text:p>
          </table:table-cell>
          <table:table-cell table:style-name="Table60.A1" office:value-type="string">
            <text:p text:style-name="P156">5th</text:p>
          </table:table-cell>
          <table:table-cell table:style-name="Table60.G1" office:value-type="string">
            <text:p text:style-name="P156">6th</text:p>
          </table:table-cell>
        </table:table-row>
        <table:table-row table:style-name="Table60.1">
          <table:table-cell table:style-name="Table60.A2" office:value-type="string">
            <text:p text:style-name="P156">ERA</text:p>
          </table:table-cell>
          <table:table-cell table:style-name="Table60.A2" office:value-type="string">
            <text:p text:style-name="P156">3.74</text:p>
          </table:table-cell>
          <table:table-cell table:style-name="Table60.A2" office:value-type="string">
            <text:p text:style-name="P156">2.78</text:p>
          </table:table-cell>
          <table:table-cell table:style-name="Table60.A2" office:value-type="string">
            <text:p text:style-name="P156">3.06</text:p>
          </table:table-cell>
          <table:table-cell table:style-name="Table60.A2" office:value-type="string">
            <text:p text:style-name="P156">3.12</text:p>
          </table:table-cell>
          <table:table-cell table:style-name="Table60.A2" office:value-type="string">
            <text:p text:style-name="P156">3.17</text:p>
          </table:table-cell>
          <table:table-cell table:style-name="Table60.G2" office:value-type="string">
            <text:p text:style-name="P156">3.89</text:p>
          </table:table-cell>
        </table:table-row>
      </table:table>
      <text:p text:style-name="P1"/>
      <text:p text:style-name="P1">Now here is Russell's cut-and-pasted table of RAs by relievers in the later innings that season:</text:p>
      <text:p text:style-name="P6"/>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1">Inning</text:p>
          </table:table-cell>
          <table:table-cell table:style-name="Table61.A1" office:value-type="string">
            <text:p text:style-name="P1">All Games </text:p>
          </table:table-cell>
          <table:table-cell table:style-name="Table61.C1" office:value-type="string">
            <text:p text:style-name="P1">Game within 3 runs</text:p>
          </table:table-cell>
        </table:table-row>
        <table:table-row table:style-name="Table61.1">
          <table:table-cell table:style-name="Table61.A1" office:value-type="string">
            <text:p text:style-name="P6"><text:span text:style-name="T8">6</text:span><text:span text:style-name="T91">th</text:span></text:p>
          </table:table-cell>
          <table:table-cell table:style-name="Table61.A1" office:value-type="string">
            <text:p text:style-name="P1">5.68</text:p>
          </table:table-cell>
          <table:table-cell table:style-name="Table61.C1" office:value-type="string">
            <text:p text:style-name="P1">5.90</text:p>
          </table:table-cell>
        </table:table-row>
        <table:table-row table:style-name="Table61.1">
          <table:table-cell table:style-name="Table61.A1" office:value-type="string">
            <text:p text:style-name="P6"><text:span text:style-name="T8">7</text:span><text:span text:style-name="T91">th</text:span></text:p>
          </table:table-cell>
          <table:table-cell table:style-name="Table61.A1" office:value-type="string">
            <text:p text:style-name="P1">5.03</text:p>
          </table:table-cell>
          <table:table-cell table:style-name="Table61.C1" office:value-type="string">
            <text:p text:style-name="P1">4.92</text:p>
          </table:table-cell>
        </table:table-row>
        <table:table-row table:style-name="Table61.1">
          <table:table-cell table:style-name="Table61.A1" office:value-type="string">
            <text:p text:style-name="P6"><text:span text:style-name="T8">8</text:span><text:span text:style-name="T91">th</text:span></text:p>
          </table:table-cell>
          <table:table-cell table:style-name="Table61.A1" office:value-type="string">
            <text:p text:style-name="P1">4.09</text:p>
          </table:table-cell>
          <table:table-cell table:style-name="Table61.C1" office:value-type="string">
            <text:p text:style-name="P1">3.92</text:p>
          </table:table-cell>
        </table:table-row>
        <table:table-row table:style-name="Table61.1">
          <table:table-cell table:style-name="Table61.A1" office:value-type="string">
            <text:p text:style-name="P6"><text:span text:style-name="T8">9</text:span><text:span text:style-name="T91">th</text:span></text:p>
          </table:table-cell>
          <table:table-cell table:style-name="Table61.A1" office:value-type="string">
            <text:p text:style-name="P1">3.73</text:p>
          </table:table-cell>
          <table:table-cell table:style-name="Table61.C1" office:value-type="string">
            <text:p text:style-name="P1">3.42</text:p>
          </table:table-cell>
        </table:table-row>
      </table:table>
      <text:p text:style-name="P1"/>
      <text:p text:style-name="P1">Note how much it improves across innings. <text:s/>This is of course because most managers save their best relief pitchers for the late innings. <text:s/>Implication: there would be good reason to consider pulling starters after six innings and the weaker relievers could be bypassed. <text:s/><text:span text:style-name="T160">All of led Russell to some speculations: starters might have less concern with saving themselves and air it out earlier, innings eaters would have less value and guys good for only two times through the order more value, alternate starting rotations (such as four starters with three days rest or with four day rest plus spot fifth starter) would seem more viable, and smaller pitching staffs with more non-pitchers and, with them, greater platoon possibilities would be possible. <text:s/>But this would be counteracted by the fact that there would be more extra-inning games. In 2015, extra inning games occurred 8.7 percent of the time, but the score was tied 12.8 percent of the time after seven innings. <text:s/>So you would need all of those extra relievers after all. </text:span></text:p>
      <text:p text:style-name="P9"/>
      <text:p text:style-name="P23"><text:tab/>The “Waxahackie Swap” is a strategy credited to Paul Richards (who was from Waxahachie, Texas; the name was suggested by a reader of Rob Neyer's [2009] relevant <text:soft-page-break/>column) in which a right-handed pitcher goes to left field so that a left-handed pitcher can face a lefty batter or two, after which the righty returns to the mound and a substitute outfielder takes over in left. Russell Carleton (2017u) thought through some of its advantages and disadvantages. On the good side, it would give you a platoon advantage worth .025 runs per plate appearance. <text:s/>On the bad side, if the batter hit a fly ball to left, then you would probably have a sub-par fielder trying to grab it, but from 2012-2016 only 8.7 percent of PAs ended with flies or liners to left. <text:s/>Russell believed that the difference between an average and bad left fielder was .02 runs per inning, so he guesstimated that the overall risk on a given play was only .005 runs. <text:s/>In addition, a typical substitute left fielder was about .02 runs worse than a typical starting left fielder per PA, which along with the fielding issue just mentioned wipes out the advantage. <text:s/>So the Waxahachie swap would only be worthwhile if it were unlikely that the left fielder's spot in the batting order comes up again, or if the manager can use it for more than one opposing batter.</text:p>
      <text:p text:style-name="P23"/>
      <text:p text:style-name="P51"><text:span text:style-name="Internet_20_link"><text:span text:style-name="T60"><text:tab/>Chen, Lee, and Tsai (2014) proposed a method for determining the best candidates for a starting rotation from a team’s pitching roster. They used as criteria a statistically-</text:span></text:span><text:span text:style-name="Internet_20_link"><text:span text:style-name="T60">determined “consensus” of the relative importance of four indices (WHIP first, IP/G second, K/9 third, and ERA fourth) as evaluated by a manager, five coaches, and two additional experts. The resulting suggested rotations agreed with those actually used by the four Chinese professional league teams in 17 of 20 cases for 2011 (including former major leaguers Dan Reichert and John Halama). It seems to me that the use of IP/G as the second most important criterion biases the method in favor of the existing starters, which is probably a good thing as some relievers who would otherwise be rated highly by their method might be unfit for starting duty.</text:span></text:span></text:p>
      <text:p text:style-name="P51"><text:span text:style-name="Internet_20_link"><text:span text:style-name="T60"/></text:span></text:p>
      <text:p text:style-name="P134"><text:span text:style-name="Emphasis"><text:span text:style-name="T166"><text:tab/>As with their work on offense described in the Offensive Issues chapter, Petersen, Penner, and Stanley (2011) proposed a method for comparing wins and strikeouts across seasons that they believed corrected for changes across eras, and in the same papers as cited earlier (Petersen, Jung, &amp; Stanley, 2008; Petersen, Jung, Yang, and Stanley, 2011; Petersen, Penner, &amp; Stanley, 2011) that career totals for these indices approximate a power curve, with about 10 times as many players with for example 40 career strikeouts as with 400, and 10 times as many with 4 as with 40. <text:s/>I have to mention some work by Dallas Adams (1982d) attempting to estimate the amount of change in average pitching performance over time. <text:s/>Although the attempt is laudatory and Dallas was a top-notch sabermetrician, his work was based on Dick Cramer’s (1980) method for estimating the change in average batting performance over time. <text:s/>I discussed in the Offensive Issues chapter that Dick’s analysis was invalid, and I am afraid that the same holds true for Dallas’s.</text:span></text:span></text:p>
      <text:p text:style-name="P51"><text:span text:style-name="Internet_20_link"><text:span text:style-name="T60"/></text:span></text:p>
      <text:p text:style-name="P48">Reliever Usage Patterns</text:p>
      <text:p text:style-name="P35"/>
      <text:p text:style-name="P21">History</text:p>
      <text:p text:style-name="P18"/>
      <text:p text:style-name="P18"><text:tab/>I return one last time to Rany Jazayerli's (2004; see Bill James, 1997, for parallel data) chart to begin examining the growth of the reliever role during the 20<text:span text:style-name="T87">th</text:span> century and just afterward:</text:p>
      <text:p text:style-name="P18"/>
      <text:p text:style-name="P59"><text:s text:c="2"/>Decade <text:s text:c="2"/>Relievers CG% Swingmen</text:p>
      <text:p text:style-name="P181"><text:soft-page-break/>1893 - 1899 <text:s text:c="4"/>0.00 <text:s text:c="3"/>83.8% <text:s text:c="3"/>2.3%</text:p>
      <text:p text:style-name="P181">1900 - 1909 <text:s text:c="4"/>0.00 <text:s text:c="3"/>79.0% <text:s text:c="3"/>5.1%</text:p>
      <text:p text:style-name="P181">1910 - 1919 <text:s text:c="4"/>0.00 <text:s text:c="3"/>56.8% <text:s text:c="2"/>18.8%</text:p>
      <text:p text:style-name="P181">1920 - 1929 <text:s text:c="4"/>0.02 <text:s text:c="3"/>49.6% <text:s text:c="2"/>11.8%</text:p>
      <text:p text:style-name="P181">1930 - 1939 <text:s text:c="4"/>0.03 <text:s text:c="3"/>44.6% <text:s text:c="2"/>13.1%</text:p>
      <text:p text:style-name="P181">1940 - 1949 <text:s text:c="4"/>0.14 <text:s text:c="3"/>42.6% <text:s text:c="3"/>4.2%</text:p>
      <text:p text:style-name="P181">1950 - 1959 <text:s text:c="4"/>0.41 <text:s text:c="3"/>33.5% <text:s text:c="3"/>5.4%</text:p>
      <text:p text:style-name="P181">1960 - 1969 <text:s text:c="4"/>1.18 <text:s text:c="3"/>25.2% <text:s text:c="3"/>2.1%</text:p>
      <text:p text:style-name="P58">1970 - 1979 <text:s text:c="4"/>1.27 <text:s text:c="3"/>25.3% <text:s text:c="3"/>0.6%</text:p>
      <text:p text:style-name="P58">1980 - 1989 <text:s text:c="4"/>1.81 <text:s text:c="3"/>15.6% <text:s text:c="3"/>0.1%</text:p>
      <text:p text:style-name="P58">1990 - 1999 <text:s text:c="4"/>2.71 <text:s text:c="4"/>7.4% <text:s text:c="5"/>0%</text:p>
      <text:p text:style-name="P58">2000 - 2003 <text:s text:c="4"/>3.59 <text:s text:c="4"/>4.4% <text:s text:c="5"/>0%</text:p>
      <text:p text:style-name="P57"/>
      <text:p text:style-name="P19">As noted earlier, as the decades progressed, teams first responded to the need for relief pitching with swingmen, as the 50-game reliever was rare until the 1950's. <text:s/>Their prevalence began to increase substantially in the 1980s. <text:s/>I have extended Rany's analysis based on FanGraphs data: the figure was 3.71 for the entire 2000 decade. <text:s/>It reached 4 for the first time in 2006 and stayed around there through 2022 (4.09 for 2010 to 2022 excepting 2020). <text:s/></text:p>
      <text:p text:style-name="P22"><text:span text:style-name="T120"><text:tab/>Other evidence for the growing importance of relief pitching: t</text:span><text:span text:style-name="Internet_20_link"><text:span text:style-name="T76">he a</text:span></text:span><text:span text:style-name="T120">verage number of </text:span><text:span text:style-name="T120">pitchers per game was around four from the mid-2000s to the mid-2010s, but by 2021 was closing in on 4½ (Russell Carleton, 2021n); t</text:span><text:span text:style-name="Emphasis"><text:span text:style-name="T129">he number of relievers used when starters lasted exactly 15 outs fluctuated between 2 and 2½ between 1950 and about 1990 but grew to between 3½ and 4 around 2010 and stayed there through 2020. <text:s/>The trends were approximately parallel for 18 outs from the starter (a gradual increase from 1½ to 2 followed by a jump to 3) and 21 outs (1¼ up to a little over 2, all Russell Carleton, 2021a; this and his work below were probably based on Retrosheet data); </text:span></text:span><text:span text:style-name="T120">the percentage of innings pitched by relievers, between 32 and 35 percent 2000 through 2015, started up in 2016 and made it to about 45 percent in 2020 (Rob Mains, 2020f); 2018 was the first season in which any team (the Rays, not surprisingly) had relievers pitch more innings than starters. <text:s/>In 2019, that was the case for three teams; in 2020, it was six (also Rob Mains, 2020f). <text:s/>Across what Daniels, Andrasik, and Hooley (2018) called the pre-closer era (1921-1945), closer era (1945-1990), and specialized bullpen era (1991-2016), the relationship between the proportion of innings pitched by starters and the odds of winning the game has drastically decreased, implying that relievers have increased responsibility in return. <text:tab/></text:span></text:p>
      <text:p text:style-name="P32"><text:span text:style-name="T34"><text:tab/>As time passed, roles became more specialized. <text:s/>First, the relief role itself; t</text:span><text:span text:style-name="T153">he percentage of relievers who started at least one game, which was at least 60 in the 1950s </text:span><text:span text:style-name="T153">and often much higher, was down to about 40 percent in the mid-1970s, 20 percent around 1990, and usually less than 10 percent by the early 2010s (Russell Carleton, 2018n); it increased to about 20 percent in the late 2010s due to the use of openers (Russell's 2023ac, Chapter 4). The percentage of relievers with any previous starting experience, at over 90 percent in the 1950s, dropped steadily afterward to 40 percent in the mid 1990s through mid 2010s; it went up to about 55 percent in the late 2010s, again due to openers (Russell's 2023ac, Chapter 4). <text:s/>In addition, the proportion of relief pitchers who pitched at least 70 innings in relief was well over half until the 1960s, as many were also spot starters, and then drifted steadily down to about 10 percent by 2016 (Russell Carleton, 2017t). <text:s/>Second, the length of relief appearances became shorter. <text:s/></text:span><text:span text:style-name="Emphasis"><text:span text:style-name="T153">On average, relievers were in for about four outs until the mid-1980s, after which the figure collapsed to three in fewer than 10 years and was at maybe 2 2/3 on average by 2016 (Russell Carleton, 2017t). <text:s/></text:span></text:span><text:span text:style-name="T166">Using Retrosheet data and limiting analysis to seasons in which they achieved a WAR of at least 3.0, Sean Smith </text:span><text:soft-page-break/><text:span text:style-name="T166">(2010) observed although the average number of annual appearances for top relievers stayed about constant at 65 between 1954 and 2008, the average number of innings pitched substantially dipped from about 115 to 125 through 1984 down to 75 or so. <text:s/></text:span><text:span text:style-name="T153">A</text:span><text:span text:style-name="T166">s fewer innings means less overuse and more staying power, the likelihood of a reliever following up a 3.0+ </text:span><text:span text:style-name="T166">WAR season with one of at least +1.0 increased from only 50 to 60 percent through 1980 to close to 70 percent by 2010. <text:s/></text:span></text:p>
      <text:p text:style-name="P32"><text:span text:style-name="Emphasis"><text:span text:style-name="T34"><text:tab/>One casualty of the decrease in reliever outing length has been the demise of the long reliever. <text:s/>I remember relief appearances of four or more innings occurring routinely in my youth; check out the first sentence of Moe Drabowsky's Wikipedia page. <text:s/>I return to Russell Carleton's 2017e and 2018w charts, this time showing their entire combined content. <text:s/>In both of these webposts, Russell wanted us to note the gap between 40 and 70 pitches, which indicates the absence of long relief outings despite the likelihood that there are some failed starters who could probably fit this role successfully.</text:span></text:span></text:p>
      <text:p text:style-name="P32"><text:span text:style-name="Emphasis"><text:span text:style-name="T34"/></text:span></text:p>
      <table:table table:name="Table4" table:style-name="Table4">
        <table:table-column table:style-name="Table4.A" table:number-columns-repeated="5"/>
        <table:table-row>
          <table:table-cell table:style-name="Table4.A1" office:value-type="string">
            <text:p text:style-name="P164"/>
          </table:table-cell>
          <table:table-cell table:style-name="Table4.B1" table:number-columns-spanned="2" office:value-type="float" office:value="2016">
            <text:p text:style-name="P10">2016</text:p>
          </table:table-cell>
          <table:covered-table-cell/>
          <table:table-cell table:style-name="Table4.D1" table:number-columns-spanned="2" office:value-type="float" office:value="2017">
            <text:p text:style-name="P10">2017</text:p>
          </table:table-cell>
          <table:covered-table-cell/>
        </table:table-row>
        <table:table-row>
          <table:table-cell table:style-name="Table4.A2" office:value-type="string">
            <text:p text:style-name="P10">Pitch Count</text:p>
          </table:table-cell>
          <table:table-cell table:style-name="Table4.A2" office:value-type="string">
            <text:p text:style-name="P10">Starters</text:p>
          </table:table-cell>
          <table:table-cell table:style-name="Table4.A2" office:value-type="string">
            <text:p text:style-name="P10">Relievers</text:p>
          </table:table-cell>
          <table:table-cell table:style-name="Table4.A2" office:value-type="string">
            <text:p text:style-name="P10">Starters</text:p>
          </table:table-cell>
          <table:table-cell table:style-name="Table4.E2" office:value-type="string">
            <text:p text:style-name="P10">Relievers</text:p>
          </table:table-cell>
        </table:table-row>
        <table:table-row>
          <table:table-cell table:style-name="Table4.A2" office:value-type="string">
            <text:p text:style-name="P10">0-9</text:p>
          </table:table-cell>
          <table:table-cell table:style-name="Table4.A2" office:value-type="string">
            <text:p text:style-name="P10">0.1%</text:p>
          </table:table-cell>
          <table:table-cell table:style-name="Table4.A2" office:value-type="string">
            <text:p text:style-name="P10">20.1%</text:p>
          </table:table-cell>
          <table:table-cell table:style-name="Table4.A2" office:value-type="string">
            <text:p text:style-name="P149">0.1%</text:p>
          </table:table-cell>
          <table:table-cell table:style-name="Table4.E2" office:value-type="string">
            <text:p text:style-name="P149">23.7%</text:p>
          </table:table-cell>
        </table:table-row>
        <table:table-row>
          <table:table-cell table:style-name="Table4.A2" office:value-type="string">
            <text:p text:style-name="P10">10-19</text:p>
          </table:table-cell>
          <table:table-cell table:style-name="Table4.A2" office:value-type="string">
            <text:p text:style-name="P10">0.1%</text:p>
          </table:table-cell>
          <table:table-cell table:style-name="Table4.A2" office:value-type="string">
            <text:p text:style-name="P10">47.1%</text:p>
          </table:table-cell>
          <table:table-cell table:style-name="Table4.A2" office:value-type="string">
            <text:p text:style-name="P149">0.2%</text:p>
          </table:table-cell>
          <table:table-cell table:style-name="Table4.E2" office:value-type="string">
            <text:p text:style-name="P149">46.3%</text:p>
          </table:table-cell>
        </table:table-row>
        <table:table-row>
          <table:table-cell table:style-name="Table4.A2" office:value-type="string">
            <text:p text:style-name="P10">20-29</text:p>
          </table:table-cell>
          <table:table-cell table:style-name="Table4.A2" office:value-type="string">
            <text:p text:style-name="P10">0.3%</text:p>
          </table:table-cell>
          <table:table-cell table:style-name="Table4.A2" office:value-type="string">
            <text:p text:style-name="P10">22.1%</text:p>
          </table:table-cell>
          <table:table-cell table:style-name="Table4.A2" office:value-type="string">
            <text:p text:style-name="P149">0.4%</text:p>
          </table:table-cell>
          <table:table-cell table:style-name="Table4.E2" office:value-type="string">
            <text:p text:style-name="P149">20.0%</text:p>
          </table:table-cell>
        </table:table-row>
        <table:table-row>
          <table:table-cell table:style-name="Table4.A2" office:value-type="string">
            <text:p text:style-name="P10">30-39</text:p>
          </table:table-cell>
          <table:table-cell table:style-name="Table4.A2" office:value-type="string">
            <text:p text:style-name="P10">0.6%</text:p>
          </table:table-cell>
          <table:table-cell table:style-name="Table4.A2" office:value-type="string">
            <text:p text:style-name="P10">7.0%</text:p>
          </table:table-cell>
          <table:table-cell table:style-name="Table4.A2" office:value-type="string">
            <text:p text:style-name="P149">0.7%</text:p>
          </table:table-cell>
          <table:table-cell table:style-name="Table4.E2" office:value-type="string">
            <text:p text:style-name="P149">6.6%</text:p>
          </table:table-cell>
        </table:table-row>
        <table:table-row>
          <table:table-cell table:style-name="Table4.A2" office:value-type="string">
            <text:p text:style-name="P10">40-49</text:p>
          </table:table-cell>
          <table:table-cell table:style-name="Table4.A2" office:value-type="string">
            <text:p text:style-name="P10">1.0%</text:p>
          </table:table-cell>
          <table:table-cell table:style-name="Table4.A2" office:value-type="string">
            <text:p text:style-name="P10">2.2%</text:p>
          </table:table-cell>
          <table:table-cell table:style-name="Table4.A2" office:value-type="string">
            <text:p text:style-name="P149">1.1%</text:p>
          </table:table-cell>
          <table:table-cell table:style-name="Table4.E2" office:value-type="string">
            <text:p text:style-name="P149">2.0%</text:p>
          </table:table-cell>
        </table:table-row>
        <table:table-row>
          <table:table-cell table:style-name="Table4.A2" office:value-type="string">
            <text:p text:style-name="P10">50-59</text:p>
          </table:table-cell>
          <table:table-cell table:style-name="Table4.A2" office:value-type="string">
            <text:p text:style-name="P10">2.0%</text:p>
          </table:table-cell>
          <table:table-cell table:style-name="Table4.A2" office:value-type="string">
            <text:p text:style-name="P10">0.8%</text:p>
          </table:table-cell>
          <table:table-cell table:style-name="Table4.A2" office:value-type="string">
            <text:p text:style-name="P149">2.0%</text:p>
          </table:table-cell>
          <table:table-cell table:style-name="Table4.E2" office:value-type="string">
            <text:p text:style-name="P149">0.8%</text:p>
          </table:table-cell>
        </table:table-row>
        <table:table-row>
          <table:table-cell table:style-name="Table4.A2" office:value-type="string">
            <text:p text:style-name="P10">60-69</text:p>
          </table:table-cell>
          <table:table-cell table:style-name="Table4.A2" office:value-type="string">
            <text:p text:style-name="P10">3.8%</text:p>
          </table:table-cell>
          <table:table-cell table:style-name="Table4.A2" office:value-type="string">
            <text:p text:style-name="P10">0.4%</text:p>
          </table:table-cell>
          <table:table-cell table:style-name="Table4.A2" office:value-type="string">
            <text:p text:style-name="P149">4.7%</text:p>
          </table:table-cell>
          <table:table-cell table:style-name="Table4.E2" office:value-type="string">
            <text:p text:style-name="P149">0.4%</text:p>
          </table:table-cell>
        </table:table-row>
        <table:table-row>
          <table:table-cell table:style-name="Table4.A2" office:value-type="string">
            <text:p text:style-name="P10">70-79</text:p>
          </table:table-cell>
          <table:table-cell table:style-name="Table4.A2" office:value-type="string">
            <text:p text:style-name="P10">7.3%</text:p>
          </table:table-cell>
          <table:table-cell table:style-name="Table4.A2" office:value-type="string">
            <text:p text:style-name="P10">0.1%</text:p>
          </table:table-cell>
          <table:table-cell table:style-name="Table4.A2" office:value-type="string">
            <text:p text:style-name="P149">10.1%</text:p>
          </table:table-cell>
          <table:table-cell table:style-name="Table4.E2" office:value-type="string">
            <text:p text:style-name="P149">0.1%</text:p>
          </table:table-cell>
        </table:table-row>
        <table:table-row>
          <table:table-cell table:style-name="Table4.A2" office:value-type="string">
            <text:p text:style-name="P10">80-89</text:p>
          </table:table-cell>
          <table:table-cell table:style-name="Table4.A2" office:value-type="string">
            <text:p text:style-name="P10">17.7%</text:p>
          </table:table-cell>
          <table:table-cell table:style-name="Table4.A2" office:value-type="string">
            <text:p text:style-name="P10">0.1%</text:p>
          </table:table-cell>
          <table:table-cell table:style-name="Table4.A2" office:value-type="string">
            <text:p text:style-name="P149">20.2%</text:p>
          </table:table-cell>
          <table:table-cell table:style-name="Table4.E2" office:value-type="string">
            <text:p text:style-name="P149">0.1%</text:p>
          </table:table-cell>
        </table:table-row>
        <table:table-row>
          <table:table-cell table:style-name="Table4.A2" office:value-type="string">
            <text:p text:style-name="P10">90-99</text:p>
          </table:table-cell>
          <table:table-cell table:style-name="Table4.B12" office:value-type="percentage" office:value="0.315">
            <text:p text:style-name="P10">31.5%</text:p>
          </table:table-cell>
          <table:table-cell table:style-name="Table4.B12" office:value-type="percentage" office:value="0">
            <text:p text:style-name="P10">0.0%</text:p>
          </table:table-cell>
          <table:table-cell table:style-name="Table4.B12" office:value-type="percentage" office:value="0.338">
            <text:p text:style-name="P149">33.8%</text:p>
          </table:table-cell>
          <table:table-cell table:style-name="Table4.E12" office:value-type="percentage" office:value="0">
            <text:p text:style-name="P149">0.0%</text:p>
          </table:table-cell>
        </table:table-row>
        <table:table-row>
          <table:table-cell table:style-name="Table4.A2" office:value-type="string">
            <text:p text:style-name="P10">100+</text:p>
          </table:table-cell>
          <table:table-cell table:style-name="Table4.A2" office:value-type="string">
            <text:p text:style-name="P10">35.6%</text:p>
          </table:table-cell>
          <table:table-cell table:style-name="Table4.B12" office:value-type="percentage" office:value="0">
            <text:p text:style-name="P10">0.0%</text:p>
          </table:table-cell>
          <table:table-cell table:style-name="Table4.B12" office:value-type="percentage" office:value="0.268">
            <text:p text:style-name="P149">26.8%</text:p>
          </table:table-cell>
          <table:table-cell table:style-name="Table4.E12" office:value-type="percentage" office:value="0">
            <text:p text:style-name="P149">0.0%</text:p>
          </table:table-cell>
        </table:table-row>
      </table:table>
      <text:p text:style-name="P32"><text:span text:style-name="Emphasis"><text:span text:style-name="T34"/></text:span></text:p>
      <text:p text:style-name="P32"><text:span text:style-name="Emphasis"><text:span text:style-name="T34"><text:tab/>With the help of three winners of my MVA (Most Valuable Analyst) Award, I present data on the length of relief appearances since 1900. <text:s/>I computed the following proportion of relief appearances classified by number of outs achieved from a very detailed set of spreadsheets encompassing 1901 to up to the last week of 2023 sent to me by MVA Davy Andrews and displayed at the top of the next page. <text:s/>The first decade includes 1901 through 1910 and the following each successive ten years, except that I grouped 2020 in the 2020s, which include up to the last ten or so games before the 2023 season ended. <text:s/>I assume that many of the 27+ outings were in extra inning games. <text:s/>Only too obvious are the increases over time of 0-to-2 and 3-to-5 out relief appearances at the expense of longer ones. <text:s text:c="2"/>The abrupt change in the 2020s was almost certainly due to the three-minimum batter rule, prohibiting newly-entered pitchers from facing only one or two batters before being replaced by another during the same inning.</text:span></text:span></text:p>
      <text:p text:style-name="P32"><text:span text:style-name="Emphasis"><text:span text:style-name="T34"/></text:span></text:p>
      <text:p text:style-name="P32"><text:span text:style-name="Emphasis"><text:span text:style-name="T34"/></text:span></text:p>
      <table:table table:name="Table20" table:style-name="Table20">
        <table:table-column table:style-name="Table20.A" table:number-columns-repeated="10"/>
        <table:table-column table:style-name="Table20.K"/>
        <text:soft-page-break/>
        <table:table-row>
          <table:table-cell table:style-name="Table20.A1" office:value-type="string">
            <text:p text:style-name="P164"/>
          </table:table-cell>
          <table:table-cell table:style-name="Table20.B1" table:number-columns-spanned="10" office:value-type="string">
            <text:p text:style-name="P154">Number of Out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20.A2" office:value-type="string">
            <text:p text:style-name="P164"/>
          </table:table-cell>
          <table:table-cell table:style-name="Table20.B2" office:value-type="float" office:value="0">
            <text:p text:style-name="P161">0-2 </text:p>
          </table:table-cell>
          <table:table-cell table:style-name="Table20.B2" office:value-type="float" office:value="44990">
            <text:p text:style-name="P161">3-5</text:p>
          </table:table-cell>
          <table:table-cell table:style-name="Table20.B2" office:value-type="float" office:value="0">
            <text:p text:style-name="P161">6-8</text:p>
          </table:table-cell>
          <table:table-cell table:style-name="Table20.B2" office:value-type="float" office:value="0">
            <text:p text:style-name="P161">9-11</text:p>
          </table:table-cell>
          <table:table-cell table:style-name="Table20.B2" office:value-type="float" office:value="0">
            <text:p text:style-name="P161">12-14</text:p>
          </table:table-cell>
          <table:table-cell table:style-name="Table20.B2" office:value-type="float" office:value="0">
            <text:p text:style-name="P161">15-17</text:p>
          </table:table-cell>
          <table:table-cell table:style-name="Table20.B2" office:value-type="float" office:value="0">
            <text:p text:style-name="P161">18-20</text:p>
          </table:table-cell>
          <table:table-cell table:style-name="Table20.B2" office:value-type="float" office:value="0">
            <text:p text:style-name="P161">21-23</text:p>
          </table:table-cell>
          <table:table-cell table:style-name="Table20.B2" office:value-type="float" office:value="0">
            <text:p text:style-name="P161">24-26</text:p>
          </table:table-cell>
          <table:table-cell table:style-name="Table20.K2" office:value-type="float" office:value="0">
            <text:p text:style-name="P161">27+</text:p>
          </table:table-cell>
        </table:table-row>
        <table:table-row>
          <table:table-cell table:style-name="Table20.B2" office:value-type="float" office:value="0">
            <text:p text:style-name="P161">2020s</text:p>
          </table:table-cell>
          <table:table-cell table:style-name="Table20.B2" office:value-type="float" office:value="0">
            <text:p text:style-name="P161">.221</text:p>
          </table:table-cell>
          <table:table-cell table:style-name="Table20.B2" office:value-type="float" office:value="0">
            <text:p text:style-name="P161">.657</text:p>
          </table:table-cell>
          <table:table-cell table:style-name="Table20.B2" office:value-type="float" office:value="0">
            <text:p text:style-name="P161">.094</text:p>
          </table:table-cell>
          <table:table-cell table:style-name="Table20.B2" office:value-type="float" office:value="0">
            <text:p text:style-name="P161">.019</text:p>
          </table:table-cell>
          <table:table-cell table:style-name="Table20.B2" office:value-type="float" office:value="0">
            <text:p text:style-name="P161">.006</text:p>
          </table:table-cell>
          <table:table-cell table:style-name="Table20.B2" office:value-type="float" office:value="0">
            <text:p text:style-name="P161">.002</text:p>
          </table:table-cell>
          <table:table-cell table:style-name="Table20.B2" office:value-type="float" office:value="0">
            <text:p text:style-name="P161">.001</text:p>
          </table:table-cell>
          <table:table-cell table:style-name="Table20.B2" office:value-type="float" office:value="0">
            <text:p text:style-name="P161">&lt;.001</text:p>
          </table:table-cell>
          <table:table-cell table:style-name="Table20.B2" office:value-type="float" office:value="0">
            <text:p text:style-name="P161">&lt;.001</text:p>
          </table:table-cell>
          <table:table-cell table:style-name="Table20.K2" office:value-type="float" office:value="0">
            <text:p text:style-name="P161">0</text:p>
          </table:table-cell>
        </table:table-row>
        <table:table-row>
          <table:table-cell table:style-name="Table20.B2" office:value-type="float" office:value="0">
            <text:p text:style-name="P161">2010s</text:p>
          </table:table-cell>
          <table:table-cell table:style-name="Table20.B2" office:value-type="float" office:value="0">
            <text:p text:style-name="P161">.287</text:p>
          </table:table-cell>
          <table:table-cell table:style-name="Table20.B2" office:value-type="float" office:value="0">
            <text:p text:style-name="P161">.602</text:p>
          </table:table-cell>
          <table:table-cell table:style-name="Table20.B2" office:value-type="float" office:value="0">
            <text:p text:style-name="P161">.089</text:p>
          </table:table-cell>
          <table:table-cell table:style-name="Table20.B2" office:value-type="float" office:value="0">
            <text:p text:style-name="P161">.016</text:p>
          </table:table-cell>
          <table:table-cell table:style-name="Table20.B2" office:value-type="float" office:value="0">
            <text:p text:style-name="P161">.005</text:p>
          </table:table-cell>
          <table:table-cell table:style-name="Table20.B2" office:value-type="float" office:value="0">
            <text:p text:style-name="P161">.001</text:p>
          </table:table-cell>
          <table:table-cell table:style-name="Table20.B2" office:value-type="float" office:value="0">
            <text:p text:style-name="P161">&lt;.001</text:p>
          </table:table-cell>
          <table:table-cell table:style-name="Table20.B2" office:value-type="float" office:value="0">
            <text:p text:style-name="P161">&lt;.001</text:p>
          </table:table-cell>
          <table:table-cell table:style-name="Table20.B2" office:value-type="float" office:value="0">
            <text:p text:style-name="P161">&lt;.001</text:p>
          </table:table-cell>
          <table:table-cell table:style-name="Table20.K2" office:value-type="float" office:value="0">
            <text:p text:style-name="P161">0</text:p>
          </table:table-cell>
        </table:table-row>
        <table:table-row>
          <table:table-cell table:style-name="Table20.B2" office:value-type="float" office:value="0">
            <text:p text:style-name="P161">2000s</text:p>
          </table:table-cell>
          <table:table-cell table:style-name="Table20.B2" office:value-type="float" office:value="0">
            <text:p text:style-name="P161">.283</text:p>
          </table:table-cell>
          <table:table-cell table:style-name="Table20.B2" office:value-type="float" office:value="0">
            <text:p text:style-name="P161">.565</text:p>
          </table:table-cell>
          <table:table-cell table:style-name="Table20.B2" office:value-type="float" office:value="0">
            <text:p text:style-name="P161">.123</text:p>
          </table:table-cell>
          <table:table-cell table:style-name="Table20.B2" office:value-type="float" office:value="0">
            <text:p text:style-name="P161">.022</text:p>
          </table:table-cell>
          <table:table-cell table:style-name="Table20.B2" office:value-type="float" office:value="0">
            <text:p text:style-name="P161">.006</text:p>
          </table:table-cell>
          <table:table-cell table:style-name="Table20.B2" office:value-type="float" office:value="0">
            <text:p text:style-name="P161">.001</text:p>
          </table:table-cell>
          <table:table-cell table:style-name="Table20.B2" office:value-type="float" office:value="0">
            <text:p text:style-name="P161">&lt;.001</text:p>
          </table:table-cell>
          <table:table-cell table:style-name="Table20.B2" office:value-type="float" office:value="0">
            <text:p text:style-name="P161">&lt;.001</text:p>
          </table:table-cell>
          <table:table-cell table:style-name="Table20.B2" office:value-type="float" office:value="0">
            <text:p text:style-name="P161">0</text:p>
          </table:table-cell>
          <table:table-cell table:style-name="Table20.K2" office:value-type="float" office:value="0">
            <text:p text:style-name="P161">0</text:p>
          </table:table-cell>
        </table:table-row>
        <table:table-row>
          <table:table-cell table:style-name="Table20.B2" office:value-type="float" office:value="0">
            <text:p text:style-name="P161">1990s</text:p>
          </table:table-cell>
          <table:table-cell table:style-name="Table20.B2" office:value-type="float" office:value="0">
            <text:p text:style-name="P161">.285</text:p>
          </table:table-cell>
          <table:table-cell table:style-name="Table20.B2" office:value-type="float" office:value="0">
            <text:p text:style-name="P161">.485</text:p>
          </table:table-cell>
          <table:table-cell table:style-name="Table20.B2" office:value-type="float" office:value="0">
            <text:p text:style-name="P161">.173</text:p>
          </table:table-cell>
          <table:table-cell table:style-name="Table20.B2" office:value-type="float" office:value="0">
            <text:p text:style-name="P161">.042</text:p>
          </table:table-cell>
          <table:table-cell table:style-name="Table20.B2" office:value-type="float" office:value="0">
            <text:p text:style-name="P161">.012</text:p>
          </table:table-cell>
          <table:table-cell table:style-name="Table20.B2" office:value-type="float" office:value="0">
            <text:p text:style-name="P161">.003</text:p>
          </table:table-cell>
          <table:table-cell table:style-name="Table20.B2" office:value-type="float" office:value="0">
            <text:p text:style-name="P161">.001</text:p>
          </table:table-cell>
          <table:table-cell table:style-name="Table20.B2" office:value-type="float" office:value="0">
            <text:p text:style-name="P161">&lt;.001</text:p>
          </table:table-cell>
          <table:table-cell table:style-name="Table20.B2" office:value-type="float" office:value="0">
            <text:p text:style-name="P161">0</text:p>
          </table:table-cell>
          <table:table-cell table:style-name="Table20.K2" office:value-type="float" office:value="0">
            <text:p text:style-name="P161">0</text:p>
          </table:table-cell>
        </table:table-row>
        <table:table-row>
          <table:table-cell table:style-name="Table20.B2" office:value-type="float" office:value="0">
            <text:p text:style-name="P161">1980s</text:p>
          </table:table-cell>
          <table:table-cell table:style-name="Table20.B2" office:value-type="float" office:value="0">
            <text:p text:style-name="P161">.233</text:p>
          </table:table-cell>
          <table:table-cell table:style-name="Table20.B2" office:value-type="float" office:value="0">
            <text:p text:style-name="P161">.380</text:p>
          </table:table-cell>
          <table:table-cell table:style-name="Table20.B2" office:value-type="float" office:value="0">
            <text:p text:style-name="P161">.252</text:p>
          </table:table-cell>
          <table:table-cell table:style-name="Table20.B2" office:value-type="float" office:value="0">
            <text:p text:style-name="P161">.088</text:p>
          </table:table-cell>
          <table:table-cell table:style-name="Table20.B2" office:value-type="float" office:value="0">
            <text:p text:style-name="P161">.031</text:p>
          </table:table-cell>
          <table:table-cell table:style-name="Table20.B2" office:value-type="float" office:value="0">
            <text:p text:style-name="P161">.011</text:p>
          </table:table-cell>
          <table:table-cell table:style-name="Table20.B2" office:value-type="float" office:value="0">
            <text:p text:style-name="P161">.004</text:p>
          </table:table-cell>
          <table:table-cell table:style-name="Table20.B2" office:value-type="float" office:value="0">
            <text:p text:style-name="P161">.001</text:p>
          </table:table-cell>
          <table:table-cell table:style-name="Table20.B2" office:value-type="float" office:value="0">
            <text:p text:style-name="P161">&lt;.001</text:p>
          </table:table-cell>
          <table:table-cell table:style-name="Table20.K2" office:value-type="float" office:value="0">
            <text:p text:style-name="P161">&lt;.001</text:p>
          </table:table-cell>
        </table:table-row>
        <table:table-row>
          <table:table-cell table:style-name="Table20.B2" office:value-type="float" office:value="0">
            <text:p text:style-name="P161">1970s</text:p>
          </table:table-cell>
          <table:table-cell table:style-name="Table20.B2" office:value-type="float" office:value="0">
            <text:p text:style-name="P161">.240</text:p>
          </table:table-cell>
          <table:table-cell table:style-name="Table20.B2" office:value-type="float" office:value="0">
            <text:p text:style-name="P161">.339</text:p>
          </table:table-cell>
          <table:table-cell table:style-name="Table20.B2" office:value-type="float" office:value="0">
            <text:p text:style-name="P161">.258</text:p>
          </table:table-cell>
          <table:table-cell table:style-name="Table20.B2" office:value-type="float" office:value="0">
            <text:p text:style-name="P161">.095</text:p>
          </table:table-cell>
          <table:table-cell table:style-name="Table20.B2" office:value-type="float" office:value="0">
            <text:p text:style-name="P161">.039</text:p>
          </table:table-cell>
          <table:table-cell table:style-name="Table20.B2" office:value-type="float" office:value="0">
            <text:p text:style-name="P161">.018</text:p>
          </table:table-cell>
          <table:table-cell table:style-name="Table20.B2" office:value-type="float" office:value="0">
            <text:p text:style-name="P161">.007</text:p>
          </table:table-cell>
          <table:table-cell table:style-name="Table20.B2" office:value-type="float" office:value="0">
            <text:p text:style-name="P161">.003</text:p>
          </table:table-cell>
          <table:table-cell table:style-name="Table20.B2" office:value-type="float" office:value="0">
            <text:p text:style-name="P161">.001</text:p>
          </table:table-cell>
          <table:table-cell table:style-name="Table20.K2" office:value-type="float" office:value="0">
            <text:p text:style-name="P161">&lt;.001</text:p>
          </table:table-cell>
        </table:table-row>
        <table:table-row>
          <table:table-cell table:style-name="Table20.B2" office:value-type="float" office:value="0">
            <text:p text:style-name="P161">1960s</text:p>
          </table:table-cell>
          <table:table-cell table:style-name="Table20.B2" office:value-type="float" office:value="0">
            <text:p text:style-name="P161">.232</text:p>
          </table:table-cell>
          <table:table-cell table:style-name="Table20.B2" office:value-type="float" office:value="0">
            <text:p text:style-name="P161">.343</text:p>
          </table:table-cell>
          <table:table-cell table:style-name="Table20.B2" office:value-type="float" office:value="0">
            <text:p text:style-name="P161">.273</text:p>
          </table:table-cell>
          <table:table-cell table:style-name="Table20.B2" office:value-type="float" office:value="0">
            <text:p text:style-name="P161">.089</text:p>
          </table:table-cell>
          <table:table-cell table:style-name="Table20.B2" office:value-type="float" office:value="0">
            <text:p text:style-name="P161">.037</text:p>
          </table:table-cell>
          <table:table-cell table:style-name="Table20.B2" office:value-type="float" office:value="0">
            <text:p text:style-name="P161">.016</text:p>
          </table:table-cell>
          <table:table-cell table:style-name="Table20.B2" office:value-type="float" office:value="0">
            <text:p text:style-name="P161">.007</text:p>
          </table:table-cell>
          <table:table-cell table:style-name="Table20.B2" office:value-type="float" office:value="0">
            <text:p text:style-name="P161">.003</text:p>
          </table:table-cell>
          <table:table-cell table:style-name="Table20.B2" office:value-type="float" office:value="0">
            <text:p text:style-name="P161">.001</text:p>
          </table:table-cell>
          <table:table-cell table:style-name="Table20.K2" office:value-type="float" office:value="0">
            <text:p text:style-name="P161">&lt;.001</text:p>
          </table:table-cell>
        </table:table-row>
        <table:table-row>
          <table:table-cell table:style-name="Table20.B2" office:value-type="float" office:value="0">
            <text:p text:style-name="P161">1950s</text:p>
          </table:table-cell>
          <table:table-cell table:style-name="Table20.B2" office:value-type="float" office:value="0">
            <text:p text:style-name="P161">.206</text:p>
          </table:table-cell>
          <table:table-cell table:style-name="Table20.B2" office:value-type="float" office:value="0">
            <text:p text:style-name="P161">.333</text:p>
          </table:table-cell>
          <table:table-cell table:style-name="Table20.B2" office:value-type="float" office:value="0">
            <text:p text:style-name="P161">.260</text:p>
          </table:table-cell>
          <table:table-cell table:style-name="Table20.B2" office:value-type="float" office:value="0">
            <text:p text:style-name="P161">.097</text:p>
          </table:table-cell>
          <table:table-cell table:style-name="Table20.B2" office:value-type="float" office:value="0">
            <text:p text:style-name="P161">.049</text:p>
          </table:table-cell>
          <table:table-cell table:style-name="Table20.B2" office:value-type="float" office:value="0">
            <text:p text:style-name="P161">.028</text:p>
          </table:table-cell>
          <table:table-cell table:style-name="Table20.B2" office:value-type="float" office:value="0">
            <text:p text:style-name="P161">.015</text:p>
          </table:table-cell>
          <table:table-cell table:style-name="Table20.B2" office:value-type="float" office:value="0">
            <text:p text:style-name="P161">.008</text:p>
          </table:table-cell>
          <table:table-cell table:style-name="Table20.B2" office:value-type="float" office:value="0">
            <text:p text:style-name="P161">.003</text:p>
          </table:table-cell>
          <table:table-cell table:style-name="Table20.K2" office:value-type="float" office:value="0">
            <text:p text:style-name="P161">.001</text:p>
          </table:table-cell>
        </table:table-row>
        <table:table-row>
          <table:table-cell table:style-name="Table20.B2" office:value-type="float" office:value="0">
            <text:p text:style-name="P161">1940s</text:p>
          </table:table-cell>
          <table:table-cell table:style-name="Table20.B2" office:value-type="float" office:value="0">
            <text:p text:style-name="P161">.179</text:p>
          </table:table-cell>
          <table:table-cell table:style-name="Table20.B2" office:value-type="float" office:value="0">
            <text:p text:style-name="P161">.326</text:p>
          </table:table-cell>
          <table:table-cell table:style-name="Table20.B2" office:value-type="float" office:value="0">
            <text:p text:style-name="P161">.245</text:p>
          </table:table-cell>
          <table:table-cell table:style-name="Table20.B2" office:value-type="float" office:value="0">
            <text:p text:style-name="P161">.106</text:p>
          </table:table-cell>
          <table:table-cell table:style-name="Table20.B2" office:value-type="float" office:value="0">
            <text:p text:style-name="P161">.063</text:p>
          </table:table-cell>
          <table:table-cell table:style-name="Table20.B2" office:value-type="float" office:value="0">
            <text:p text:style-name="P161">.039</text:p>
          </table:table-cell>
          <table:table-cell table:style-name="Table20.B2" office:value-type="float" office:value="0">
            <text:p text:style-name="P161">.024</text:p>
          </table:table-cell>
          <table:table-cell table:style-name="Table20.B2" office:value-type="float" office:value="0">
            <text:p text:style-name="P161">.013</text:p>
          </table:table-cell>
          <table:table-cell table:style-name="Table20.B2" office:value-type="float" office:value="0">
            <text:p text:style-name="P161">.005</text:p>
          </table:table-cell>
          <table:table-cell table:style-name="Table20.K2" office:value-type="float" office:value="0">
            <text:p text:style-name="P161">.002</text:p>
          </table:table-cell>
        </table:table-row>
        <table:table-row>
          <table:table-cell table:style-name="Table20.B2" office:value-type="float" office:value="0">
            <text:p text:style-name="P161">1930s</text:p>
          </table:table-cell>
          <table:table-cell table:style-name="Table20.B2" office:value-type="float" office:value="0">
            <text:p text:style-name="P161">.158</text:p>
          </table:table-cell>
          <table:table-cell table:style-name="Table20.B2" office:value-type="float" office:value="0">
            <text:p text:style-name="P161">.328</text:p>
          </table:table-cell>
          <table:table-cell table:style-name="Table20.B2" office:value-type="float" office:value="0">
            <text:p text:style-name="P161">.235</text:p>
          </table:table-cell>
          <table:table-cell table:style-name="Table20.B2" office:value-type="float" office:value="0">
            <text:p text:style-name="P161">.112</text:p>
          </table:table-cell>
          <table:table-cell table:style-name="Table20.B2" office:value-type="float" office:value="0">
            <text:p text:style-name="P161">.071</text:p>
          </table:table-cell>
          <table:table-cell table:style-name="Table20.B2" office:value-type="float" office:value="0">
            <text:p text:style-name="P161">.044</text:p>
          </table:table-cell>
          <table:table-cell table:style-name="Table20.B2" office:value-type="float" office:value="0">
            <text:p text:style-name="P161">.030</text:p>
          </table:table-cell>
          <table:table-cell table:style-name="Table20.B2" office:value-type="float" office:value="0">
            <text:p text:style-name="P161">.016</text:p>
          </table:table-cell>
          <table:table-cell table:style-name="Table20.B2" office:value-type="float" office:value="0">
            <text:p text:style-name="P161">.006</text:p>
          </table:table-cell>
          <table:table-cell table:style-name="Table20.K2" office:value-type="float" office:value="0">
            <text:p text:style-name="P161">.003</text:p>
          </table:table-cell>
        </table:table-row>
        <table:table-row>
          <table:table-cell table:style-name="Table20.B2" office:value-type="float" office:value="0">
            <text:p text:style-name="P161">1920s</text:p>
          </table:table-cell>
          <table:table-cell table:style-name="Table20.B2" office:value-type="float" office:value="0">
            <text:p text:style-name="P161">.140</text:p>
          </table:table-cell>
          <table:table-cell table:style-name="Table20.B2" office:value-type="float" office:value="0">
            <text:p text:style-name="P161">.320</text:p>
          </table:table-cell>
          <table:table-cell table:style-name="Table20.B2" office:value-type="float" office:value="0">
            <text:p text:style-name="P161">.230</text:p>
          </table:table-cell>
          <table:table-cell table:style-name="Table20.B2" office:value-type="float" office:value="0">
            <text:p text:style-name="P161">.110</text:p>
          </table:table-cell>
          <table:table-cell table:style-name="Table20.B2" office:value-type="float" office:value="0">
            <text:p text:style-name="P161">.079</text:p>
          </table:table-cell>
          <table:table-cell table:style-name="Table20.B2" office:value-type="float" office:value="0">
            <text:p text:style-name="P161">.051</text:p>
          </table:table-cell>
          <table:table-cell table:style-name="Table20.B2" office:value-type="float" office:value="0">
            <text:p text:style-name="P161">.035</text:p>
          </table:table-cell>
          <table:table-cell table:style-name="Table20.B2" office:value-type="float" office:value="0">
            <text:p text:style-name="P161">.021</text:p>
          </table:table-cell>
          <table:table-cell table:style-name="Table20.B2" office:value-type="float" office:value="0">
            <text:p text:style-name="P161">.010</text:p>
          </table:table-cell>
          <table:table-cell table:style-name="Table20.K2" office:value-type="float" office:value="0">
            <text:p text:style-name="P161">.004</text:p>
          </table:table-cell>
        </table:table-row>
        <table:table-row>
          <table:table-cell table:style-name="Table20.B2" office:value-type="float" office:value="0">
            <text:p text:style-name="P161">1910s</text:p>
          </table:table-cell>
          <table:table-cell table:style-name="Table20.B2" office:value-type="float" office:value="0">
            <text:p text:style-name="P161">.088</text:p>
          </table:table-cell>
          <table:table-cell table:style-name="Table20.B2" office:value-type="float" office:value="0">
            <text:p text:style-name="P161">.301</text:p>
          </table:table-cell>
          <table:table-cell table:style-name="Table20.B2" office:value-type="float" office:value="0">
            <text:p text:style-name="P161">.218</text:p>
          </table:table-cell>
          <table:table-cell table:style-name="Table20.B2" office:value-type="float" office:value="0">
            <text:p text:style-name="P161">.120</text:p>
          </table:table-cell>
          <table:table-cell table:style-name="Table20.B2" office:value-type="float" office:value="0">
            <text:p text:style-name="P161">.093</text:p>
          </table:table-cell>
          <table:table-cell table:style-name="Table20.B2" office:value-type="float" office:value="0">
            <text:p text:style-name="P161">.070</text:p>
          </table:table-cell>
          <table:table-cell table:style-name="Table20.B2" office:value-type="float" office:value="0">
            <text:p text:style-name="P161">.053</text:p>
          </table:table-cell>
          <table:table-cell table:style-name="Table20.B2" office:value-type="float" office:value="0">
            <text:p text:style-name="P161">.035</text:p>
          </table:table-cell>
          <table:table-cell table:style-name="Table20.B2" office:value-type="float" office:value="0">
            <text:p text:style-name="P161">.016</text:p>
          </table:table-cell>
          <table:table-cell table:style-name="Table20.K2" office:value-type="float" office:value="0">
            <text:p text:style-name="P161">.006</text:p>
          </table:table-cell>
        </table:table-row>
        <table:table-row>
          <table:table-cell table:style-name="Table20.B2" office:value-type="float" office:value="0">
            <text:p text:style-name="P161">1900s</text:p>
          </table:table-cell>
          <table:table-cell table:style-name="Table20.B2" office:value-type="float" office:value="0">
            <text:p text:style-name="P161">.059</text:p>
          </table:table-cell>
          <table:table-cell table:style-name="Table20.B2" office:value-type="float" office:value="0">
            <text:p text:style-name="P161">.230</text:p>
          </table:table-cell>
          <table:table-cell table:style-name="Table20.B2" office:value-type="float" office:value="0">
            <text:p text:style-name="P161">.158</text:p>
          </table:table-cell>
          <table:table-cell table:style-name="Table20.B2" office:value-type="float" office:value="0">
            <text:p text:style-name="P161">.127</text:p>
          </table:table-cell>
          <table:table-cell table:style-name="Table20.B2" office:value-type="float" office:value="0">
            <text:p text:style-name="P161">.119</text:p>
          </table:table-cell>
          <table:table-cell table:style-name="Table20.B2" office:value-type="float" office:value="0">
            <text:p text:style-name="P161">.103</text:p>
          </table:table-cell>
          <table:table-cell table:style-name="Table20.B2" office:value-type="float" office:value="0">
            <text:p text:style-name="P161">.084</text:p>
          </table:table-cell>
          <table:table-cell table:style-name="Table20.B2" office:value-type="float" office:value="0">
            <text:p text:style-name="P161">.072</text:p>
          </table:table-cell>
          <table:table-cell table:style-name="Table20.B2" office:value-type="float" office:value="0">
            <text:p text:style-name="P161">.039</text:p>
          </table:table-cell>
          <table:table-cell table:style-name="Table20.K2" office:value-type="float" office:value="0">
            <text:p text:style-name="P161">.009</text:p>
          </table:table-cell>
        </table:table-row>
      </table:table>
      <text:p text:style-name="P32"><text:span text:style-name="Emphasis"><text:span text:style-name="T34"/></text:span></text:p>
      <text:p text:style-name="P32"><text:span text:style-name="Emphasis"><text:span text:style-name="T34"><text:tab/>I used data sent to me by MVA Tom Tango to display 3+, 6+, and 9+ out and by MVA Pete Palmer to show 18+ out for both teams per game between 1915 and 2020 first in total (starters and relievers) and then as a proportion of relief appearances. <text:s/>I organized this one differently from the last one, starting with 1915 through 1919, then each successive ten years, and ending with 2020 to 2022. <text:s/>Note that subtracting the “% of Appear.” figure from 1 gives you the percentage for fewer than three outs, which approximates those in the first column in the previous table. <text:s/>Along with the rise in number of relievers per game in the first column here, again we see the proportional shortening of relief stints over the decades and the impact of the three-batter-minimum rule in the 2020s, mostly but not totally reflected in the 3+ column as the 6+ and 9+ rebounded toward the 2000s percentages. <text:s/>Much of the bounce for the latter two and the 18+ column is almost certainly due to the rise of the “bulk pitcher” following openers. <text:s text:c="2"/>The raw figures show the 3+ outs total peaking during the 1950s through 1980s, but the proportional drop shows this as a product of the increase in overall reliever usage rather than a strategy change. <text:s/>The steady 9+ outs totals should be interpreted similarly. <text:s/>All told, my memory was right; long relief stints were common during my youth but rare by the 2000s.</text:span></text:span></text:p>
      <text:p text:style-name="P32"><text:span text:style-name="Emphasis"><text:span text:style-name="T34"/></text:span></text:p>
      <table:table table:name="Table21" table:style-name="Table21">
        <table:table-column table:style-name="Table21.A" table:number-columns-repeated="4"/>
        <table:table-column table:style-name="Table21.E"/>
        <table:table-column table:style-name="Table21.A" table:number-columns-repeated="4"/>
        <table:table-column table:style-name="Table21.J"/>
        <table:table-row>
          <table:table-cell table:style-name="Table21.A1" office:value-type="string">
            <text:p text:style-name="P164"/>
          </table:table-cell>
          <table:table-cell table:style-name="Table21.A1" office:value-type="string">
            <text:p text:style-name="P164"/>
          </table:table-cell>
          <table:table-cell table:style-name="Table21.A1" table:number-columns-spanned="2" office:value-type="string">
            <text:p text:style-name="P154">3+ Outs</text:p>
          </table:table-cell>
          <table:covered-table-cell/>
          <table:table-cell table:style-name="Table21.A1" table:number-columns-spanned="2" office:value-type="string">
            <text:p text:style-name="P78">6+ Outs</text:p>
          </table:table-cell>
          <table:covered-table-cell/>
          <table:table-cell table:style-name="Table21.A1" table:number-columns-spanned="2" office:value-type="string">
            <text:p text:style-name="P78">9+ Outs</text:p>
          </table:table-cell>
          <table:covered-table-cell/>
          <table:table-cell table:style-name="Table21.I1" table:number-columns-spanned="2" office:value-type="string">
            <text:p text:style-name="P78">18+ Outs</text:p>
          </table:table-cell>
          <table:covered-table-cell/>
        </table:table-row>
        <table:table-row>
          <table:table-cell table:style-name="Table21.A2" office:value-type="string">
            <text:p text:style-name="P161">Years</text:p>
          </table:table-cell>
          <table:table-cell table:style-name="Table21.A2" office:value-type="string">
            <text:p text:style-name="P161">Appear./</text:p>
            <text:p text:style-name="P161">Game</text:p>
          </table:table-cell>
          <table:table-cell table:style-name="Table21.A2" office:value-type="string">
            <text:p text:style-name="P161">Per Game</text:p>
          </table:table-cell>
          <table:table-cell table:style-name="Table21.A2" office:value-type="string">
            <text:p text:style-name="P161">% of Appear.</text:p>
          </table:table-cell>
          <table:table-cell table:style-name="Table21.A2" office:value-type="string">
            <text:p text:style-name="P161">Per Game</text:p>
          </table:table-cell>
          <table:table-cell table:style-name="Table21.A2" office:value-type="string">
            <text:p text:style-name="P161">% of Appear.</text:p>
          </table:table-cell>
          <table:table-cell table:style-name="Table21.A2" office:value-type="string">
            <text:p text:style-name="P161">Per Game</text:p>
          </table:table-cell>
          <table:table-cell table:style-name="Table21.A2" office:value-type="string">
            <text:p text:style-name="P161">% of Appear.</text:p>
          </table:table-cell>
          <table:table-cell table:style-name="Table21.A2" office:value-type="string">
            <text:p text:style-name="P161">Per Game</text:p>
          </table:table-cell>
          <table:table-cell table:style-name="Table21.J2" office:value-type="string">
            <text:p text:style-name="P161">% of Appear.</text:p>
          </table:table-cell>
        </table:table-row>
        <table:table-row>
          <table:table-cell table:style-name="Table21.A2" office:value-type="string">
            <text:p text:style-name="P161">2020s</text:p>
          </table:table-cell>
          <table:table-cell table:style-name="Table21.B3" office:value-type="float" office:value="6.75">
            <text:p text:style-name="P161">6.75</text:p>
          </table:table-cell>
          <table:table-cell table:style-name="Table21.B3" office:value-type="float" office:value="5.24">
            <text:p text:style-name="P161">5.24</text:p>
          </table:table-cell>
          <table:table-cell table:style-name="Table21.D3" office:value-type="float" office:value="0.776">
            <text:p text:style-name="P161">.776</text:p>
          </table:table-cell>
          <table:table-cell table:style-name="Table21.B3" office:value-type="float" office:value="0.8">
            <text:p text:style-name="P161">0.80</text:p>
          </table:table-cell>
          <table:table-cell table:style-name="Table21.D3" office:value-type="float" office:value="0.11">
            <text:p text:style-name="P161">.110</text:p>
          </table:table-cell>
          <table:table-cell table:style-name="Table21.B3" office:value-type="float" office:value="0.17">
            <text:p text:style-name="P161">0.17</text:p>
          </table:table-cell>
          <table:table-cell table:style-name="Table21.D3" office:value-type="float" office:value="0.025">
            <text:p text:style-name="P161">.025</text:p>
          </table:table-cell>
          <table:table-cell table:style-name="Table21.I3" office:value-type="float" office:value="0.004">
            <text:p text:style-name="P161">0.004</text:p>
          </table:table-cell>
          <table:table-cell table:style-name="Table21.J3" office:value-type="float" office:value="0.0006">
            <text:p text:style-name="P161">.0006</text:p>
          </table:table-cell>
        </table:table-row>
        <table:table-row>
          <table:table-cell table:style-name="Table21.A2" office:value-type="string">
            <text:p text:style-name="P161">2010s</text:p>
          </table:table-cell>
          <table:table-cell table:style-name="Table21.B3" office:value-type="float" office:value="6.18">
            <text:p text:style-name="P161">6.18</text:p>
          </table:table-cell>
          <table:table-cell table:style-name="Table21.B3" office:value-type="float" office:value="4.41">
            <text:p text:style-name="P161">4.41</text:p>
          </table:table-cell>
          <table:table-cell table:style-name="Table21.D3" office:value-type="float" office:value="0.713">
            <text:p text:style-name="P161">.713</text:p>
          </table:table-cell>
          <table:table-cell table:style-name="Table21.B3" office:value-type="float" office:value="0.69">
            <text:p text:style-name="P161">0.69</text:p>
          </table:table-cell>
          <table:table-cell table:style-name="Table21.D3" office:value-type="float" office:value="0.111">
            <text:p text:style-name="P161">.111</text:p>
          </table:table-cell>
          <table:table-cell table:style-name="Table21.B3" office:value-type="float" office:value="0.14">
            <text:p text:style-name="P161">0.14</text:p>
          </table:table-cell>
          <table:table-cell table:style-name="Table21.D3" office:value-type="float" office:value="0.023">
            <text:p text:style-name="P161">.023</text:p>
          </table:table-cell>
          <table:table-cell table:style-name="Table21.I3" office:value-type="float" office:value="0.003">
            <text:p text:style-name="P161">0.003</text:p>
          </table:table-cell>
          <table:table-cell table:style-name="Table21.J3" office:value-type="float" office:value="0.0005">
            <text:p text:style-name="P161">.0005</text:p>
          </table:table-cell>
        </table:table-row>
        <table:table-row>
          <table:table-cell table:style-name="Table21.A2" office:value-type="string">
            <text:p text:style-name="P161">2000s</text:p>
          </table:table-cell>
          <table:table-cell table:style-name="Table21.B3" office:value-type="float" office:value="5.52">
            <text:p text:style-name="P161">5.52</text:p>
          </table:table-cell>
          <table:table-cell table:style-name="Table21.B3" office:value-type="float" office:value="3.96">
            <text:p text:style-name="P161">3.96</text:p>
          </table:table-cell>
          <table:table-cell table:style-name="Table21.D3" office:value-type="float" office:value="0.717">
            <text:p text:style-name="P161">.717</text:p>
          </table:table-cell>
          <table:table-cell table:style-name="Table21.B3" office:value-type="float" office:value="0.84">
            <text:p text:style-name="P161">0.84</text:p>
          </table:table-cell>
          <table:table-cell table:style-name="Table21.D3" office:value-type="float" office:value="0.153">
            <text:p text:style-name="P161">.153</text:p>
          </table:table-cell>
          <table:table-cell table:style-name="Table21.B3" office:value-type="float" office:value="0.17">
            <text:p text:style-name="P161">0.17</text:p>
          </table:table-cell>
          <table:table-cell table:style-name="Table21.D3" office:value-type="float" office:value="0.03">
            <text:p text:style-name="P161">.030</text:p>
          </table:table-cell>
          <table:table-cell table:style-name="Table21.I3" office:value-type="float" office:value="0.002">
            <text:p text:style-name="P161">0.002</text:p>
          </table:table-cell>
          <table:table-cell table:style-name="Table21.J3" office:value-type="float" office:value="0.0004">
            <text:p text:style-name="P161">.0004</text:p>
          </table:table-cell>
        </table:table-row>
        <text:soft-page-break/>
        <table:table-row>
          <table:table-cell table:style-name="Table21.A2" office:value-type="string">
            <text:p text:style-name="P161">1990s</text:p>
          </table:table-cell>
          <table:table-cell table:style-name="Table21.B3" office:value-type="float" office:value="4.67">
            <text:p text:style-name="P161">4.67</text:p>
          </table:table-cell>
          <table:table-cell table:style-name="Table21.B3" office:value-type="float" office:value="3.34">
            <text:p text:style-name="P161">3.34</text:p>
          </table:table-cell>
          <table:table-cell table:style-name="Table21.D3" office:value-type="float" office:value="0.716">
            <text:p text:style-name="P161">.716</text:p>
          </table:table-cell>
          <table:table-cell table:style-name="Table21.B3" office:value-type="float" office:value="1.08">
            <text:p text:style-name="P161">1.08</text:p>
          </table:table-cell>
          <table:table-cell table:style-name="Table21.D3" office:value-type="float" office:value="0.231">
            <text:p text:style-name="P161">.231</text:p>
          </table:table-cell>
          <table:table-cell table:style-name="Table21.B3" office:value-type="float" office:value="0.27">
            <text:p text:style-name="P161">0.27</text:p>
          </table:table-cell>
          <table:table-cell table:style-name="Table21.D3" office:value-type="float" office:value="0.058">
            <text:p text:style-name="P161">.058</text:p>
          </table:table-cell>
          <table:table-cell table:style-name="Table21.I3" office:value-type="float" office:value="0.004">
            <text:p text:style-name="P161">0.004</text:p>
          </table:table-cell>
          <table:table-cell table:style-name="Table21.J6" office:value-type="float" office:value="0.001">
            <text:p text:style-name="P161">.001</text:p>
          </table:table-cell>
        </table:table-row>
        <table:table-row>
          <table:table-cell table:style-name="Table21.A2" office:value-type="string">
            <text:p text:style-name="P161">1980s</text:p>
          </table:table-cell>
          <table:table-cell table:style-name="Table21.B3" office:value-type="float" office:value="3.43">
            <text:p text:style-name="P161">3.43</text:p>
          </table:table-cell>
          <table:table-cell table:style-name="Table21.B3" office:value-type="float" office:value="2.63">
            <text:p text:style-name="P161">2.63</text:p>
          </table:table-cell>
          <table:table-cell table:style-name="Table21.D3" office:value-type="float" office:value="0.767">
            <text:p text:style-name="P161">.767</text:p>
          </table:table-cell>
          <table:table-cell table:style-name="Table21.B3" office:value-type="float" office:value="1.33">
            <text:p text:style-name="P161">1.33</text:p>
          </table:table-cell>
          <table:table-cell table:style-name="Table21.D3" office:value-type="float" office:value="0.388">
            <text:p text:style-name="P161">.388</text:p>
          </table:table-cell>
          <table:table-cell table:style-name="Table21.B3" office:value-type="float" office:value="0.46">
            <text:p text:style-name="P161">0.46</text:p>
          </table:table-cell>
          <table:table-cell table:style-name="Table21.D3" office:value-type="float" office:value="0.136">
            <text:p text:style-name="P161">.136</text:p>
          </table:table-cell>
          <table:table-cell table:style-name="Table21.B3" office:value-type="float" office:value="0.02">
            <text:p text:style-name="P161">0.02</text:p>
          </table:table-cell>
          <table:table-cell table:style-name="Table21.J6" office:value-type="float" office:value="0.005">
            <text:p text:style-name="P161">.005</text:p>
          </table:table-cell>
        </table:table-row>
        <table:table-row>
          <table:table-cell table:style-name="Table21.A2" office:value-type="string">
            <text:p text:style-name="P161">1970s</text:p>
          </table:table-cell>
          <table:table-cell table:style-name="Table21.B3" office:value-type="float" office:value="2.93">
            <text:p text:style-name="P161">2.93</text:p>
          </table:table-cell>
          <table:table-cell table:style-name="Table21.B3" office:value-type="float" office:value="2.23">
            <text:p text:style-name="P161">2.23</text:p>
          </table:table-cell>
          <table:table-cell table:style-name="Table21.D3" office:value-type="float" office:value="0.761">
            <text:p text:style-name="P161">.761</text:p>
          </table:table-cell>
          <table:table-cell table:style-name="Table21.B3" office:value-type="float" office:value="1.23">
            <text:p text:style-name="P161">1.23</text:p>
          </table:table-cell>
          <table:table-cell table:style-name="Table21.D3" office:value-type="float" office:value="0.421">
            <text:p text:style-name="P161">.421</text:p>
          </table:table-cell>
          <table:table-cell table:style-name="Table21.B3" office:value-type="float" office:value="0.48">
            <text:p text:style-name="P161">0.48</text:p>
          </table:table-cell>
          <table:table-cell table:style-name="Table21.D3" office:value-type="float" office:value="0.163">
            <text:p text:style-name="P161">.163</text:p>
          </table:table-cell>
          <table:table-cell table:style-name="Table21.B3" office:value-type="float" office:value="0.03">
            <text:p text:style-name="P161">0.03</text:p>
          </table:table-cell>
          <table:table-cell table:style-name="Table21.J6" office:value-type="float" office:value="0.01">
            <text:p text:style-name="P161">.010</text:p>
          </table:table-cell>
        </table:table-row>
        <table:table-row>
          <table:table-cell table:style-name="Table21.A2" office:value-type="string">
            <text:p text:style-name="P161">1960s</text:p>
          </table:table-cell>
          <table:table-cell table:style-name="Table21.B3" office:value-type="float" office:value="3.1">
            <text:p text:style-name="P161">3.10</text:p>
          </table:table-cell>
          <table:table-cell table:style-name="Table21.B3" office:value-type="float" office:value="2.38">
            <text:p text:style-name="P161">2.38</text:p>
          </table:table-cell>
          <table:table-cell table:style-name="Table21.D3" office:value-type="float" office:value="0.769">
            <text:p text:style-name="P161">.769</text:p>
          </table:table-cell>
          <table:table-cell table:style-name="Table21.B3" office:value-type="float" office:value="1.32">
            <text:p text:style-name="P161">1.32</text:p>
          </table:table-cell>
          <table:table-cell table:style-name="Table21.D3" office:value-type="float" office:value="0.426">
            <text:p text:style-name="P161">.426</text:p>
          </table:table-cell>
          <table:table-cell table:style-name="Table21.B3" office:value-type="float" office:value="0.47">
            <text:p text:style-name="P161">0.47</text:p>
          </table:table-cell>
          <table:table-cell table:style-name="Table21.D3" office:value-type="float" office:value="0.152">
            <text:p text:style-name="P161">.152</text:p>
          </table:table-cell>
          <table:table-cell table:style-name="Table21.B3" office:value-type="float" office:value="0.04">
            <text:p text:style-name="P161">0.04</text:p>
          </table:table-cell>
          <table:table-cell table:style-name="Table21.J6" office:value-type="float" office:value="0.011">
            <text:p text:style-name="P161">.011</text:p>
          </table:table-cell>
        </table:table-row>
        <table:table-row>
          <table:table-cell table:style-name="Table21.A2" office:value-type="string">
            <text:p text:style-name="P161">1950s</text:p>
          </table:table-cell>
          <table:table-cell table:style-name="Table21.B3" office:value-type="float" office:value="2.6">
            <text:p text:style-name="P161">2.60</text:p>
          </table:table-cell>
          <table:table-cell table:style-name="Table21.B3" office:value-type="float" office:value="2.07">
            <text:p text:style-name="P161">2.07</text:p>
          </table:table-cell>
          <table:table-cell table:style-name="Table21.D3" office:value-type="float" office:value="0.794">
            <text:p text:style-name="P161">.794</text:p>
          </table:table-cell>
          <table:table-cell table:style-name="Table21.B3" office:value-type="float" office:value="1.21">
            <text:p text:style-name="P161">1.21</text:p>
          </table:table-cell>
          <table:table-cell table:style-name="Table21.D3" office:value-type="float" office:value="0.463">
            <text:p text:style-name="P161">.463</text:p>
          </table:table-cell>
          <table:table-cell table:style-name="Table21.B3" office:value-type="float" office:value="0.52">
            <text:p text:style-name="P161">0.52</text:p>
          </table:table-cell>
          <table:table-cell table:style-name="Table21.D3" office:value-type="float" office:value="0.202">
            <text:p text:style-name="P161">.202</text:p>
          </table:table-cell>
          <table:table-cell table:style-name="Table21.B3" office:value-type="float" office:value="0.07">
            <text:p text:style-name="P161">0.07</text:p>
          </table:table-cell>
          <table:table-cell table:style-name="Table21.J6" office:value-type="float" office:value="0.028">
            <text:p text:style-name="P161">.028</text:p>
          </table:table-cell>
        </table:table-row>
        <table:table-row>
          <table:table-cell table:style-name="Table21.A2" office:value-type="string">
            <text:p text:style-name="P161">1940s</text:p>
          </table:table-cell>
          <table:table-cell table:style-name="Table21.B3" office:value-type="float" office:value="2.01">
            <text:p text:style-name="P161">2.01</text:p>
          </table:table-cell>
          <table:table-cell table:style-name="Table21.B3" office:value-type="float" office:value="1.65">
            <text:p text:style-name="P161">1.65</text:p>
          </table:table-cell>
          <table:table-cell table:style-name="Table21.D3" office:value-type="float" office:value="0.821">
            <text:p text:style-name="P161">.821</text:p>
          </table:table-cell>
          <table:table-cell table:style-name="Table21.B3" office:value-type="float" office:value="0.99">
            <text:p text:style-name="P161">0.99</text:p>
          </table:table-cell>
          <table:table-cell table:style-name="Table21.D3" office:value-type="float" office:value="0.492">
            <text:p text:style-name="P161">.492</text:p>
          </table:table-cell>
          <table:table-cell table:style-name="Table21.B3" office:value-type="float" office:value="0.49">
            <text:p text:style-name="P161">0.49</text:p>
          </table:table-cell>
          <table:table-cell table:style-name="Table21.D3" office:value-type="float" office:value="0.247">
            <text:p text:style-name="P161">.247</text:p>
          </table:table-cell>
          <table:table-cell table:style-name="Table21.B3" office:value-type="float" office:value="0.1">
            <text:p text:style-name="P161">0.10</text:p>
          </table:table-cell>
          <table:table-cell table:style-name="Table21.J6" office:value-type="float" office:value="0.049">
            <text:p text:style-name="P161">.049</text:p>
          </table:table-cell>
        </table:table-row>
        <table:table-row>
          <table:table-cell table:style-name="Table21.A2" office:value-type="string">
            <text:p text:style-name="P161">1930s</text:p>
          </table:table-cell>
          <table:table-cell table:style-name="Table21.B3" office:value-type="float" office:value="1.81">
            <text:p text:style-name="P161">1.81</text:p>
          </table:table-cell>
          <table:table-cell table:style-name="Table21.B3" office:value-type="float" office:value="1.53">
            <text:p text:style-name="P161">1.53</text:p>
          </table:table-cell>
          <table:table-cell table:style-name="Table21.D3" office:value-type="float" office:value="0.844">
            <text:p text:style-name="P161">.844</text:p>
          </table:table-cell>
          <table:table-cell table:style-name="Table21.B3" office:value-type="float" office:value="0.93">
            <text:p text:style-name="P161">0.93</text:p>
          </table:table-cell>
          <table:table-cell table:style-name="Table21.D3" office:value-type="float" office:value="0.515">
            <text:p text:style-name="P161">.515</text:p>
          </table:table-cell>
          <table:table-cell table:style-name="Table21.B3" office:value-type="float" office:value="0.51">
            <text:p text:style-name="P161">0.51</text:p>
          </table:table-cell>
          <table:table-cell table:style-name="Table21.D3" office:value-type="float" office:value="0.281">
            <text:p text:style-name="P161">.281</text:p>
          </table:table-cell>
          <table:table-cell table:style-name="Table21.B3" office:value-type="float" office:value="0.1">
            <text:p text:style-name="P161">0.10</text:p>
          </table:table-cell>
          <table:table-cell table:style-name="Table21.J6" office:value-type="float" office:value="0.057">
            <text:p text:style-name="P161">.057</text:p>
          </table:table-cell>
        </table:table-row>
        <table:table-row>
          <table:table-cell table:style-name="Table21.A2" office:value-type="string">
            <text:p text:style-name="P161">1920s</text:p>
          </table:table-cell>
          <table:table-cell table:style-name="Table21.B3" office:value-type="float" office:value="1.59">
            <text:p text:style-name="P161">1.59</text:p>
          </table:table-cell>
          <table:table-cell table:style-name="Table21.B3" office:value-type="float" office:value="1.37">
            <text:p text:style-name="P161">1.37</text:p>
          </table:table-cell>
          <table:table-cell table:style-name="Table21.D3" office:value-type="float" office:value="0.859">
            <text:p text:style-name="P161">.859</text:p>
          </table:table-cell>
          <table:table-cell table:style-name="Table21.B3" office:value-type="float" office:value="0.85">
            <text:p text:style-name="P161">0.85</text:p>
          </table:table-cell>
          <table:table-cell table:style-name="Table21.D3" office:value-type="float" office:value="0.537">
            <text:p text:style-name="P161">.537</text:p>
          </table:table-cell>
          <table:table-cell table:style-name="Table21.B3" office:value-type="float" office:value="0.49">
            <text:p text:style-name="P161">0.49</text:p>
          </table:table-cell>
          <table:table-cell table:style-name="Table21.D3" office:value-type="float" office:value="0.308">
            <text:p text:style-name="P161">.308</text:p>
          </table:table-cell>
          <table:table-cell table:style-name="Table21.B3" office:value-type="float" office:value="0.12">
            <text:p text:style-name="P161">0.12</text:p>
          </table:table-cell>
          <table:table-cell table:style-name="Table21.J6" office:value-type="float" office:value="0.075">
            <text:p text:style-name="P161">.075</text:p>
          </table:table-cell>
        </table:table-row>
        <table:table-row>
          <table:table-cell table:style-name="Table21.A2" office:value-type="string">
            <text:p text:style-name="P161">1910s</text:p>
          </table:table-cell>
          <table:table-cell table:style-name="Table21.B3" office:value-type="float" office:value="1.17">
            <text:p text:style-name="P161">1.17</text:p>
          </table:table-cell>
          <table:table-cell table:style-name="Table21.B3" office:value-type="float" office:value="1.06">
            <text:p text:style-name="P161">1.06</text:p>
          </table:table-cell>
          <table:table-cell table:style-name="Table21.D3" office:value-type="float" office:value="0.909">
            <text:p text:style-name="P161">.909</text:p>
          </table:table-cell>
          <table:table-cell table:style-name="Table21.B3" office:value-type="float" office:value="0.69">
            <text:p text:style-name="P161">0.69</text:p>
          </table:table-cell>
          <table:table-cell table:style-name="Table21.D3" office:value-type="float" office:value="0.59">
            <text:p text:style-name="P161">.590</text:p>
          </table:table-cell>
          <table:table-cell table:style-name="Table21.B3" office:value-type="float" office:value="0.43">
            <text:p text:style-name="P161">0.43</text:p>
          </table:table-cell>
          <table:table-cell table:style-name="Table21.D3" office:value-type="float" office:value="0.364">
            <text:p text:style-name="P161">.364</text:p>
          </table:table-cell>
          <table:table-cell table:style-name="Table21.B3" office:value-type="float" office:value="0.19">
            <text:p text:style-name="P161">0.19</text:p>
          </table:table-cell>
          <table:table-cell table:style-name="Table21.J6" office:value-type="float" office:value="0.163">
            <text:p text:style-name="P161">.163</text:p>
          </table:table-cell>
        </table:table-row>
      </table:table>
      <text:p text:style-name="P32"><text:span text:style-name="Emphasis"><text:span text:style-name="T34"/></text:span></text:p>
      <text:p text:style-name="P32"><text:span text:style-name="T166"><text:tab/></text:span><text:span text:style-name="T153">Third, the length of relief appearances became more standardized. <text:s/></text:span><text:span text:style-name="Emphasis"><text:span text:style-name="T153">The standard deviation among relievers for number of outs fell steadily from (reading off graphs) over 2 in 1993 and 1994 to about 1.5 around 2010 and then, after staying around there through 2019, dipping to 1.4 2020-2022 (Russell Carleton, 2021k). </text:span></text:span><text:span text:style-name="Emphasis"><text:span text:style-name="T25">The proportion of reliever appearances that lasted exactly three outs, hovering around 20 percent between 1950 and 1980, exploded upward to over 50 percent about 2010 and stayed there through 2020. <text:s/>Compensating for this, those longer than three outs were around 55 percent until 1980, collapsed to about 20 percent around 2010, and then rose a tad to 25 percent in 2020. <text:s/>Those less than three outs were a bit over 20 percent until 1990, rose to about 30 between 1995 and 2016, and then dropped back to about 25 percent in 2020; Russell Carleton, 2021j; see also Russell's 2018n and 2023ac, Chapter 4, and Rob Mains, 2017k). <text:s/></text:span></text:span><text:span text:style-name="Emphasis"><text:span text:style-name="T34"><text:s/>On average, pitchers who earned saves required five outs to get them from 1950 through the late 1980s, and then nosedived to three-and-a-half in only five years before dropping further to three around 2010 (Russell Carleton, 2017t). The proportion of saves lasting three outs kicked around 20 percent 1950 through the mid-1980's, exploded to over 60 percent by the mid-1980s, continued to rise to 80 percent by the mid-2000's, and stayed around there through 2022 (Russell's 2023ac, Chapter 12). <text:s/>The proportion of appearances starting at the beginning of the seventh, eighth, and ninth innings went up from .54 in 1993 to .63 in 2002 to .67 about 2019 to almost .72 2021-2002. <text:s/>There is an argument in favor of the one-inning limitation. <text:s/>For relievers entering the game beginning in the seventh inning and beyond, strikeout rate between 1950 and 2020 for relievers pitching a second inning was consistently about three percent lower than in their first inning (all Russell Carleton, 2021k).</text:span></text:span></text:p>
      <text:p text:style-name="P32"><text:span text:style-name="Emphasis"><text:span text:style-name="T34"><text:tab/>In the 1950s, pitchers received an average of 3.6 days of rest between appearances, with the number of outs recorded, at least up to 9, having no impact. <text:s/>In the 1960s, this average dropped to 3.4, again no matter how many outs. However, starting in the 1970s, days between appearances became more dependent on the number of outs achieved, such that by </text:span></text:span><text:span text:style-name="Emphasis"><text:span text:style-name="T34">the 2010s three outs meant about 2.7 days off, six outs about 3.3, and nine outs about 4.4. <text:s/>Pitchers who recorded 4 or more outs pitched the next day about a fifth of the time in the </text:span></text:span><text:span text:style-name="Emphasis"><text:span text:style-name="T34">1960s and a quarter of the time in the 1970s; this figure was in the mid-teens by the 2010s. <text:s/></text:span></text:span><text:span text:style-name="Emphasis"><text:span text:style-name="T34">In contrast, a 4-out appearance followed by 2 days off actually increased from about two-fifths to half of the time during this duration (all Russell Carleton, 2017t).</text:span></text:span></text:p>
      <text:p text:style-name="P22"><text:span text:style-name="T120"><text:tab/>Russell Carleton (2021a) explained what has probably been the main reason for the increased emphasis on relief pitching; it has improved over the decades. <text:s/>R</text:span><text:span text:style-name="T185">elievers in the </text:span><text:soft-page-break/><text:span text:style-name="T185">1920s sported ERAs on average about half a run worse than starters (Dave Smith, 2016), and this gap was still </text:span><text:span text:style-name="T120">as much as 25 points in 1968 and 1969. <text:s/>However, starting about 1974 relievers had an annual 20 to 50 point advantage as their role became more specialized (Robert Arthur; 2019b; see also Rob Mains, 2017k, 2019aa, 2020f). <text:s/>Russell Carleton (2023ac, Chapter 4) showed that strikeout rates were roughly equivalent for starters and relievers in the early 1950s, but relievers began outpacing starters in the late 1950s, and the gap reached 2 percent in the early 1990s and stayed at that gap thereafter. <text:s/>In particular, t</text:span><text:span text:style-name="Emphasis"><text:span text:style-name="T164">eams were able to find more relievers capable of high strikeout rates. <text:s/>Looking at one-inning appearances, the strikeout rate for relievers pitching only the sixth, seventh, eighth, and ninth innings were all at around 15 percent until about 1980. <text:s/>Afterwards, it began increasing for all of them, but more quickly for the ninth inning and to a lesser extent the eighth inning. <text:s/>By the early 2020s, this figure had increased to about 30 percent for ninth inning relief appearances, closing in on that figure for eighth inning, and over 25 percent for sixth and seventh. <text:s/>On-base averages have followed an analogous if opposite pattern.</text:span></text:span></text:p>
      <text:p text:style-name="P26"><text:span text:style-name="Emphasis"><text:span text:style-name="T162"><text:tab/>There are, however, two caveats to the reliever ERA advantage. <text:s/>First, perhaps because there is no reason to conserve oneself, the relief role itself is primed for better performance than the starting role. <text:s/>Eric Seidman (2009h) examined a total of 897 seasons from 598 pitchers between 1974 and 2009 (Retrosheet data) who both started and relieved at </text:span></text:span><text:span text:style-name="Emphasis"><text:span text:style-name="T162">least ten times in those seasons to compare their performance at each. <text:s/>Overall, as relievers, their Fair Run Average, chosen because it sidesteps the problems with assigning run responsibility between starters and relievers that ERA has, was 0.68 lower and their strikeouts </text:span></text:span><text:span text:style-name="Emphasis"><text:span text:style-name="T162">per plate appearance .023 higher, with no difference in walks per PA. <text:s/>Second, the reliever ERA advantage </text:span></text:span><text:span text:style-name="T115">began to reverse in 2018, evaporated in 2019, and became a deficit in 2020. <text:s/>Robert Arthur (2020f), when posting those figures, argued that </text:span><text:span text:style-name="Emphasis"><text:span text:style-name="T108">as the number of pitchers on a roster at a given time increased and as teams began shuttling them between the majors and minors more readily, teams are more willing to use relievers who were considered below replacement value. <text:s/>Between 1950 and 2020, using Robert's raw numbers and dividing them by the number of teams, the WARP “contributed” by sub-replacement relievers rose from about –2½ to about –4 negative WARP per team. <text:s/>Nonetheless, </text:span></text:span><text:span text:style-name="Emphasis"><text:span text:style-name="T162">Rob Mains (2020f) noted the </text:span></text:span><text:span text:style-name="Emphasis"><text:span text:style-name="T162">following: “Indeed, it’s not that bullpens have gotten worse. Teams leading after seven innings have won 91.6 percent of games this year. They won 91.6 percent last year. They won 91.6 percent in 2018, 91.0 percent in 2017, 91.2 percent in 2016, and 92.5 percent in 2015. In 2010, it was 91.7 percent. In 2005, 90.4 percent. In 2000, 90.0 percent. So bullpens are just as effective at preserving leads in 2020 as they’ve been in recent years, and </text:span></text:span><text:span text:style-name="Emphasis"><text:span text:style-name="T163">better </text:span></text:span><text:span text:style-name="Emphasis"><text:span text:style-name="T162">than they were at the turn of century.”</text:span></text:span></text:p>
      <text:p text:style-name="P26"><text:span text:style-name="Emphasis"><text:span text:style-name="T162"/></text:span></text:p>
      <text:p text:style-name="P20">Closer Usage Patterns</text:p>
      <text:p text:style-name="P19"/>
      <text:p text:style-name="P44"><text:span text:style-name="T103"><text:tab/></text:span><text:span text:style-name="Emphasis"><text:span text:style-name="T145">As it stood when I wrote this (2023), most teams were and had for some time been using one part of the definition of a save, entering in the final inning and completing the game, </text:span></text:span><text:span text:style-name="Emphasis"><text:span text:style-name="T145">i.e. three or fewer outs, with a lead of between one and three runs, as their criterion for closer usage. <text:s/>This usage pattern took some time to develop. <text:s/></text:span></text:span><text:span text:style-name="Emphasis"><text:span text:style-name="T103">Dave Smith (2016) noted that the percentage of games in which a reliever was called in to a thus-defined “save situation” was </text:span></text:span><text:span text:style-name="Emphasis"><text:span text:style-name="T103">steady at about 10 percent from 1910 to about 1980, when it began to climb. <text:s/>The percentage of saves requiring three or fewer outs was between 40 and 50 percent between 1950 (and </text:span></text:span><text:span text:style-name="Emphasis"><text:span text:style-name="T103">perhaps earlier) and 1987, when Pete Rose used John Franco pretty much exclusively as a </text:span></text:span><text:span text:style-name="Emphasis"><text:span text:style-name="T103">three-out pitcher. <text:s/>A decade later, this percentage had increased to about 75 percent, and </text:span></text:span><text:soft-page-break/><text:span text:style-name="Emphasis"><text:span text:style-name="T103">after about one more decade 90 percent, where it stayed at least through 2016. <text:s/>By 2010, at least 75 percent of saves were ninth inning only for every team (Russell Carleton, 2017o). <text:s/></text:span></text:span><text:span text:style-name="Emphasis"><text:span text:style-name="T183">Pete Palmer (2018) calculated that the percentage of time in which a team’s save leader entering the game with their team ahead but with win probability percentages of less than 50 percent plummeted from 23 percent during the 1980s to 10 percent during the 1990s to 4.7 percent during the 2000s up to 2017. </text:span></text:span><text:span text:style-name="Emphasis"><text:span text:style-name="T103"><text:s text:c="2"/></text:span></text:span></text:p>
      <text:p text:style-name="P44"><text:span text:style-name="Emphasis"><text:span text:style-name="T103"><text:tab/>The closer role also became more attached to a specific pitcher over time. <text:s/>The proportion of teams in which one reliever was credited with at least three-fourths of the team's saves was rarely as high as 20 percent in the 1970s and early 1980s but went up fairly consistently to near or over 60 percent in the 2000s and early 2010s (Rob Mains, 2019aa). <text:s/>This concentration over time for ninth-inning-only saves by one pitcher was not accompanied by any change in team winning average, which stayed steady at 90 percent; specifically, 97 percent for three-run, 93 percent for two-run, and 84 percent for one-run leads in the 1910 to 2015 period Dave Smith (2016) observed. <text:s/>Further, Bob Davis (1992), examining 1986 to 1990, categorized teams as either Bullpen by Committee (no one with more than 50% of team saves), Committee with a Chief (one pitcher has been 50% and 75% of saves), and One Man Show (one pitcher with more than 75% of saves). <text:s/>No differences were present in team performance across these categories. <text:s/>It should be noted that by 2016 the proportion of teams with a dominant closer meeting Rob Mains's three-fourths criterion dropped below 50 percent. <text:s/>This drop may have portended a change in reliever usage, in which relievers are assigned to leverage categories rather than innings. <text:s/></text:span></text:span></text:p>
      <text:p text:style-name="P44"><text:span text:style-name="Emphasis"><text:span text:style-name="T103"><text:tab/>It has been the case that using the team's best reliever in the ninth inning rather than using other bullpen arms has led to better results, but the margin of that advantage has been slim. <text:s/>In his 2016 essay, Dave Smith observed that the use of established “closers” (which Dave defined as at least 40 relief appearances, with more than half in save situations) resulted in 92 percent wins as opposed to 88 percent otherwise. <text:s/>Pete Palmer (2018) presented data on the difference in team winning averages for the team’s save leader versus other relievers in decade increments starting with 1961 to 1970 and ending with 2011 and 2017. <text:s/>Here are Pete's detailed figures on that latter period:</text:span></text:span></text:p>
      <text:p text:style-name="P44"><text:span text:style-name="Emphasis"><text:span text:style-name="T103"/></text:span></text:p>
      <table:table table:name="Table64" table:style-name="Table64">
        <table:table-column table:style-name="Table64.A"/>
        <table:table-column table:style-name="Table64.B"/>
        <table:table-column table:style-name="Table64.C"/>
        <table:table-column table:style-name="Table64.D"/>
        <table:table-column table:style-name="Table64.E"/>
        <table:table-column table:style-name="Table64.F"/>
        <table:table-column table:style-name="Table64.D" table:number-columns-repeated="2"/>
        <table:table-column table:style-name="Table64.I"/>
        <table:table-row>
          <table:table-cell table:style-name="Table64.A1" office:value-type="string">
            <text:p text:style-name="P151"/>
          </table:table-cell>
          <table:table-cell table:style-name="Table64.A1" table:number-columns-spanned="4" office:value-type="string">
            <text:p text:style-name="P152">Visitor – Bottom of Ninth Inning</text:p>
          </table:table-cell>
          <table:covered-table-cell/>
          <table:covered-table-cell/>
          <table:covered-table-cell/>
          <table:table-cell table:style-name="Table64.F1" table:number-columns-spanned="4" office:value-type="string">
            <text:p text:style-name="P152">Home – Top of Ninth Inning</text:p>
          </table:table-cell>
          <table:covered-table-cell/>
          <table:covered-table-cell/>
          <table:covered-table-cell/>
        </table:table-row>
        <table:table-row>
          <table:table-cell table:style-name="Table64.A2" office:value-type="string">
            <text:p text:style-name="P151">Lead</text:p>
          </table:table-cell>
          <table:table-cell table:style-name="Table64.B2" office:value-type="float" office:value="0">
            <text:p text:style-name="P151">0</text:p>
          </table:table-cell>
          <table:table-cell table:style-name="Table64.B2" office:value-type="float" office:value="1">
            <text:p text:style-name="P151">1</text:p>
          </table:table-cell>
          <table:table-cell table:style-name="Table64.B2" office:value-type="float" office:value="2">
            <text:p text:style-name="P151">2</text:p>
          </table:table-cell>
          <table:table-cell table:style-name="Table64.B2" office:value-type="float" office:value="3">
            <text:p text:style-name="P151">3</text:p>
          </table:table-cell>
          <table:table-cell table:style-name="Table64.B2" office:value-type="float" office:value="0">
            <text:p text:style-name="P151">0</text:p>
          </table:table-cell>
          <table:table-cell table:style-name="Table64.B2" office:value-type="float" office:value="1">
            <text:p text:style-name="P151">1</text:p>
          </table:table-cell>
          <table:table-cell table:style-name="Table64.B2" office:value-type="float" office:value="2">
            <text:p text:style-name="P151">2</text:p>
          </table:table-cell>
          <table:table-cell table:style-name="Table64.I2" office:value-type="float" office:value="3">
            <text:p text:style-name="P151">3</text:p>
          </table:table-cell>
        </table:table-row>
        <table:table-row>
          <table:table-cell table:style-name="Table64.A2" office:value-type="string">
            <text:p text:style-name="P151">Closer</text:p>
          </table:table-cell>
          <table:table-cell table:style-name="Table64.B2" office:value-type="float" office:value="35.4">
            <text:p text:style-name="P151">35.4</text:p>
          </table:table-cell>
          <table:table-cell table:style-name="Table64.B2" office:value-type="float" office:value="85.7">
            <text:p text:style-name="P151">85.7</text:p>
          </table:table-cell>
          <table:table-cell table:style-name="Table64.B2" office:value-type="float" office:value="94.8">
            <text:p text:style-name="P151">94.8</text:p>
          </table:table-cell>
          <table:table-cell table:style-name="Table64.B2" office:value-type="float" office:value="97.3">
            <text:p text:style-name="P151">97.3</text:p>
          </table:table-cell>
          <table:table-cell table:style-name="Table64.B2" office:value-type="float" office:value="51.9">
            <text:p text:style-name="P151">51.9</text:p>
          </table:table-cell>
          <table:table-cell table:style-name="Table64.B2" office:value-type="float" office:value="89.8">
            <text:p text:style-name="P151">89.8</text:p>
          </table:table-cell>
          <table:table-cell table:style-name="Table64.B2" office:value-type="float" office:value="95.1">
            <text:p text:style-name="P151">95.1</text:p>
          </table:table-cell>
          <table:table-cell table:style-name="Table64.I2" office:value-type="float" office:value="98.3">
            <text:p text:style-name="P151">98.3</text:p>
          </table:table-cell>
        </table:table-row>
        <table:table-row>
          <table:table-cell table:style-name="Table64.A2" office:value-type="string">
            <text:p text:style-name="P151">Non-closer</text:p>
          </table:table-cell>
          <table:table-cell table:style-name="Table64.B4" office:value-type="float" office:value="34.3">
            <text:p text:style-name="P151">34.3</text:p>
          </table:table-cell>
          <table:table-cell table:style-name="Table64.B4" office:value-type="float" office:value="76.6">
            <text:p text:style-name="P151">76.6</text:p>
          </table:table-cell>
          <table:table-cell table:style-name="Table64.B2" office:value-type="float" office:value="88.9">
            <text:p text:style-name="P151">88.9</text:p>
          </table:table-cell>
          <table:table-cell table:style-name="Table64.B2" office:value-type="float" office:value="96.5">
            <text:p text:style-name="P151">96.5</text:p>
          </table:table-cell>
          <table:table-cell table:style-name="Table64.B2" office:value-type="float" office:value="51.2">
            <text:p text:style-name="P151">51.2</text:p>
          </table:table-cell>
          <table:table-cell table:style-name="Table64.B2" office:value-type="float" office:value="83.5">
            <text:p text:style-name="P151">83.5</text:p>
          </table:table-cell>
          <table:table-cell table:style-name="Table64.B2" office:value-type="float" office:value="92">
            <text:p text:style-name="P151">92</text:p>
          </table:table-cell>
          <table:table-cell table:style-name="Table64.I2" office:value-type="float" office:value="95.6">
            <text:p text:style-name="P151">95.6</text:p>
          </table:table-cell>
        </table:table-row>
      </table:table>
      <text:p text:style-name="P44"><text:span text:style-name="Emphasis"><text:span text:style-name="T103"/></text:span></text:p>
      <text:p text:style-name="P44"><text:span text:style-name="Emphasis"><text:span text:style-name="T103">Note that the difference was substantial for a one-run lead, but less so for two runs and smaller yet for three runs. <text:s/>Earlier than that, in a short-lived magazine put out by the MLB Player’s Association, Pete (1990, July) described the difference in the probabilities of winning </text:span></text:span><text:span text:style-name="Emphasis"><text:span text:style-name="T103">the game between a pitcher giving up no runs versus one run in the sixth through the ninth (which includes extra) innings, separately for home (top of the inning) and visiting teams (bottom of the inning). <text:s/>No matter the inning, the differences were in the single digits when </text:span></text:span><text:span text:style-name="Emphasis"><text:span text:style-name="T103">behind by two or three runs or ahead by three runs, only topping ten percent for being ahead by two runs in the sixth and (visiting pitcher/bottom of inning only) seventh innings; even here, </text:span></text:span><text:span text:style-name="Emphasis"><text:span text:style-name="T103">they never topped 15 percent. <text:s/>With a one run lead or when in a tied game, the percentages </text:span></text:span><text:span text:style-name="Emphasis"><text:span text:style-name="T103">were always higher than that. <text:s/>Phil Birnbaum (2003) revealed that the greatest “relative </text:span></text:span><text:soft-page-break/><text:span text:style-name="Emphasis"><text:span text:style-name="T103">importance” (his term for leverage) occurred in games that were tied or within one or, occasionally, two runs separating the teams, but not with three runs. These data strongly </text:span></text:span><text:span text:style-name="Emphasis"><text:span text:style-name="T103">suggest that if you have one reliever you want to use for ninth innings in close games, there is no reason to waste them at the beginning of the inning with a three-run lead. <text:s/></text:span></text:span></text:p>
      <text:p text:style-name="P44"><text:span text:style-name="T103"><text:tab/>The more general issue, mentioned by Keith Woolner (2000, page 482) in his Hilbert problem #20 (d</text:span><text:span text:style-name="T145">etermining optimal pitcher usage strategies), is whether it is better to have a designated ninth inning-in-the-lead pitcher aka closer (and, as an extension, I imagine designated eighth and seventh inning specialists) or to use one's best reliever in the highest leverage situation whenever it may come up (the extension here is to designate all relievers by leverage usage rather than inning). <text:s/>Many analysts have studied this problem, and all imply that slavish adherence to the current save definition in closer usage is an error. <text:s/>For </text:span><text:span text:style-name="T145">example, t</text:span>he TMA group (Tango et al. 2006) performed a very detailed analysis of relief pitcher use that I will only describe in summary. <text:s/>In theory, one always does better with one's best reliever, but in practice managers are concerned with overwork and so look for situations in which they don’t lose much using another. <text:s/>Conceptually, they compared the generic very good relief pitcher (analogous to one who would win 68% of his games) to the generic average one (50%). <text:s/>The 18% difference between the two breaks down to 2 percent an inning. <text:s/>Assuming long-term equal usage, the strategic implication is that using the very good relief pitcher is only worth bringing in a game if doing so make the odds of winning more than that. <text:s/>Using Retrosheet data from 1999-2002, they determined, for example, that the very good reliever need only be used in the ninth inning/three run lead situation if there is either a baserunner with no outs or two baserunners with no or one out. <text:s/><text:span text:style-name="T102">Keith Woolner (2006a) asked a slightly different but related question; when is it better to use one's best reliever rather than saving that pitcher for the next game. <text:s/>His answer was using that pitcher, when due to baserunners, leverage figures are at least as high as the average leverage figure for that inning/out situation. <text:s/>This translated to a leverage figure of 2.32 before and 1.66 during the ninth inning (2000-2004 estimates). </text:span></text:p>
      <text:p text:style-name="P44"><text:span text:style-name="Emphasis"><text:span text:style-name="T103"><text:tab/>Here are Russell Carleton's (2013v, 1993-2012 Retrosheet data) percentages for different numbers of top-of-the-ninth inning runs allowed for home team closers and third-best relievers, who generally had been coming in one run down:</text:span></text:span></text:p>
      <text:p text:style-name="P44"><text:span text:style-name="Emphasis"><text:span text:style-name="T103"/></text:span></text:p>
      <table:table table:name="Table72" table:style-name="Table72">
        <table:table-column table:style-name="Table72.A"/>
        <table:table-column table:style-name="Table72.B"/>
        <table:table-column table:style-name="Table72.C"/>
        <table:table-column table:style-name="Table72.D" table:number-columns-repeated="3"/>
        <table:table-column table:style-name="Table72.G"/>
        <table:table-column table:style-name="Table72.H"/>
        <table:table-row>
          <table:table-cell table:style-name="Table72.A1" office:value-type="string">
            <text:p text:style-name="P151">Runs Scored</text:p>
          </table:table-cell>
          <table:table-cell table:style-name="Table72.B1" office:value-type="float" office:value="0">
            <text:p text:style-name="P151">0</text:p>
          </table:table-cell>
          <table:table-cell table:style-name="Table72.B1" office:value-type="float" office:value="1">
            <text:p text:style-name="P151">1</text:p>
          </table:table-cell>
          <table:table-cell table:style-name="Table72.B1" office:value-type="float" office:value="2">
            <text:p text:style-name="P151">2</text:p>
          </table:table-cell>
          <table:table-cell table:style-name="Table72.B1" office:value-type="float" office:value="3">
            <text:p text:style-name="P151">3</text:p>
          </table:table-cell>
          <table:table-cell table:style-name="Table72.B1" office:value-type="float" office:value="4">
            <text:p text:style-name="P151">4</text:p>
          </table:table-cell>
          <table:table-cell table:style-name="Table72.B1" office:value-type="float" office:value="5">
            <text:p text:style-name="P151">5</text:p>
          </table:table-cell>
          <table:table-cell table:style-name="Table72.H1" office:value-type="float" office:value="6">
            <text:p text:style-name="P151">6+</text:p>
          </table:table-cell>
        </table:table-row>
        <table:table-row>
          <table:table-cell table:style-name="Table72.A2" office:value-type="string">
            <text:p text:style-name="P151">% with Closer</text:p>
          </table:table-cell>
          <table:table-cell table:style-name="Table72.B2" office:value-type="percentage" office:value="0.772">
            <text:p text:style-name="P151">77.2%</text:p>
          </table:table-cell>
          <table:table-cell table:style-name="Table72.B2" office:value-type="percentage" office:value="0.132">
            <text:p text:style-name="P151">13.2%</text:p>
          </table:table-cell>
          <table:table-cell table:style-name="Table72.B2" office:value-type="percentage" office:value="0.059">
            <text:p text:style-name="P151">5.9%</text:p>
          </table:table-cell>
          <table:table-cell table:style-name="Table72.B2" office:value-type="percentage" office:value="0.023">
            <text:p text:style-name="P151">2.3%</text:p>
          </table:table-cell>
          <table:table-cell table:style-name="Table72.B2" office:value-type="percentage" office:value="0.009">
            <text:p text:style-name="P151">0.9%</text:p>
          </table:table-cell>
          <table:table-cell table:style-name="Table72.B2" office:value-type="percentage" office:value="0.003">
            <text:p text:style-name="P151">0.3%</text:p>
          </table:table-cell>
          <table:table-cell table:style-name="Table72.H2" office:value-type="percentage" office:value="0.001">
            <text:p text:style-name="P151">0.1%</text:p>
          </table:table-cell>
        </table:table-row>
        <table:table-row>
          <table:table-cell table:style-name="Table72.A2" office:value-type="string">
            <text:p text:style-name="P151">% with Third-Best Reliever</text:p>
          </table:table-cell>
          <table:table-cell table:style-name="Table72.B2" office:value-type="percentage" office:value="0.741">
            <text:p text:style-name="P151">74.1%</text:p>
          </table:table-cell>
          <table:table-cell table:style-name="Table72.B2" office:value-type="percentage" office:value="0.142">
            <text:p text:style-name="P151">14.2%</text:p>
          </table:table-cell>
          <table:table-cell table:style-name="Table72.B2" office:value-type="percentage" office:value="0.063">
            <text:p text:style-name="P151">6.3%</text:p>
          </table:table-cell>
          <table:table-cell table:style-name="Table72.B2" office:value-type="percentage" office:value="0.031">
            <text:p text:style-name="P151">3.1%</text:p>
          </table:table-cell>
          <table:table-cell table:style-name="Table72.B2" office:value-type="percentage" office:value="0.012">
            <text:p text:style-name="P151">1.2%</text:p>
          </table:table-cell>
          <table:table-cell table:style-name="Table72.B2" office:value-type="percentage" office:value="0.005">
            <text:p text:style-name="P151">0.5%</text:p>
          </table:table-cell>
          <table:table-cell table:style-name="Table72.H2" office:value-type="percentage" office:value="0.006">
            <text:p text:style-name="P151">0.6%</text:p>
          </table:table-cell>
        </table:table-row>
      </table:table>
      <text:p text:style-name="P44"><text:span text:style-name="Emphasis"><text:span text:style-name="T103"/></text:span></text:p>
      <text:p text:style-name="P44"><text:span text:style-name="Emphasis"><text:span text:style-name="T103">All told, win probabilities were 97.9 for the closer and 96.6 for the third-best reliever. <text:s/>For away teams in the bottom of the ninth, they were 96.8 and 95.3 percent. <text:s/>Russell (2008f as Pizza Cutter) performed an analogous study comparing closers and second-best relievers </text:span></text:span><text:span text:style-name="Emphasis"><text:span text:style-name="T103">with similar figures.</text:span></text:span></text:p>
      <text:p text:style-name="P65"><text:span text:style-name="Emphasis"><text:span text:style-name="T103"><text:tab/></text:span></text:span>In his 2017 book, Russell (page 86) continued the conversation with a chart showing the top ten leverage figures for the top and bottom of innings, respectively, for 2003-2016. <text:s/>These indicate when using your best relief pitcher was strategically the best choice:</text:p>
      <text:p text:style-name="P65"/>
      <text:p text:style-name="P65"/>
      <table:table table:name="Table84" table:style-name="Table84">
        <table:table-column table:style-name="Table84.A"/>
        <table:table-column table:style-name="Table84.B"/>
        <table:table-column table:style-name="Table84.C"/>
        <table:table-column table:style-name="Table84.D"/>
        <table:table-column table:style-name="Table84.E"/>
        <table:table-column table:style-name="Table84.F"/>
        <table:table-column table:style-name="Table84.G"/>
        <text:soft-page-break/>
        <table:table-row table:style-name="Table84.1">
          <table:table-cell table:style-name="Table84.A1" office:value-type="string">
            <text:p text:style-name="P65">Inning</text:p>
          </table:table-cell>
          <table:table-cell table:style-name="Table84.A1" table:number-columns-spanned="2" office:value-type="string">
            <text:p text:style-name="P65">Tie game</text:p>
          </table:table-cell>
          <table:covered-table-cell/>
          <table:table-cell table:style-name="Table84.A1" table:number-columns-spanned="2" office:value-type="string">
            <text:p text:style-name="P65">Up by one</text:p>
          </table:table-cell>
          <table:covered-table-cell/>
          <table:table-cell table:style-name="Table84.F1" table:number-columns-spanned="2" office:value-type="string">
            <text:p text:style-name="P65">Up by two</text:p>
          </table:table-cell>
          <table:covered-table-cell/>
        </table:table-row>
        <table:table-row table:style-name="Table84.1">
          <table:table-cell table:style-name="Table84.A1" office:value-type="string">
            <text:p text:style-name="P67"/>
          </table:table-cell>
          <table:table-cell table:style-name="Table84.A1" office:value-type="string">
            <text:p text:style-name="P65">Top</text:p>
          </table:table-cell>
          <table:table-cell table:style-name="Table84.A1" office:value-type="string">
            <text:p text:style-name="P65">Bottom</text:p>
          </table:table-cell>
          <table:table-cell table:style-name="Table84.A1" office:value-type="string">
            <text:p text:style-name="P65">Top</text:p>
          </table:table-cell>
          <table:table-cell table:style-name="Table84.A1" office:value-type="string">
            <text:p text:style-name="P65">Bottom</text:p>
          </table:table-cell>
          <table:table-cell table:style-name="Table84.A1" office:value-type="string">
            <text:p text:style-name="P65">Top</text:p>
          </table:table-cell>
          <table:table-cell table:style-name="Table84.F1" office:value-type="string">
            <text:p text:style-name="P65">Bottom</text:p>
          </table:table-cell>
        </table:table-row>
        <table:table-row table:style-name="Table84.1">
          <table:table-cell table:style-name="Table84.A1" office:value-type="string">
            <text:p text:style-name="P80"><text:span text:style-name="T8">9</text:span><text:span text:style-name="T91">th</text:span><text:span text:style-name="T8"> or extra innings </text:span></text:p>
          </table:table-cell>
          <table:table-cell table:style-name="Table84.A1" office:value-type="string">
            <text:p text:style-name="P65">2.03</text:p>
          </table:table-cell>
          <table:table-cell table:style-name="Table84.A1" office:value-type="string">
            <text:p text:style-name="P65">1.84</text:p>
          </table:table-cell>
          <table:table-cell table:style-name="Table84.A1" office:value-type="string">
            <text:p text:style-name="P65">2.29</text:p>
          </table:table-cell>
          <table:table-cell table:style-name="Table84.A1" office:value-type="string">
            <text:p text:style-name="P65">2.86</text:p>
          </table:table-cell>
          <table:table-cell table:style-name="Table84.A1" office:value-type="string">
            <text:p text:style-name="P65">1.59</text:p>
          </table:table-cell>
          <table:table-cell table:style-name="Table84.F1" office:value-type="string">
            <text:p text:style-name="P65">2.05</text:p>
          </table:table-cell>
        </table:table-row>
        <table:table-row table:style-name="Table84.1">
          <table:table-cell table:style-name="Table84.A1" office:value-type="string">
            <text:p text:style-name="P80"><text:span text:style-name="T8">8</text:span><text:span text:style-name="T91">th</text:span><text:span text:style-name="T8"> inning</text:span></text:p>
          </table:table-cell>
          <table:table-cell table:style-name="Table84.A1" office:value-type="string">
            <text:p text:style-name="P65">1.65</text:p>
          </table:table-cell>
          <table:table-cell table:style-name="Table84.A1" office:value-type="string">
            <text:p text:style-name="P65">1.53</text:p>
          </table:table-cell>
          <table:table-cell table:style-name="Table84.A1" office:value-type="string">
            <text:p text:style-name="P65">1.91</text:p>
          </table:table-cell>
          <table:table-cell table:style-name="Table84.A1" office:value-type="string">
            <text:p text:style-name="P65">2.28</text:p>
          </table:table-cell>
          <table:table-cell table:style-name="Table84.A1" office:value-type="string">
            <text:p text:style-name="P65">1.40</text:p>
          </table:table-cell>
          <table:table-cell table:style-name="Table84.F1" office:value-type="string">
            <text:p text:style-name="P65">1.75</text:p>
          </table:table-cell>
        </table:table-row>
        <table:table-row table:style-name="Table84.1">
          <table:table-cell table:style-name="Table84.A1" office:value-type="string">
            <text:p text:style-name="P80"><text:span text:style-name="T8">7</text:span><text:span text:style-name="T91">th</text:span><text:span text:style-name="T8"> inning</text:span></text:p>
          </table:table-cell>
          <table:table-cell table:style-name="Table84.A1" office:value-type="string">
            <text:p text:style-name="P65">1.40</text:p>
          </table:table-cell>
          <table:table-cell table:style-name="Table84.A1" office:value-type="string">
            <text:p text:style-name="P67"/>
          </table:table-cell>
          <table:table-cell table:style-name="Table84.A1" office:value-type="string">
            <text:p text:style-name="P65">1.53</text:p>
          </table:table-cell>
          <table:table-cell table:style-name="Table84.A1" office:value-type="string">
            <text:p text:style-name="P65">1.87</text:p>
          </table:table-cell>
          <table:table-cell table:style-name="Table84.A1" office:value-type="string">
            <text:p text:style-name="P65">1.36</text:p>
          </table:table-cell>
          <table:table-cell table:style-name="Table84.F1" office:value-type="string">
            <text:p text:style-name="P65">1.56</text:p>
          </table:table-cell>
        </table:table-row>
        <table:table-row table:style-name="Table84.1">
          <table:table-cell table:style-name="Table84.A1" office:value-type="string">
            <text:p text:style-name="P80"><text:span text:style-name="T8">6</text:span><text:span text:style-name="T91">th</text:span><text:span text:style-name="T8"> inning</text:span></text:p>
          </table:table-cell>
          <table:table-cell table:style-name="Table84.A1" office:value-type="string">
            <text:p text:style-name="P67"/>
          </table:table-cell>
          <table:table-cell table:style-name="Table84.A1" office:value-type="string">
            <text:p text:style-name="P67"/>
          </table:table-cell>
          <table:table-cell table:style-name="Table84.A1" office:value-type="string">
            <text:p text:style-name="P65">1.37</text:p>
          </table:table-cell>
          <table:table-cell table:style-name="Table84.A1" office:value-type="string">
            <text:p text:style-name="P65">1.55</text:p>
          </table:table-cell>
          <table:table-cell table:style-name="Table84.A1" office:value-type="string">
            <text:p text:style-name="P67"/>
          </table:table-cell>
          <table:table-cell table:style-name="Table84.F1" office:value-type="string">
            <text:p text:style-name="P65">1.44</text:p>
          </table:table-cell>
        </table:table-row>
      </table:table>
      <text:p text:style-name="P65"/>
      <text:p text:style-name="P65">One thing that stands out is that being up by three runs was not included; in other words, there was no good strategic reason to use your best relief pitcher in this circumstance. <text:s/>Also note that being up by one run at the top of the seventh(eighth) had higher leverage than being up two at the top of the eighth (ninth). <text:s/>A tie at the top of the eighth was more crucial than a two run lead at the top of the ninth. <text:s/>Although not as extreme, there are some similar patterns for the bottom of the inning (also see Russell's 2013aj for 1993-2013 figures and Rany Jazayerli, 2000, for analogous work). <text:s/></text:p>
      <text:p text:style-name="P65"><text:tab/>Let us juxtapose these figures (read off of a diagram) with Russell's (2022r) computation of 2003-2021 <text:span text:style-name="T121">average FIP for pitchers on the mound in the top of the eighth; Russell said that the bottom of the seventh, bottom of the eighth, and top of the ninth (he did not look at the bottom of the ninth) have the same trajectory.</text:span></text:p>
      <text:p text:style-name="P62"/>
      <table:table table:name="Table70" table:style-name="Table70">
        <table:table-column table:style-name="Table70.A" table:number-columns-repeated="9"/>
        <table:table-column table:style-name="Table70.J"/>
        <table:table-row>
          <table:table-cell table:style-name="Table70.A1" office:value-type="string">
            <text:p text:style-name="P147">Runs</text:p>
          </table:table-cell>
          <table:table-cell table:style-name="Table70.B1" office:value-type="float" office:value="0">
            <text:p text:style-name="P147">0</text:p>
          </table:table-cell>
          <table:table-cell table:style-name="Table70.B1" office:value-type="float" office:value="1">
            <text:p text:style-name="P147">1</text:p>
          </table:table-cell>
          <table:table-cell table:style-name="Table70.B1" office:value-type="float" office:value="2">
            <text:p text:style-name="P147">2</text:p>
          </table:table-cell>
          <table:table-cell table:style-name="Table70.B1" office:value-type="float" office:value="3">
            <text:p text:style-name="P147">3</text:p>
          </table:table-cell>
          <table:table-cell table:style-name="Table70.B1" office:value-type="float" office:value="4">
            <text:p text:style-name="P147">4</text:p>
          </table:table-cell>
          <table:table-cell table:style-name="Table70.B1" office:value-type="float" office:value="5">
            <text:p text:style-name="P147">5</text:p>
          </table:table-cell>
          <table:table-cell table:style-name="Table70.B1" office:value-type="float" office:value="6">
            <text:p text:style-name="P147">6</text:p>
          </table:table-cell>
          <table:table-cell table:style-name="Table70.B1" office:value-type="float" office:value="7">
            <text:p text:style-name="P147">7</text:p>
          </table:table-cell>
          <table:table-cell table:style-name="Table70.J1" office:value-type="float" office:value="8">
            <text:p text:style-name="P147">8</text:p>
          </table:table-cell>
        </table:table-row>
        <table:table-row>
          <table:table-cell table:style-name="Table70.A2" office:value-type="string">
            <text:p text:style-name="P147">Behind</text:p>
          </table:table-cell>
          <table:table-cell table:style-name="Table70.B2" office:value-type="float" office:value="3.5">
            <text:p text:style-name="P147">3.5</text:p>
          </table:table-cell>
          <table:table-cell table:style-name="Table70.C2" office:value-type="float" office:value="3.65">
            <text:p text:style-name="P147">3.65</text:p>
          </table:table-cell>
          <table:table-cell table:style-name="Table70.C2" office:value-type="float" office:value="3.75">
            <text:p text:style-name="P147">3.75</text:p>
          </table:table-cell>
          <table:table-cell table:style-name="Table70.B2" office:value-type="float" office:value="3.9">
            <text:p text:style-name="P147">3.9</text:p>
          </table:table-cell>
          <table:table-cell table:style-name="Table70.C2" office:value-type="float" office:value="3.95">
            <text:p text:style-name="P147">3.95</text:p>
          </table:table-cell>
          <table:table-cell table:style-name="Table70.B2" office:value-type="float" office:value="4.05">
            <text:p text:style-name="P147">4.1</text:p>
          </table:table-cell>
          <table:table-cell table:style-name="Table70.B2" office:value-type="float" office:value="4.1">
            <text:p text:style-name="P147">4.1</text:p>
          </table:table-cell>
          <table:table-cell table:style-name="Table70.B2" office:value-type="float" office:value="4.1">
            <text:p text:style-name="P147">4.1</text:p>
          </table:table-cell>
          <table:table-cell table:style-name="Table70.J2" office:value-type="float" office:value="4.1">
            <text:p text:style-name="P147">4.1</text:p>
          </table:table-cell>
        </table:table-row>
        <table:table-row>
          <table:table-cell table:style-name="Table70.A2" office:value-type="string">
            <text:p text:style-name="P147">Ahead</text:p>
          </table:table-cell>
          <table:table-cell table:style-name="Table70.B2">
            <text:p text:style-name="P147"/>
          </table:table-cell>
          <table:table-cell table:style-name="Table70.C2" office:value-type="float" office:value="3.45">
            <text:p text:style-name="P147">3.45</text:p>
          </table:table-cell>
          <table:table-cell table:style-name="Table70.B2" office:value-type="float" office:value="3.5">
            <text:p text:style-name="P147">3.5</text:p>
          </table:table-cell>
          <table:table-cell table:style-name="Table70.B2" office:value-type="float" office:value="3.5">
            <text:p text:style-name="P147">3.5</text:p>
          </table:table-cell>
          <table:table-cell table:style-name="Table70.B2" office:value-type="float" office:value="3.6">
            <text:p text:style-name="P147">3.6</text:p>
          </table:table-cell>
          <table:table-cell table:style-name="Table70.B2" office:value-type="float" office:value="3.7">
            <text:p text:style-name="P147">3.7</text:p>
          </table:table-cell>
          <table:table-cell table:style-name="Table70.B2" office:value-type="float" office:value="3.8">
            <text:p text:style-name="P147">3.8</text:p>
          </table:table-cell>
          <table:table-cell table:style-name="Table70.C2" office:value-type="float" office:value="3.85">
            <text:p text:style-name="P147">3.85</text:p>
          </table:table-cell>
          <table:table-cell table:style-name="Table70.J2" office:value-type="float" office:value="3.9">
            <text:p text:style-name="P147">3.9</text:p>
          </table:table-cell>
        </table:table-row>
      </table:table>
      <text:p text:style-name="P62"/>
      <text:p text:style-name="P43"><text:span text:style-name="T121">Note that the adherence to the save rule resulted in pitchers with an equally low FIP when three runs ahead as when tied, more evidence of sub-optimum reliever usage. <text:s/>Having said that, </text:span>here are the average leverage scores for team save leaders for five-year stretches between 1980 and 2004 offered by Dayn Perry (2006):</text:p>
      <text:p text:style-name="P65"/>
      <table:table table:name="Table66" table:style-name="Table66">
        <table:table-column table:style-name="Table66.A" table:number-columns-repeated="5"/>
        <table:table-row>
          <table:table-cell table:style-name="Table66.A1" office:value-type="string">
            <text:p text:style-name="P124">1980-1984</text:p>
          </table:table-cell>
          <table:table-cell table:style-name="Table66.A1" office:value-type="string">
            <text:p text:style-name="P147">1985-1989</text:p>
          </table:table-cell>
          <table:table-cell table:style-name="Table66.A1" office:value-type="string">
            <text:p text:style-name="P147">1990-1994</text:p>
          </table:table-cell>
          <table:table-cell table:style-name="Table66.A1" office:value-type="string">
            <text:p text:style-name="P147">1995-1999</text:p>
          </table:table-cell>
          <table:table-cell table:style-name="Table66.E1" office:value-type="string">
            <text:p text:style-name="P147">2000-2004</text:p>
          </table:table-cell>
        </table:table-row>
        <table:table-row>
          <table:table-cell table:style-name="Table66.A2" office:value-type="float" office:value="1.53">
            <text:p text:style-name="P124">1.53</text:p>
          </table:table-cell>
          <table:table-cell table:style-name="Table66.A2" office:value-type="float" office:value="1.62">
            <text:p text:style-name="P147">1.62</text:p>
          </table:table-cell>
          <table:table-cell table:style-name="Table66.A2" office:value-type="float" office:value="1.66">
            <text:p text:style-name="P147">1.66</text:p>
          </table:table-cell>
          <table:table-cell table:style-name="Table66.D2" office:value-type="float" office:value="1.7">
            <text:p text:style-name="P147">1.70</text:p>
          </table:table-cell>
          <table:table-cell table:style-name="Table66.E2" office:value-type="float" office:value="1.69">
            <text:p text:style-name="P147">1.69</text:p>
          </table:table-cell>
        </table:table-row>
      </table:table>
      <text:p text:style-name="P124"/>
      <text:p text:style-name="P139">Note that these average figures are higher than many in Russell's (2017) top ten list above, implying some rationality in closer usage. <text:s/>These is also evidence here of slightly improved closer usage patterns over this time frame. <text:s/>An update of Dayn's contribution looking for further improvement would be very welcome.<text:tab/></text:p>
      <text:p text:style-name="P140"><text:span text:style-name="T12"><text:tab/>The visiting team's best use of its closer in a tied ninth-inning game is a far more challenging strategic problem than is a ninth-inning three-run lead. <text:s/>The question is whether to use that pitcher in the ninth or hold the pitcher for a possible tenth (or later) inning save. <text:s text:c="2"/>Before 2020, extra innings would have been treated the same way as the ninth. <text:s/>The imposition of the ghost runner has complicated the matter, because it has increased the odds </text:span><text:span text:style-name="T12">of scoring during each extra inning to about 60 percent. <text:s/>Russell Carleton (2023p; likely Retrosheet data) explored this issue by comparing 2018 to 2022 closer performance with that for setup pitchers when leading by three or fewer runs in “normal” play. <text:s/>During those years, </text:span><text:span text:style-name="T12">setup pitchers gave up runs in 27.3 percent of </text:span><text:span text:style-name="Emphasis"><text:span text:style-name="T32">6</text:span></text:span><text:span text:style-name="Emphasis"><text:span text:style-name="T89">th </text:span></text:span><text:span text:style-name="T12">innings, </text:span><text:span text:style-name="Emphasis"><text:span text:style-name="T25">25.6 percent of 7</text:span></text:span><text:span text:style-name="Emphasis"><text:span text:style-name="T88">th </text:span></text:span><text:span text:style-name="Emphasis"><text:span text:style-name="T25">innings, and 25.7 percent of 8</text:span></text:span><text:span text:style-name="Emphasis"><text:span text:style-name="T88">th </text:span></text:span><text:span text:style-name="Emphasis"><text:span text:style-name="T25">innings, closers in 23.5 percent of 9</text:span></text:span><text:span text:style-name="Emphasis"><text:span text:style-name="T88">th </text:span></text:span><text:span text:style-name="Emphasis"><text:span text:style-name="T25">innings. <text:s/>Based on those figures and </text:span></text:span><text:soft-page-break/><text:span text:style-name="Emphasis"><text:span text:style-name="T25">assuming the ghost runner, the following table compares different possible outcomes for using one's closer in the ninth versus using seventh or eighth inning and sixth inning pitchers in the ninth and saving the closer for the tenth (2020-2022 data).</text:span></text:span></text:p>
      <text:p text:style-name="P140"><text:span text:style-name="Emphasis"><text:span text:style-name="T25"/></text:span></text:p>
      <table:table table:name="Table80" table:style-name="Table80">
        <table:table-column table:style-name="Table80.A"/>
        <table:table-column table:style-name="Table80.B"/>
        <table:table-column table:style-name="Table80.C"/>
        <table:table-column table:style-name="Table80.D"/>
        <table:table-column table:style-name="Table80.E"/>
        <table:table-row>
          <table:table-cell table:style-name="Table80.A1" office:value-type="string">
            <text:p text:style-name="P161"/>
          </table:table-cell>
          <table:table-cell table:style-name="Table80.A1" table:number-columns-spanned="2" office:value-type="string">
            <text:p text:style-name="P154">Seventh or eighth inning pitcher</text:p>
          </table:table-cell>
          <table:covered-table-cell/>
          <table:table-cell table:style-name="Table80.D1" table:number-columns-spanned="2" office:value-type="string">
            <text:p text:style-name="P154">Sixth inning pitcher</text:p>
          </table:table-cell>
          <table:covered-table-cell/>
        </table:table-row>
        <table:table-row>
          <table:table-cell table:style-name="Table80.A2" office:value-type="string">
            <text:p text:style-name="P159">Outcome</text:p>
          </table:table-cell>
          <table:table-cell table:style-name="Table80.A2" office:value-type="string">
            <text:p text:style-name="P160">Closer in 9th</text:p>
          </table:table-cell>
          <table:table-cell table:style-name="Table80.A2" office:value-type="string">
            <text:p text:style-name="P160">Closer in 10th</text:p>
          </table:table-cell>
          <table:table-cell table:style-name="Table80.A2" office:value-type="string">
            <text:p text:style-name="P160">Closer in 9th</text:p>
          </table:table-cell>
          <table:table-cell table:style-name="Table80.E2" office:value-type="string">
            <text:p text:style-name="P160">Closer in 10th</text:p>
          </table:table-cell>
        </table:table-row>
        <table:table-row>
          <table:table-cell table:style-name="Table80.A2" office:value-type="string">
            <text:p text:style-name="P160">Tied after 10th</text:p>
          </table:table-cell>
          <table:table-cell table:style-name="Table80.A2" office:value-type="string">
            <text:p text:style-name="P160">22.47%</text:p>
          </table:table-cell>
          <table:table-cell table:style-name="Table80.A2" office:value-type="string">
            <text:p text:style-name="P160">22.66%</text:p>
          </table:table-cell>
          <table:table-cell table:style-name="Table80.A2" office:value-type="string">
            <text:p text:style-name="P160">22.03%</text:p>
          </table:table-cell>
          <table:table-cell table:style-name="Table80.E2" office:value-type="string">
            <text:p text:style-name="P160">22.07%</text:p>
          </table:table-cell>
        </table:table-row>
        <table:table-row>
          <table:table-cell table:style-name="Table80.A2" office:value-type="string">
            <text:p text:style-name="P153"><text:span text:style-name="T126">Won after 10th</text:span> </text:p>
          </table:table-cell>
          <table:table-cell table:style-name="Table80.A2" office:value-type="string">
            <text:p text:style-name="P160">27.40%</text:p>
          </table:table-cell>
          <table:table-cell table:style-name="Table80.A2" office:value-type="string">
            <text:p text:style-name="P160">27.83%</text:p>
          </table:table-cell>
          <table:table-cell table:style-name="Table80.A2" office:value-type="string">
            <text:p text:style-name="P160">26.71%</text:p>
          </table:table-cell>
          <table:table-cell table:style-name="Table80.E2" office:value-type="string">
            <text:p text:style-name="P160">27.16%</text:p>
          </table:table-cell>
        </table:table-row>
        <table:table-row>
          <table:table-cell table:style-name="Table80.A2" office:value-type="string">
            <text:p text:style-name="P160">Lost in bottom 9th</text:p>
          </table:table-cell>
          <table:table-cell table:style-name="Table80.A2" office:value-type="string">
            <text:p text:style-name="P160">23.47%</text:p>
          </table:table-cell>
          <table:table-cell table:style-name="Table80.A2" office:value-type="string">
            <text:p text:style-name="P160">25.64%</text:p>
          </table:table-cell>
          <table:table-cell table:style-name="Table80.A2" office:value-type="string">
            <text:p text:style-name="P160">23.48%</text:p>
          </table:table-cell>
          <table:table-cell table:style-name="Table80.E2" office:value-type="string">
            <text:p text:style-name="P160">27.39%</text:p>
          </table:table-cell>
        </table:table-row>
        <table:table-row>
          <table:table-cell table:style-name="Table80.A2" office:value-type="string">
            <text:p text:style-name="P153"><text:span text:style-name="T126">Lost in bottom 10th</text:span> </text:p>
          </table:table-cell>
          <table:table-cell table:style-name="Table80.A2" office:value-type="string">
            <text:p text:style-name="P160">26.66%</text:p>
          </table:table-cell>
          <table:table-cell table:style-name="Table80.A2" office:value-type="string">
            <text:p text:style-name="P160">23.87%</text:p>
          </table:table-cell>
          <table:table-cell table:style-name="Table80.A2" office:value-type="string">
            <text:p text:style-name="P160">27.78%</text:p>
          </table:table-cell>
          <table:table-cell table:style-name="Table80.E2" office:value-type="string">
            <text:p text:style-name="P160">23.37%</text:p>
          </table:table-cell>
        </table:table-row>
        <table:table-row>
          <table:table-cell table:style-name="Table80.A2" office:value-type="string">
            <text:p text:style-name="P161">Lost in general</text:p>
          </table:table-cell>
          <table:table-cell table:style-name="Table80.B7" office:value-type="percentage" office:value="0.5013">
            <text:p text:style-name="P161">50.13%</text:p>
          </table:table-cell>
          <table:table-cell table:style-name="Table80.B7" office:value-type="percentage" office:value="0.4951">
            <text:p text:style-name="P161">49.51%</text:p>
          </table:table-cell>
          <table:table-cell table:style-name="Table80.B7" office:value-type="percentage" office:value="0.5126">
            <text:p text:style-name="P161">51.26%</text:p>
          </table:table-cell>
          <table:table-cell table:style-name="Table80.E7" office:value-type="percentage" office:value="0.5076">
            <text:p text:style-name="P161">50.76%</text:p>
          </table:table-cell>
        </table:table-row>
      </table:table>
      <text:p text:style-name="P140"><text:span text:style-name="Emphasis"><text:span text:style-name="T25"/></text:span></text:p>
      <text:p text:style-name="P32"><text:span text:style-name="Emphasis"><text:span text:style-name="T25">The numbers suggest only a very tiny advantage for saving the closer even when compared with the sixth inning pitcher.</text:span></text:span></text:p>
      <text:p text:style-name="P6"><text:span text:style-name="T51"><text:tab/></text:span><text:span text:style-name="Emphasis"><text:span text:style-name="T32">The point made by all of this is that current closer usage is strategically unsound. <text:s/>In his 2018 article, Pete Palmer advocated changing the then-current closer workload (60 percent in the ninth if ahead by 1 to 3 runs, 30 percent in the ninth if ahead by 4 runs or tied in the top of the ninth) to one more closely approximating that used in the 1960s and 1970s (60 percent of the time in the seventh or later if the leverage is 1.15 or higher, 45 percent of the time in the eighth if tied or ahead by one run, 30 percent of the time in the ninth if ahead by two runs, 60 percent of the time if the ninth if tied or ahead by one run). <text:s/>This would increase closer workload to about 120 innings a season, common back then but unheard of now, and Pete estimated it would translate to three additional wins a season. <text:s/>One must wonder what impact that sort of workload would have on pitcher arm health, as at least some relievers with it (Dick Radatz comes to mind) had short careers. <text:s/>Russell Carleton (2008f as Pizza Cutter) advocated using the set-up guy for the ninth with a three run lead and the closer in the eighth with a one run lead and have him pitch two innings.</text:span></text:span></text:p>
      <text:p text:style-name="P32"><text:span text:style-name="Emphasis"><text:span text:style-name="T32"><text:tab/>It should be pointed in defense of current (as of 2023) closer usage that there are psychological arguments in favor of it, that pitchers prefer predictability in their usage, and these should be seriously considered. <text:s/></text:span></text:span><text:span text:style-name="Emphasis"><text:span text:style-name="T33">There is an argument for relievers having warning concerning when they are going to enter a game. <text:s/>Using PITCHf/x data from 2008-2011, Russell Carleton (2012d) estimated the amount of time that closers have to get mentally ready to pitch by </text:span></text:span><text:span text:style-name="Emphasis"><text:span text:style-name="T33">determining, for all games that featured a save, the amount of time between when the relevant team had most recently established a save-relevant lead (three runs or less), which could have been anywhere from the first inning to the top of the ninth, to the beginning of the save-relevant (top or bottom of ninth) inning. It seemed that, for most of the game, that elapsed time made no difference. <text:s/>However, when that elapsed time was at about fifteen minutes, the variation in pitch speed and movement from pitch to pitch started to increase, and continued to do so as the elapsed time decreased further. <text:s/>Russell provided two </text:span></text:span><text:span text:style-name="Emphasis"><text:span text:style-name="T33">speculative explanations; that the short time period might have resulted in insufficient warm-up time, and that the reliever found the short time to be stressful, leading in some cases to </text:span></text:span><text:span text:style-name="Emphasis"><text:span text:style-name="T33">improvements and in other cases to decrements in pitch quality. <text:s/>Nonetheless, in a followup </text:span></text:span><text:span text:style-name="Emphasis"><text:span text:style-name="T33">(2012e), Russell uncovered no evidence, based I think only on 2011 data, that the outcome of </text:span></text:span><text:span text:style-name="Emphasis"><text:span text:style-name="T33">plate appearances was affected by the added pitch quality variation.</text:span></text:span></text:p>
      <text:p text:style-name="P32"><text:soft-page-break/><text:span text:style-name="Emphasis"><text:span text:style-name="T32"><text:tab/>A second psychological argument is that teams should save their best reliever until the end because a ninth-inning loss is upsetting to the players and carries through to poorer performance the next day. <text:s/>Russell Carleton (2016g, 2016p, all likely Retrosheet data) twice presented evidence contradicting this idea. <text:s/>First, based on 2000 to 2015 data, team winning averages the next game after a ninth inning comeback loss were actually better (.481) than when losing a lead in the eighth (.466) or seventh (.442). <text:s/>If anything, this is an argument for team's using their best reliever earlier than the ninth. <text:s/>Second, between 2003 and 2015, the only impact of a blown save on subsequent game relief pitching was an increase in walks of about one percent for a game or two afterward and nothing for any other index.</text:span></text:span></text:p>
      <text:p text:style-name="P32"><text:span text:style-name="Emphasis"><text:span text:style-name="T32"><text:tab/>A third argument for current reliever usage is empirical; the numbers show that it works. <text:s/>Rob Mains (2023k) observed that between 1969 and 2022 excepting 1981 and 2020, ignoring a good bit of random season-to-season variation, that comebacks were trailing:</text:span></text:span></text:p>
      <text:p text:style-name="P32"><text:span text:style-name="Emphasis"><text:span text:style-name="T32">after five innings, dropped from about 18½ percent to less than 17½ percent, with the descent correlating with advancing years at –0.34;</text:span></text:span></text:p>
      <text:p text:style-name="P32"><text:span text:style-name="Emphasis"><text:span text:style-name="T32">after six innings, dropped from more than 14 percent to less than 13 percent, with seasonal/descent correlation at –0.45;</text:span></text:span></text:p>
      <text:p text:style-name="P32"><text:span text:style-name="Emphasis"><text:span text:style-name="T32">after seven innings, dropped from just over 10 percent to just under 9 percent, with a correlation of –0.47;</text:span></text:span></text:p>
      <text:p text:style-name="P32"><text:span text:style-name="Emphasis"><text:span text:style-name="T32">after eight innings, dropped from almost 5 ½ percent to about 4 ½ percent, with a correlation of –0.46.</text:span></text:span></text:p>
      <text:p text:style-name="P65"><text:tab/></text:p>
      <text:p text:style-name="P75">The Myth of the Proven Closer</text:p>
      <text:p text:style-name="P63"/>
      <text:p text:style-name="P63"><text:tab/>It seems to be the case that many “old-school” baseball people believe that proven closers are a special breed set apart from other relievers in their ability to withstand the added pressure of the ninth inning in a close game. <text:s/>In his 2016 article, Dave Smith introduced the term “the myth of the closer” to refer to this idea; I have added the “proven” to it. <text:s/>I believe that this is a version of the cultural myth that there are such things as “born leaders” who become leader no matter the situation, which was disproven by social scientists in the 1950s. <text:s/>All of the data above imply that the difference in ninth-inning performance between the best and other competent relievers is too slight to defend this myth. <text:s/>Old-school people are also prone to point out that lots of relievers have tried but failed to make it as closers because they did not have the “right (psychological) stuff.” <text:s/>There is no evidence of which I am aware supporting this notion, which must be tested under the proviso that relievers who are only effective against same-sided batters should never have been asked to attempt it in the first place given this non-psychological limitation.</text:p>
      <text:p text:style-name="P65"><text:span text:style-name="T120"><text:tab/>The myth also depends on the idea that outs in the ninth inning truly are the hardest to get. <text:s/>After a false start with serious selection bias issues (2007r), Russell Carleton aka Pizza Cutter (2007s) compared the actual average 2006 OBAs </text:span>for batters at the various outs in the game with the expected average OBAs given the batters and pitchers involved. <text:s/>T<text:span text:style-name="T121">he hardest was out #17 (second out fifth inning; as Tom Tango noted, one should assume that the starting pitcher was beginning to tire); given an expected OBA of .344, actual OBA was .361, which means 17 points better than expectation. <text:s/>Completely opposite to the myth, the easiest was the first out of the ninth inning (out #25), with an actual OBA 25 points worse than the expected. <text:s/>The second out of the ninth (out #26) was the 22</text:span><text:span text:style-name="T98">nd </text:span><text:span text:style-name="T121">hardest, with actual OBA 9 points worse than expected. <text:s/>The last out (#27) was right in the middle, 13</text:span><text:span text:style-name="T98">th</text:span><text:span text:style-name="T121"> place, with almost identical OBAs differing by .0003. <text:s/>The complete list with relevant OBAs can be found in </text:span><text:soft-page-break/><text:span text:style-name="T121">Appendix 6. <text:s/>These figures undoubtedly change from year to year, but it would be surprising if their implication did.</text:span></text:p>
      <text:p text:style-name="P15"><text:span text:style-name="Emphasis"><text:span text:style-name="T105"><text:tab/>Despite the myth, Russell Carleton's goal in his 2023r webpost was to see if there has been something special about “proven closers.” <text:s/>Using what is probably Retrosheet data from 2003 through 2022, he began by compared the odds of strikeouts and homers in a given plate appearance, based on seasonal K and HR rates for the pitcher and hitter, with pitcher performance in save (defined for this purpose as ninth inning or later, ahead by one or two runs) and hold (eighth inning, same lead) contexts. <text:s/>For relievers with at least 25 percent of </text:span></text:span><text:span text:style-name="Emphasis"><text:span text:style-name="T105">batters faced in save situations, the ninth inning resulted in more of both K's and HR's. <text:s/>For relievers with at least 25 percent of batters faced in hold situations, HR's in save situations </text:span></text:span><text:span text:style-name="Emphasis"><text:span text:style-name="T105">were up, but not K's. <text:s/>The implication is that there was a difference, a piece of evidence that </text:span></text:span><text:span text:style-name="Emphasis"><text:span text:style-name="T105">closers might indeed be different from other relievers. <text:s/>Russell's very speculative explanation was that batters try to hit homers in save situations, and true closers are able to exploit that tendency whereas other relievers are not.</text:span></text:span></text:p>
      <text:p text:style-name="P50"><text:span text:style-name="T51"><text:tab/>It also appears that designated closers pitch differently depending on the situation. <text:s/></text:span><text:span text:style-name="Emphasis"><text:span text:style-name="T25">Russell Carleton (2008r, under his Pizza Cutter alias) looked at all relievers with at least 15 saves between </text:span></text:span><text:span text:style-name="Emphasis"><text:span text:style-name="T32">1980 and 2007 (sample size 220 pitchers and 696 seasons) and compared basic metrics for save and non-save appearances. <text:s/>They were better in the former; ERAs were respectively 2.91 vs 3.15, OPS was .629 vs .652, walks per 9 innings were 3.08 vs 3.39, and strikeouts per 9 innings were 8.12 vs 7.79. <text:s/>Five years later, </text:span></text:span><text:span text:style-name="T51">Russell (2013u) contrasted the performance of 20+ save relievers over an unnamed time period between save situations and tied games in the ninth or later. Tied games resulted in a lower probability of strikeouts and homers allowed and higher odds of outs in play – in other words, seeming more risk-adverse – than with the lead, but the difference in apparent pitching strategy did not impact on outcome. <text:s/></text:span><text:span text:style-name="Emphasis"><text:span text:style-name="T25">In a quick and dirty study given how little PITCHf/x data were then available, Eric Seidman (2009b) uncovered 41 pitchers who were closers during at least part of 2008, and studied their pitch characteristic in save and non-save situations:</text:span></text:span></text:p>
      <text:p text:style-name="P32"/>
      <text:p text:style-name="P56"><text:span text:style-name="Strong_20_Emphasis"><text:span text:style-name="T172">Overall <text:s/>Velo. Horiz. Vert.</text:span></text:span></text:p>
      <text:p text:style-name="P179">Save <text:s text:c="4"/>92.99 <text:s/>5.41 <text:s/>8.95</text:p>
      <text:p text:style-name="P173">Non <text:s text:c="5"/>92.48 <text:s/>5.53 <text:s/>9.04</text:p>
      <text:p text:style-name="P26"><text:span text:style-name="Emphasis"><text:span text:style-name="T162">Save situations resulted in more velocity but less horizontal and vertical movement. <text:s/>In his 2008r webpost, Russell speculated that all this may be due to closers primarily being used in non-save situations when they had not pitched for a while, and so the deficit could be due to rust. <text:s/>The more obvious explanation, adrenaline differences, is not as clearly indicated, as it should be more evident in comparing low vs. high leverage situations, which as described above does not correspond well with save vs. non-save opportunities. <text:s/>There are contrasting data; Russell Carleton (2017j, 2003-2016 Retrosheet data) saw pitchers who were generally closers (defined as at least 7 of their previous 10 appearances in save situations) as unaffected by inning used in, whereas other relievers give up a few more walks and doubles/triples when used in save situations. <text:s/></text:span></text:span></text:p>
      <text:p text:style-name="P26"><text:span text:style-name="Emphasis"><text:span text:style-name="T162"/></text:span></text:p>
      <text:p text:style-name="P66">Platoon Advantages and the LOOGY</text:p>
      <text:p text:style-name="P65"/>
      <text:p text:style-name="P65"><text:tab/>A major factor in reliever usage has been attempts to gain the standard platoon advantage such that the pitcher faces same-handed batters. <text:s/>I described the relative <text:soft-page-break/>performance advantage for pitchers in same- versus opposite-sided match-ups in the Situational Breakdowns chapter and will revisit it below; in addition, walk rates for relievers between 2015 and early May, 2021 were 8.2 percent with and 10.5 percent without the platoon advantage (Ben Clemens, 2021f). <text:s/>The employment of this strategy is well indicated by the increase over time in mid-inning pitching substitutions. <text:s/>According to Russell Carleton (2023g, Retrosheet data read off a diagram), t<text:span text:style-name="T121">he average number of mid-inning pitcher substitutions (Russell was not clear but I am guessing per team per game) went up from less than 1.2 in the early 1950s to over 2 and was still climbing after 2000 (as high as 2.3 in, I think, 2019), As it increased, the proportion of batter's platoon advantage, over 60 percent in the 1990s (and earlier; see Ben Clemens, 2019c), decreased to 53 to 55 percent between 2002 and 2014 and 52 to 54 percent between 2015 and 2018. <text:s/>This was before the three-</text:span><text:span text:style-name="T121">batter rule was imposed in 2020, which in Russell's data decreased mid-inning substitutions to maybe 1.9 in 2021 and 2022. <text:s/></text:span></text:p>
      <text:p text:style-name="P62"><text:tab/>Examining the strategy in more detail, Dan Fox aka Dan Agonistes (2007i) provided the proportion of pitching changes intended to get a platoon advantage given different score differentials for 2006 (I believe Retrosheet data):</text:p>
      <text:p text:style-name="P45"/>
      <text:p text:style-name="P60">Tied <text:s text:c="2"/>65.5%</text:p>
      <text:p text:style-name="P179">1 Run <text:s/>67.0%</text:p>
      <text:p text:style-name="P179">2 Run <text:s/>65.9%</text:p>
      <text:p text:style-name="P179">3 Run <text:s/>64.6%</text:p>
      <text:p text:style-name="P179">4 Run <text:s/>64.0%</text:p>
      <text:p text:style-name="P179">5 Run <text:s/>62.1%</text:p>
      <text:p text:style-name="P179">6 Run <text:s/>55.3%</text:p>
      <text:p text:style-name="P173">&gt;6 <text:s text:c="4"/>53.3%</text:p>
      <text:p text:style-name="P45">The more that the outcome of the game seems certain, the less managers cared about platoon differentials. <text:s/>Tied games were an exception, perhaps because extra innings make pitcher usage less flexible. <text:s/>In addition, in games with run differentials of 3 or fewer, for different innings:</text:p>
      <text:p text:style-name="P45"/>
      <text:p text:style-name="P179">Inning 4 <text:s text:c="4"/>69.4%</text:p>
      <text:p text:style-name="P179">Inning 5 <text:s text:c="4"/>69.0%</text:p>
      <text:p text:style-name="P179">Inning 6 <text:s text:c="4"/>69.4%</text:p>
      <text:p text:style-name="P179">Inning 7 <text:s text:c="4"/>67.9%</text:p>
      <text:p text:style-name="P179">Inning 8 <text:s text:c="4"/>66.6%</text:p>
      <text:p text:style-name="P179">Inning 9 <text:s text:c="4"/>58.4%</text:p>
      <text:p text:style-name="P178">Inning 10+ <text:s text:c="2"/>58.1%</text:p>
      <text:p text:style-name="P50"><text:span text:style-name="Internet_20_link"><text:span text:style-name="T73">Thanks to the myth of the proven closer, managers trust their #1 reliever against both handedness hitters in the ninth; the tenth and beyond again probably reflects the lack of flexibility. <text:s/></text:span></text:span><text:span text:style-name="T39">Russell Carleton's (2017j) 2003-2016 data showed that when relief pitchers entered </text:span><text:span text:style-name="T39">in the middle of innings, they gave up more walks but fewer singles than when starting innings, with the two basically canceling one another out.</text:span></text:p>
      <text:p text:style-name="P36"><text:tab/>Mid-inning pitching changes to gain the standard platoon advantage have been particularly directed toward left-handed batters. <text:s/>Russell Carleton (2016o; Retrosheet data) gave us the following PAs for 2015 in which the pitching team had the platoon advantage during games in which that team was ahead by three or fewer runs, tied, or one run behind, with a reliever on the mound. <text:s/>The “all hitters” figures differ from those from Dan Fox because <text:soft-page-break/>they include ties and one-run deficits and represent a different year. <text:s/>What is important here is the much smaller figures for left-handed batters, and that lefty specialists were most likely used in the sixth and seventh while setup and closing pitchers were tilted toward the right-handed.</text:p>
      <text:p text:style-name="P36"/>
      <text:p text:style-name="P43"/>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3">Inning</text:p>
          </table:table-cell>
          <table:table-cell table:style-name="Table69.A1" office:value-type="string">
            <text:p text:style-name="P3">All hitters</text:p>
          </table:table-cell>
          <table:table-cell table:style-name="Table69.C1" office:value-type="string">
            <text:p text:style-name="P3">Left-handed hitters</text:p>
          </table:table-cell>
        </table:table-row>
        <table:table-row table:style-name="Table69.1">
          <table:table-cell table:style-name="Table69.A1" office:value-type="string">
            <text:p text:style-name="P3">6</text:p>
          </table:table-cell>
          <table:table-cell table:style-name="Table69.A1" office:value-type="string">
            <text:p text:style-name="P3">60.0%</text:p>
          </table:table-cell>
          <table:table-cell table:style-name="Table69.C1" office:value-type="string">
            <text:p text:style-name="P3">35.6%</text:p>
          </table:table-cell>
        </table:table-row>
        <table:table-row table:style-name="Table69.1">
          <table:table-cell table:style-name="Table69.A1" office:value-type="string">
            <text:p text:style-name="P3">7</text:p>
          </table:table-cell>
          <table:table-cell table:style-name="Table69.A1" office:value-type="string">
            <text:p text:style-name="P3">57.9%</text:p>
          </table:table-cell>
          <table:table-cell table:style-name="Table69.C1" office:value-type="string">
            <text:p text:style-name="P3">34.9%</text:p>
          </table:table-cell>
        </table:table-row>
        <table:table-row table:style-name="Table69.1">
          <table:table-cell table:style-name="Table69.A1" office:value-type="string">
            <text:p text:style-name="P3">8</text:p>
          </table:table-cell>
          <table:table-cell table:style-name="Table69.A1" office:value-type="string">
            <text:p text:style-name="P3">55.6%</text:p>
          </table:table-cell>
          <table:table-cell table:style-name="Table69.C1" office:value-type="string">
            <text:p text:style-name="P3">26.8%</text:p>
          </table:table-cell>
        </table:table-row>
        <table:table-row table:style-name="Table69.1">
          <table:table-cell table:style-name="Table69.A1" office:value-type="string">
            <text:p text:style-name="P3">9</text:p>
          </table:table-cell>
          <table:table-cell table:style-name="Table69.A1" office:value-type="string">
            <text:p text:style-name="P3">49.3%</text:p>
          </table:table-cell>
          <table:table-cell table:style-name="Table69.C1" office:value-type="string">
            <text:p text:style-name="P3">11.8%</text:p>
          </table:table-cell>
        </table:table-row>
      </table:table>
      <text:p text:style-name="P2"/>
      <text:p text:style-name="P44"><text:span text:style-name="Internet_20_link"><text:span text:style-name="T79"><text:tab/>This leads us to the early-21</text:span></text:span><text:span text:style-name="Internet_20_link"><text:span text:style-name="T84">st</text:span></text:span><text:span text:style-name="Internet_20_link"><text:span text:style-name="T79"> century growth of the Left-handed One Out GuY, or LOOGY. <text:s/>There is some ambiguity in the definition of the term. <text:s/>Lucas Apostoleris (2019c) defined a LOOGY as a left-handed pitcher whose average appearance either lasted for 2 or fewer outs or who had the platoon advantage over half of the time. <text:s/>Dave Smith (2023), in contrast, limited the term to appearances by pitchers who faced one batter only. <text:s/>Given Lucas's definition, there were basically none before 1991, as many as as 20 in 2011, 2012, and 2014, but only 9 in 2019. <text:s/></text:span></text:span><text:span text:style-name="Emphasis"><text:span text:style-name="T80">Although less often discussed, some right-handed pitchers </text:span></text:span></text:p>
      <text:p text:style-name="P44"><text:span text:style-name="Emphasis"><text:span text:style-name="T80">have been used as ROOGYs, and in fact according to Dave 48.6 percent of OOGYs (included both) between 1920 and 2022 were right-handed. <text:s/></text:span></text:span><text:span text:style-name="Internet_20_link"><text:span text:style-name="T79">The overall decline in OOGY use was reflected in </text:span></text:span><text:span text:style-name="Emphasis"><text:span text:style-name="T80">the proportion of relief appearances lasting for one or two batters, which declined from 13 percent in 2015 to 11 percent in 2017 and 2018 to 10 percent in 2019. <text:s/>After the </text:span></text:span><text:span text:style-name="Internet_20_link"><text:span text:style-name="T79">rule change in 2020 </text:span></text:span><text:span text:style-name="Emphasis"><text:span text:style-name="T100">and 2021 up to September, it was down to about 6 percent. <text:s/>But the rule change hardly affected the overall (all pitcher) proportion of PAs with opposite-handed pitchers and batters, from 53.8 in 2019 to 53.2 in 2021 (Robert Arthur, 2021o). <text:s/>The point of OOGY use, of course, is gaining the batter platoon advantage and removing the OOGY when that advantage is lost. <text:s/>And it was successful at that, except when opposing managers were able to use a pinch-hitter in response. <text:s/>Between 1920 and 2022, LOOGYs(ROOGYs) had the advantage 86.9(81.6) percent of the time without pinch-hitters; with PHs, the respective percentages were 23.7 and 47.2 (Dave Smith, 2023).</text:span></text:span></text:p>
      <text:p text:style-name="P52"><text:tab/>I have twice referred to Dave Smith's (2023) very detailed analysis of OOGY use from 1920 through 2022, including historic trends for usage by outs and by innings, and oodles of performance data. <text:s/>I recommend a careful reading of it to anyone interested in this topic. <text:s/>In Dave's data, the non-OOGY reliever slash figures against the first batter faced over the relevant century-plus was .255/.327/.393; for OOGYs facing their only batter given Dave's definition, .152/.221/.242. <text:s/>The following table shows slash figures for all plate appearances as compared with those for OOGYs classified by handedness; the implications are surprising:</text:p>
      <text:p text:style-name="P52"/>
      <table:table table:name="Table74" table:style-name="Table74">
        <table:table-column table:style-name="Table74.A" table:number-columns-repeated="7"/>
        <table:table-column table:style-name="Table74.H"/>
        <table:table-row>
          <table:table-cell table:style-name="Table74.A1" office:value-type="string">
            <text:p text:style-name="P151"/>
          </table:table-cell>
          <table:table-cell table:style-name="Table74.A1" office:value-type="string">
            <text:p text:style-name="P151"/>
          </table:table-cell>
          <table:table-cell table:style-name="Table74.A1" table:number-columns-spanned="3" office:value-type="string">
            <text:p text:style-name="P152">All Plate Appearances</text:p>
          </table:table-cell>
          <table:covered-table-cell/>
          <table:covered-table-cell/>
          <table:table-cell table:style-name="Table74.F1" table:number-columns-spanned="3" office:value-type="string">
            <text:p text:style-name="P152">OOGYs</text:p>
          </table:table-cell>
          <table:covered-table-cell/>
          <table:covered-table-cell/>
        </table:table-row>
        <table:table-row>
          <table:table-cell table:style-name="Table74.A2" office:value-type="string">
            <text:p text:style-name="P151">Pitcher</text:p>
          </table:table-cell>
          <table:table-cell table:style-name="Table74.A2" office:value-type="string">
            <text:p text:style-name="P151">Batter</text:p>
          </table:table-cell>
          <table:table-cell table:style-name="Table74.A2" office:value-type="string">
            <text:p text:style-name="P151">BA</text:p>
          </table:table-cell>
          <table:table-cell table:style-name="Table74.A2" office:value-type="string">
            <text:p text:style-name="P151">OBA</text:p>
          </table:table-cell>
          <table:table-cell table:style-name="Table74.A2" office:value-type="string">
            <text:p text:style-name="P151">SLG</text:p>
          </table:table-cell>
          <table:table-cell table:style-name="Table74.A2" office:value-type="string">
            <text:p text:style-name="P151">BA</text:p>
          </table:table-cell>
          <table:table-cell table:style-name="Table74.A2" office:value-type="string">
            <text:p text:style-name="P151">OBA</text:p>
          </table:table-cell>
          <table:table-cell table:style-name="Table74.H2" office:value-type="string">
            <text:p text:style-name="P151">SLG</text:p>
          </table:table-cell>
        </table:table-row>
        <table:table-row>
          <table:table-cell table:style-name="Table74.A2" office:value-type="string">
            <text:p text:style-name="P151">Left</text:p>
          </table:table-cell>
          <table:table-cell table:style-name="Table74.A2" office:value-type="string">
            <text:p text:style-name="P151">Left</text:p>
          </table:table-cell>
          <table:table-cell table:style-name="Table74.C3" office:value-type="float" office:value="0.25">
            <text:p text:style-name="P151">.250</text:p>
          </table:table-cell>
          <table:table-cell table:style-name="Table74.C3" office:value-type="float" office:value="0.319">
            <text:p text:style-name="P151">.319</text:p>
          </table:table-cell>
          <table:table-cell table:style-name="Table74.C3" office:value-type="float" office:value="0.367">
            <text:p text:style-name="P151">.367</text:p>
          </table:table-cell>
          <table:table-cell table:style-name="Table74.C3" office:value-type="float" office:value="0.188">
            <text:p text:style-name="P151">.188</text:p>
          </table:table-cell>
          <table:table-cell table:style-name="Table74.C3" office:value-type="float" office:value="0.274">
            <text:p text:style-name="P151">.274</text:p>
          </table:table-cell>
          <table:table-cell table:style-name="Table74.H3" office:value-type="float" office:value="0.272">
            <text:p text:style-name="P151">.272</text:p>
          </table:table-cell>
        </table:table-row>
        <table:table-row>
          <table:table-cell table:style-name="Table74.A2" office:value-type="string">
            <text:p text:style-name="P151">Left</text:p>
          </table:table-cell>
          <table:table-cell table:style-name="Table74.A2" office:value-type="string">
            <text:p text:style-name="P151">Right</text:p>
          </table:table-cell>
          <table:table-cell table:style-name="Table74.C3" office:value-type="float" office:value="0.266">
            <text:p text:style-name="P151">.266</text:p>
          </table:table-cell>
          <table:table-cell table:style-name="Table74.C3" office:value-type="float" office:value="0.334">
            <text:p text:style-name="P151">.334</text:p>
          </table:table-cell>
          <table:table-cell table:style-name="Table74.C3" office:value-type="float" office:value="0.406">
            <text:p text:style-name="P151">.406</text:p>
          </table:table-cell>
          <table:table-cell table:style-name="Table74.C3" office:value-type="float" office:value="0.179">
            <text:p text:style-name="P151">.179</text:p>
          </table:table-cell>
          <table:table-cell table:style-name="Table74.C3" office:value-type="float" office:value="0.277">
            <text:p text:style-name="P151">.277</text:p>
          </table:table-cell>
          <table:table-cell table:style-name="Table74.H3" office:value-type="float" office:value="0.277">
            <text:p text:style-name="P151">.277</text:p>
          </table:table-cell>
        </table:table-row>
        <table:table-row>
          <table:table-cell table:style-name="Table74.A2" office:value-type="string">
            <text:p text:style-name="P151">Right</text:p>
          </table:table-cell>
          <table:table-cell table:style-name="Table74.A2" office:value-type="string">
            <text:p text:style-name="P151">Left</text:p>
          </table:table-cell>
          <table:table-cell table:style-name="Table74.C3" office:value-type="float" office:value="0.271">
            <text:p text:style-name="P151">.271</text:p>
          </table:table-cell>
          <table:table-cell table:style-name="Table74.C3" office:value-type="float" office:value="0.345">
            <text:p text:style-name="P151">.345</text:p>
          </table:table-cell>
          <table:table-cell table:style-name="Table74.C3" office:value-type="float" office:value="0.415">
            <text:p text:style-name="P151">.415</text:p>
          </table:table-cell>
          <table:table-cell table:style-name="Table74.C3" office:value-type="float" office:value="0.125">
            <text:p text:style-name="P151">.125</text:p>
          </table:table-cell>
          <table:table-cell table:style-name="Table74.C3" office:value-type="float" office:value="0.176">
            <text:p text:style-name="P151">.176</text:p>
          </table:table-cell>
          <table:table-cell table:style-name="Table74.H3" office:value-type="float" office:value="0.241">
            <text:p text:style-name="P151">.241</text:p>
          </table:table-cell>
        </table:table-row>
        <text:soft-page-break/>
        <table:table-row>
          <table:table-cell table:style-name="Table74.A2" office:value-type="string">
            <text:p text:style-name="P151">Right</text:p>
          </table:table-cell>
          <table:table-cell table:style-name="Table74.A2" office:value-type="string">
            <text:p text:style-name="P151">Right</text:p>
          </table:table-cell>
          <table:table-cell table:style-name="Table74.C3" office:value-type="float" office:value="0.253">
            <text:p text:style-name="P151">.253</text:p>
          </table:table-cell>
          <table:table-cell table:style-name="Table74.C3" office:value-type="float" office:value="0.315">
            <text:p text:style-name="P151">.315</text:p>
          </table:table-cell>
          <table:table-cell table:style-name="Table74.C3" office:value-type="float" office:value="0.382">
            <text:p text:style-name="P151">.382</text:p>
          </table:table-cell>
          <table:table-cell table:style-name="Table74.C3" office:value-type="float" office:value="0.118">
            <text:p text:style-name="P151">.118</text:p>
          </table:table-cell>
          <table:table-cell table:style-name="Table74.C3" office:value-type="float" office:value="0.162">
            <text:p text:style-name="P151">.162</text:p>
          </table:table-cell>
          <table:table-cell table:style-name="Table74.H3" office:value-type="float" office:value="0.201">
            <text:p text:style-name="P151">.201</text:p>
          </table:table-cell>
        </table:table-row>
      </table:table>
      <text:p text:style-name="P52"><text:span text:style-name="Emphasis"><text:span text:style-name="T135"/></text:span></text:p>
      <text:p text:style-name="P52"><text:span text:style-name="Emphasis"><text:span text:style-name="T135">For all plate appearances, the handedness effects are clear. <text:s/>Note, however, that OOGYs were better no matter who they faced, and despite the reason for using them, handedness had little impact on their performance. <text:s/>Consistently with these data, Russell Carleton (2018v, 2014-2018 Retrosheet data) determined that OOGYs of both handedness give up fewer walks and got more strikeouts and outs on balls in play than those pitchers going longer, whether or not the standard platoon advantage was in play.</text:span></text:span></text:p>
      <text:p text:style-name="P52"><text:span text:style-name="Emphasis"><text:span text:style-name="T135"/></text:span></text:p>
      <text:p text:style-name="P64">Consecutive Day Usage</text:p>
      <text:p text:style-name="P65"/>
      <text:p text:style-name="P80"><text:span text:style-name="T8"><text:tab/>I have already described some strategic considerations relevant to consecutive day usage of relievers; now, I cover the impacts. <text:s/>First, some history: </text:span><text:span text:style-name="T2">About 17 percent of relief outings were the second of a back-to-back from 2001 to 2018, but this figure declined to 16 percent in 2019 and then to 15 percent through mid-May 2021. <text:s/>It will be useful to see if this decrease was a random blip or the beginning of a real trend (Craig Goldstein and Patrick Dubuque, 2021). <text:s/>Between 2012 and 2016, managers were only a tiny bit more willing to use relievers before a day off (3.11 per game, with 0.54 facing only one or two batters) than when playing the next day (3.02 and 0.49 respectively; Russell Carleton, 2017, page 189). <text:s text:c="2"/>Russell Carleton (2020o) used the years 2015 to 2019 (from Retrosheet I am sure) </text:span><text:span text:style-name="T8">to determine the </text:span></text:p>
      <text:p text:style-name="P65">soonest that pitchers were reused based on the number of batters they faced in their previous outing, irrespective of their effectiveness in that outing. <text:s/>The following data are for the lowest 10 percent of days off for each number of batters faced. For example, after facing as many as 7 batters, pitchers were used the very next day as often as 10 percent of the time:</text:p>
      <text:p text:style-name="P65"/>
      <text:p text:style-name="P65">Days<text:tab/><text:tab/>1<text:tab/>2<text:tab/>3<text:tab/>4 <text:tab/>5 or more</text:p>
      <text:p text:style-name="P65"><text:span text:style-name="T121">Batters<text:tab/>1-7<text:tab/>8-11<text:tab/>12-14<text:tab/>15-16<text:tab/>17</text:span><text:span text:style-name="T170"> and more</text:span></text:p>
      <text:p text:style-name="P82"/>
      <text:p text:style-name="P145"><text:span text:style-name="Internet_20_link"><text:span text:style-name="T60">It appears as if managers were at least occasionally willing to reuse a pitcher with one day off after about two innings, two days off after about three innings, and three days after about four innings of work. <text:s/>Using Retrosheet 2009-2013 data, Russell (2014b) noted only 0.17 fewer batters faced by starters and 0.14 more pitchers used before an off-day than before a game day, although the percentage of games including a pitcher facing only one or two batters did jump from 34.6 to 39.8. <text:s/>The real difference is that managers lean more on their best relievers, which is reflected in a run average 0.27 lower before a day off. <text:s text:c="2"/>Russell (2021n; 2015-2019 data for games with fewer than 30 pitches and with no period of more than 10 days without pitching, sample size not stated) also performed a multiple regression for factors impacting reliever workload. <text:s/>The number of rest days, pitches during the last outing, and back-to-back usage had no statistical effect; but Russell made it clear that this probably meant that managers knew which relievers could and could not pitch often and for multiple innings. <text:s/>An important predictor was total seasonal pitch count up until the relevant appearance, and it affected of all things batting average on balls in play (not K or BB). <text:s/>Sixty extra pitches equalled 1 additional OBA point. <text:s/>In other words, relievers wear down over the </text:span></text:span><text:span text:style-name="Internet_20_link"><text:span text:style-name="T60">season.<text:line-break/></text:span></text:span><text:span text:style-name="T8"><text:tab/>It is pretty clear that pitching two days in a row has little impact on effectiveness. <text:s/></text:span><text:span text:style-name="T151">Based on 2003-2014 (probably Retrosheet data), Russell Carleton (2015c) found no evidence </text:span><text:soft-page-break/><text:span text:style-name="T151">that one day's outing had any impact on next day performance in terms “strikeouts, walks, </text:span><text:span text:style-name="T151">singles, 2B/3B, home runs, outs in play, on-base events, and a couple of [unnamed] others.”</text:span><text:span text:style-name="Internet_20_link"><text:span text:style-name="T60"> <text:s/>T</text:span></text:span><text:span text:style-name="T8">he TMA trio (Tango et al., 2016) invented a metric they called The Tank <text:s/>to represent </text:span><text:span text:style-name="T8">workload, consisting of </text:span></text:p>
      <text:p text:style-name="P142"/>
      <text:p text:style-name="P143">batters faced the day before + (.75 X batters faced two days before) + (.5 X batters faced three days before) + (.25 X batters faced four days before)</text:p>
      <text:p text:style-name="P142"/>
      <text:p text:style-name="P142">No matter the criterion they chose to define heavy Tank use, they found no difference in wOBA for pitchers above or below it. <text:s/>Back-to-back pitching may actually improve some pitch characteristics as calculated by Josh Kalk (2008a; <text:span text:style-name="T121">2007 PITCHf/x data, close to 300,000 pitches</text:span>):</text:p>
      <text:p text:style-name="P142"/>
      <table:table table:name="Table71" table:style-name="Table71">
        <table:table-column table:style-name="Table71.A" table:number-columns-repeated="3"/>
        <table:table-column table:style-name="Table71.D"/>
        <table:table-row>
          <table:table-cell table:style-name="Table71.A1" office:value-type="string">
            <text:p text:style-name="P147">Rest days</text:p>
          </table:table-cell>
          <table:table-cell table:style-name="Table71.A1" office:value-type="string">
            <text:p text:style-name="P147">Fastball velocity</text:p>
          </table:table-cell>
          <table:table-cell table:style-name="Table71.A1" office:value-type="string">
            <text:p text:style-name="P147">Vertical movement - sinkers</text:p>
          </table:table-cell>
          <table:table-cell table:style-name="Table71.D1" office:value-type="string">
            <text:p text:style-name="P147">Vertical movement - sliders</text:p>
          </table:table-cell>
        </table:table-row>
        <table:table-row>
          <table:table-cell table:style-name="Table71.A2" office:value-type="float" office:value="0">
            <text:p text:style-name="P147">0</text:p>
          </table:table-cell>
          <table:table-cell table:style-name="Table71.B2" office:value-type="float" office:value="91">
            <text:p text:style-name="P147">91.0</text:p>
          </table:table-cell>
          <table:table-cell table:style-name="Table71.B2" office:value-type="float" office:value="0.6">
            <text:p text:style-name="P147">0.6</text:p>
          </table:table-cell>
          <table:table-cell table:style-name="Table71.D2" office:value-type="float" office:value="3">
            <text:p text:style-name="P147">3.0</text:p>
          </table:table-cell>
        </table:table-row>
        <table:table-row>
          <table:table-cell table:style-name="Table71.A2" office:value-type="float" office:value="1">
            <text:p text:style-name="P147">1</text:p>
          </table:table-cell>
          <table:table-cell table:style-name="Table71.B2" office:value-type="float" office:value="91.6">
            <text:p text:style-name="P147">91.6</text:p>
          </table:table-cell>
          <table:table-cell table:style-name="Table71.B2" office:value-type="float" office:value="2.3">
            <text:p text:style-name="P147">2.3</text:p>
          </table:table-cell>
          <table:table-cell table:style-name="Table71.D2" office:value-type="float" office:value="3.1">
            <text:p text:style-name="P147">3.1</text:p>
          </table:table-cell>
        </table:table-row>
        <table:table-row>
          <table:table-cell table:style-name="Table71.A2" office:value-type="float" office:value="2">
            <text:p text:style-name="P147">2</text:p>
          </table:table-cell>
          <table:table-cell table:style-name="Table71.B2" office:value-type="float" office:value="91.4">
            <text:p text:style-name="P147">91.4</text:p>
          </table:table-cell>
          <table:table-cell table:style-name="Table71.B2" office:value-type="float" office:value="3.1">
            <text:p text:style-name="P147">3.1</text:p>
          </table:table-cell>
          <table:table-cell table:style-name="Table71.D2" office:value-type="float" office:value="3.2">
            <text:p text:style-name="P147">3.2</text:p>
          </table:table-cell>
        </table:table-row>
        <table:table-row>
          <table:table-cell table:style-name="Table71.A5" office:value-type="string">
            <text:p text:style-name="P147">More than 2</text:p>
          </table:table-cell>
          <table:table-cell table:style-name="Table71.B2" office:value-type="float" office:value="91.1">
            <text:p text:style-name="P147">91.1</text:p>
          </table:table-cell>
          <table:table-cell table:style-name="Table71.B2" office:value-type="float" office:value="3.3">
            <text:p text:style-name="P147">3.3</text:p>
          </table:table-cell>
          <table:table-cell table:style-name="Table71.D2" office:value-type="float" office:value="3.3">
            <text:p text:style-name="P147">3.3</text:p>
          </table:table-cell>
        </table:table-row>
        <table:table-row>
          <table:table-cell table:style-name="Table71.A5" office:value-type="string">
            <text:p text:style-name="P147">More than 5</text:p>
          </table:table-cell>
          <table:table-cell table:style-name="Table71.B2" office:value-type="float" office:value="91.1">
            <text:p text:style-name="P147">91.1</text:p>
          </table:table-cell>
          <table:table-cell table:style-name="Table71.B2" office:value-type="float" office:value="3">
            <text:p text:style-name="P147">3.0</text:p>
          </table:table-cell>
          <table:table-cell table:style-name="Table71.D2" office:value-type="float" office:value="3.4">
            <text:p text:style-name="P147">3.4</text:p>
          </table:table-cell>
        </table:table-row>
      </table:table>
      <text:p text:style-name="P45"/>
      <text:p text:style-name="P45">Vertical movement is measured in comparison to spinless pitches. <text:s/>As sinkers actually sink less than pitches without spin, smaller numbers mean more vertical movement. <text:s/>So whereas a bit of rest, but not more, is good for velocity, any rest is bad for vertical movement. <text:s/>There were not enough data for Josh to look at vertical movement after three consecutive pitching days; there was enough for fastball velocity, which was way down to 89.2.</text:p>
      <text:p text:style-name="P25"><text:tab/>Rob Mains (2017s) computed what he called LIP (simply enough a pitcher's Leverage Index multiplied by his Innings Pitched) to examine the cumulative effect of relieving in low versus high pressure situations. <text:s/>The pitchers with the fifteen highest LIPS halfway through the 2017 season as a group walked a few more (BB% up 0.9), but their strikeouts (K% up 1.6) and ERA (down 0.38) were better than the overall average impact across all pitchers (BB% up 0.1, K% up 0.3, ERA down 0.12). Although not at all definitive due to small sample size, this does suggest that a lot of high-leverage work is not necessarily bad for relievers. <text:s/>Further, using a better sample containing the 20 highest LIP relievers for each season from 2003 through 2015 minus those who for some other reason did not pitch 20 relief innings the following season (final sample size was 229), Rob compared their relevant seasonal performance to projections for the following season and noted their actual following-season ERA to be 0.08 better, K/9 to be 0.29 better, and BB/9 to be 0.05 better than the projections. <text:s/>One must wonder, however, about the bulk of the 31 removed from the sample; were injuries often the reason for not pitching 20 relief innings the following season, and if so was the high LIP responsible?</text:p>
      <text:p text:style-name="P25"/>
      <text:p text:style-name="P144"/>
      <text:p text:style-name="P146">Appearance Length</text:p>
      <text:p text:style-name="P65"/>
      <text:p text:style-name="P202">Despite the important strategic considerations considered above, I have thus far found surprisingly little literature on the impact of appearance length. <text:s/>The TMA trio (Tango et al., 2006) used Tom Tango's pitch estimator discussed in the Pitching Issues chapter [<text:span text:style-name="T180">(3.3 x batters faced) + (1.5 x strikeouts) + (2.2 x walks)] to estimate average pitch counts for the ten </text:span><text:span text:style-name="T180">most active relievers in four different decades. <text:s/></text:span><text:s/>Those most active in the 1932 to 1941 and 1942 to 1951 decades averaged 24 and 25 pitches per outing; this figure was down to 20 for 1952 to 1961 and 18 for 1962 to 1971. <text:s/>They used a list of nine very good relievers for the 1999 through 2002 period to estimate 14 pitches on average for the ninth inning, with totals equivalent to 1952-1971 if coming in with two outs in the eighth. <text:s/>For the ninth only, their collective wOBA in 1202 appearances was .279. <text:s/>When entering in the eighth with two outs, an additional 118 games, the figure was better, .269; with no or one out, .267. <text:s/>These results led TMA to recommend bring closers in with two outs in the eighth if not earlier. <text:s/><text:span text:style-name="T169">Russell Carleton's (2015g) exploration into this issue had consistent findings. <text:s/>Using 2003-2014 (likely Retrosheet) data, he isolated those relief pitchers who had at least five appearances in which they faced more than twelve batters and another five in which they faced six or fewer within a year. It turned out that in the short appearances, strikeout rate was higher than in the long outings; walks were also up but singles were down, resulting in pretty much the same OBA. Extra base hits were unaffected. <text:s/>In short, it appears that relievers may be less likely to try to overpower batters during longer appearances, but with similar outcomes as with shorter.</text:span></text:p>
      <text:p text:style-name="P202">Longer appearances probably do have an impact on pitch characteristics. <text:s/>Burris and Coleman (2018), based on all regular season pitches between 2015 and 2017 available on Statcast for all full-time relievers in years in which they threw at least 200 pitches with fewer than 10 days of rest (in other words, not just off a disabled list), discerned that decreases in fastball velocity (minimum; three thrown) for relievers began when throwing more than 15 pitches in an appearance and accelerated when over 20, and that this decrement then abated by half for each subsequent rest day, becoming negligible by the third day after. <text:s/>The authors recognized that relievers can pitch more than one inning but wrote no more about the topic, so there is no way to know from the article whether during multi-inning appearances the rest occurring when the pitcher's team was at bat mitigated the velocity decrease.</text:p>
      <text:p text:style-name="P5"><text:tab/>Does escaping a tight situation in one inning result in a reliever running into trouble in the next inning, such that the manager should bring in someone new? <text:s/>Russell Carleton isolated all 2009-2013 situations (from Retrosheet, I would assume) in which in his own words “a reliever was pitching in the seventh inning or later and where he faced a situation in which his team was either leading by less than three, tied, or down by one run, there were at least two runners on base, and he didn’t give up a run.” <text:s/>Controlling for pitcher and batter ability, pitch count, and standard platoon differential, it depended on who was responsible for the baserunners. If the reliever inherited them, then his next-inning performance was equivalent to his normal. <text:s/>If the reliever put them there, then his next-inning performance tended to be bad; more walks, singles, and double/triples and fewer strikeouts than usual, implying that he was having an off day, perhaps lucky to get out of that first inning unscathed, and probably ought to have been replaced.</text:p>
      <text:p text:style-name="P5"/>
      <text:p text:style-name="P55">Non-Pitchers as Relievers</text:p>
      <text:p text:style-name="P45"/>
      <text:p text:style-name="P45"><text:tab/>In the early 2020s, several analysts (Robert Arthur, 2021n; Jay Jaffe, 2022; Rob Mains, 2022o, 2023) explored the history of non-pitchers pitching in relief, usually in blow-out losses but occasionally in blow-out wins. <text:s/>Putting their work together: Between 1998 and 2012, the number of games in which non-pitchers pitched was rarely as high as 10 across all teams. <text:s/>It started increasing in 2013 (0.1 percent of appearances), cracked 20 in 2015 and almost 40 in 2017 (0.2 percent), and rose by about 0.1 percent per season afterward. <text:s text:c="2"/>The figure approached 90 in 2019 and 2021 (with the same rate as those in 2020), and reached 132 in 2022 (0.8 percent). <text:s/>2022 was also a watershed year for non-pitchers pitching in wins. <text:s/>Occurring only five times in the wild card era up to 2021, this occurred 13 times between May 15<text:span text:style-name="T87">th</text:span> and August 24<text:span text:style-name="T87">th</text:span> of 2022. <text:s/>Although allowable with a score differential of 6 – see below on relevant rules – 11 of the 13 were at 9 or greater.</text:p>
      <text:p text:style-name="P45"><text:tab/>From 2014 through 2016, before the practice became prevalent, ERA for non-pitchers was between 6 and 8, but around 9 or 10 from 2017 to 2022 (10.07 in 2022, with an opposition triple slash of .374/.416/.692); as it occurred more often, my guess is that teams were using players less likely to succeed at it. <text:s/>Rob Mains (2022o) supplied 2022 non-pitcher ERA by number of appearances, with their implications consistent with this conjecture:</text:p>
      <text:p text:style-name="P45"/>
      <table:table table:name="Table65" table:style-name="Table65">
        <table:table-column table:style-name="Table65.A"/>
        <table:table-column table:style-name="Table65.B"/>
        <table:table-column table:style-name="Table65.C"/>
        <table:table-column table:style-name="Table65.D"/>
        <table:table-column table:style-name="Table65.E"/>
        <table:table-column table:style-name="Table65.F"/>
        <table:table-column table:style-name="Table65.E"/>
        <table:table-column table:style-name="Table65.H"/>
        <table:table-row>
          <table:table-cell table:style-name="Table65.A1" office:value-type="string">
            <text:p text:style-name="P148"># of Appearances</text:p>
          </table:table-cell>
          <table:table-cell table:style-name="Table65.B1" office:value-type="float" office:value="10">
            <text:p text:style-name="P148">10</text:p>
          </table:table-cell>
          <table:table-cell table:style-name="Table65.B1" office:value-type="float" office:value="7">
            <text:p text:style-name="P148">7</text:p>
          </table:table-cell>
          <table:table-cell table:style-name="Table65.B1" office:value-type="float" office:value="5">
            <text:p text:style-name="P148">5</text:p>
          </table:table-cell>
          <table:table-cell table:style-name="Table65.B1" office:value-type="float" office:value="4">
            <text:p text:style-name="P148">4</text:p>
          </table:table-cell>
          <table:table-cell table:style-name="Table65.B1" office:value-type="float" office:value="3">
            <text:p text:style-name="P148">3</text:p>
          </table:table-cell>
          <table:table-cell table:style-name="Table65.B1" office:value-type="float" office:value="2">
            <text:p text:style-name="P148">2</text:p>
          </table:table-cell>
          <table:table-cell table:style-name="Table65.H1" office:value-type="float" office:value="1">
            <text:p text:style-name="P148">1</text:p>
          </table:table-cell>
        </table:table-row>
        <table:table-row>
          <table:table-cell table:style-name="Table65.A2" office:value-type="string">
            <text:p text:style-name="P148"># of players</text:p>
          </table:table-cell>
          <table:table-cell table:style-name="Table65.B2" office:value-type="float" office:value="1">
            <text:p text:style-name="P148">1</text:p>
          </table:table-cell>
          <table:table-cell table:style-name="Table65.B2" office:value-type="float" office:value="1">
            <text:p text:style-name="P148">1</text:p>
          </table:table-cell>
          <table:table-cell table:style-name="Table65.B2" office:value-type="float" office:value="1">
            <text:p text:style-name="P148">1</text:p>
          </table:table-cell>
          <table:table-cell table:style-name="Table65.B2" office:value-type="float" office:value="6">
            <text:p text:style-name="P148">6</text:p>
          </table:table-cell>
          <table:table-cell table:style-name="Table65.B2" office:value-type="float" office:value="8">
            <text:p text:style-name="P148">8</text:p>
          </table:table-cell>
          <table:table-cell table:style-name="Table65.B2" office:value-type="float" office:value="14">
            <text:p text:style-name="P148">14</text:p>
          </table:table-cell>
          <table:table-cell table:style-name="Table65.H2" office:value-type="float" office:value="34">
            <text:p text:style-name="P148">34</text:p>
          </table:table-cell>
        </table:table-row>
        <table:table-row>
          <table:table-cell table:style-name="Table65.A2" office:value-type="string">
            <text:p text:style-name="P148">ERA</text:p>
          </table:table-cell>
          <table:table-cell table:style-name="Table65.B3" office:value-type="float" office:value="4.09">
            <text:p text:style-name="P148">4.09</text:p>
          </table:table-cell>
          <table:table-cell table:style-name="Table65.B3" office:value-type="float" office:value="3.86">
            <text:p text:style-name="P148">3.86</text:p>
          </table:table-cell>
          <table:table-cell table:style-name="Table65.B3" office:value-type="float" office:value="5.68">
            <text:p text:style-name="P148">5.68</text:p>
          </table:table-cell>
          <table:table-cell table:style-name="Table65.B3" office:value-type="float" office:value="9.89">
            <text:p text:style-name="P148">9.89</text:p>
          </table:table-cell>
          <table:table-cell table:style-name="Table65.B3" office:value-type="float" office:value="13.5">
            <text:p text:style-name="P148">13.50</text:p>
          </table:table-cell>
          <table:table-cell table:style-name="Table65.B3" office:value-type="float" office:value="11.84">
            <text:p text:style-name="P148">11.84</text:p>
          </table:table-cell>
          <table:table-cell table:style-name="Table65.H3" office:value-type="float" office:value="10.19">
            <text:p text:style-name="P148">10.19</text:p>
          </table:table-cell>
        </table:table-row>
      </table:table>
      <text:p text:style-name="P45"/>
      <text:p text:style-name="P45"><text:span text:style-name="Emphasis"><text:span text:style-name="T108">The ERA for three appearances would have been a more-in-line 9.97 if one excludes a 3-inning 13-run debacle. <text:s/></text:span></text:span>Interestingly, ERA improved over time that year; about 17 in April and May, 10 June July, 7 in August and 6 in September; did this occur in previous seasons also? <text:s/></text:p>
      <text:p text:style-name="P50"><text:span text:style-name="T2"><text:tab/>The relevant strategic issue is determining the score differential in which it make sense for a team to put a non-pitcher on the mound. <text:s/>For teams in the lead, Russell Carleton (2022r) studied this issue using probably Retrosheet data from 2008 through July 11</text:span><text:span text:style-name="T92">th</text:span><text:span text:style-name="T2">, 2022. <text:s/>During that period, non-pitchers gave up a slash line of .336/.408/.654. <text:s/>Assuming that the other team needs at least two batters to get on base before three outs, the odds of winning while giving up a .408 OBA are 46.1 percent with a one run lead, and 66.8 percent with a two run lead. <text:s/>He didn't say anything about a three run lead, but after that:</text:span></text:p>
      <text:p text:style-name="P45"/>
      <table:table table:name="Table81" table:style-name="Table81">
        <table:table-column table:style-name="Table81.A"/>
        <table:table-column table:style-name="Table81.B"/>
        <table:table-row table:style-name="Table81.1">
          <table:table-cell table:style-name="Table81.A1" office:value-type="string">
            <text:p text:style-name="P163">Size of lead</text:p>
          </table:table-cell>
          <table:table-cell table:style-name="Table81.A1" office:value-type="string">
            <text:p text:style-name="P163">Success rate</text:p>
          </table:table-cell>
        </table:table-row>
        <table:table-row table:style-name="Table81.1">
          <table:table-cell table:style-name="Table81.A1" office:value-type="string">
            <text:p text:style-name="P163">4</text:p>
          </table:table-cell>
          <table:table-cell table:style-name="Table81.A1" office:value-type="string">
            <text:p text:style-name="P163">89.6%</text:p>
          </table:table-cell>
        </table:table-row>
        <table:table-row table:style-name="Table81.1">
          <table:table-cell table:style-name="Table81.A1" office:value-type="string">
            <text:p text:style-name="P163">5</text:p>
          </table:table-cell>
          <table:table-cell table:style-name="Table81.A1" office:value-type="string">
            <text:p text:style-name="P163">94.5%</text:p>
          </table:table-cell>
        </table:table-row>
        <table:table-row table:style-name="Table81.1">
          <table:table-cell table:style-name="Table81.A1" office:value-type="string">
            <text:p text:style-name="P163">6</text:p>
          </table:table-cell>
          <table:table-cell table:style-name="Table81.A1" office:value-type="string">
            <text:p text:style-name="P163">97.1%</text:p>
          </table:table-cell>
        </table:table-row>
        <table:table-row table:style-name="Table81.1">
          <table:table-cell table:style-name="Table81.A1" office:value-type="string">
            <text:p text:style-name="P163">7</text:p>
          </table:table-cell>
          <table:table-cell table:style-name="Table81.A1" office:value-type="string">
            <text:p text:style-name="P163">98.6%</text:p>
          </table:table-cell>
        </table:table-row>
        <table:table-row table:style-name="Table81.1">
          <table:table-cell table:style-name="Table81.A1" office:value-type="string">
            <text:p text:style-name="P163">8</text:p>
          </table:table-cell>
          <table:table-cell table:style-name="Table81.A1" office:value-type="string">
            <text:p text:style-name="P163">99.3%</text:p>
          </table:table-cell>
        </table:table-row>
        <table:table-row table:style-name="Table81.1">
          <table:table-cell table:style-name="Table81.A1" office:value-type="string">
            <text:p text:style-name="P163">9</text:p>
          </table:table-cell>
          <table:table-cell table:style-name="Table81.A1" office:value-type="string">
            <text:p text:style-name="P163">99.7%</text:p>
          </table:table-cell>
        </table:table-row>
        <table:table-row table:style-name="Table81.1">
          <table:table-cell table:style-name="Table81.A1" office:value-type="string">
            <text:p text:style-name="P163">10</text:p>
          </table:table-cell>
          <table:table-cell table:style-name="Table81.A1" office:value-type="string">
            <text:p text:style-name="P163">99.8%</text:p>
          </table:table-cell>
        </table:table-row>
      </table:table>
      <text:p text:style-name="P45"/>
      <text:p text:style-name="P45">In Russell's judgment, these percentages make the strategy worth the risk when four ahead <text:soft-page-break/>as, if the non-pitcher gets into trouble you can get a real pitcher in there, and definitely good strategy with larger leads than four.</text:p>
      <text:p text:style-name="P45"><text:tab/>Apparently trying to stem the tide of non-pitcher pitching, in 2019 MLB adopted a rule stating that non-pitchers could toe the rubber either in extra innings or with at least a six run lead or deficit, with the exception of designated “two-way” players with at least 20 innings pitched and 20 games started as a non-pitcher who could come in any time; intentionally making Shohei Ohtani an exception. <text:s/>However, the rule was not put into practice until partway through 2022, so its impact was never felt. <text:s/>Even without evaluating it, it was replaced by a new rule for 2023 limited the practice to at least 10 runs ahead in the ninth inning, 8 runs behind throughout the game, and any time in extra innings. <text:s/>See <text:a xlink:type="simple" xlink:href="https://en.wikipedia.org/wiki/Pitching_by_position_players" text:style-name="Internet_20_link" text:visited-style-name="Visited_20_Internet_20_Link">https://en.wikipedia.org/wiki/Pitching_by_position_players</text:a> for details. <text:s/>As I write this in 2023, the impact of this newer rule remains to be seen.</text:p>
      <text:p text:style-name="P45"/>
      <text:p text:style-name="P37">Miscellaneous Reliever Usage Patterns</text:p>
      <text:p text:style-name="P45"/>
      <text:p text:style-name="P49"><text:tab/>The title of Ben Clemens's 2021f asked the questions “are relievers wilder upon entry?” The answer was the opposite. <text:s/>The following are 2015 to 2021 walk rates for 4098 relief appearances divided into five categories according to walk rate:</text:p>
      <text:p text:style-name="P15"><text:span text:style-name="Emphasis"><text:span text:style-name="T26"/></text:span></text:p>
      <table:table table:name="Table82" table:style-name="Table82">
        <table:table-column table:style-name="Table82.A"/>
        <table:table-column table:style-name="Table82.B"/>
        <table:table-column table:style-name="Table82.C"/>
        <table:table-column table:style-name="Table82.D"/>
        <table:table-column table:style-name="Table82.E"/>
        <table:table-row table:style-name="Table82.1">
          <table:table-cell table:style-name="Table82.A1" office:value-type="string">
            <text:p text:style-name="P166">Quintile</text:p>
          </table:table-cell>
          <table:table-cell table:style-name="Table82.A1" office:value-type="string">
            <text:p text:style-name="P166">Overall BB%</text:p>
          </table:table-cell>
          <table:table-cell table:style-name="Table82.A1" office:value-type="string">
            <text:p text:style-name="P166">Entry BB%</text:p>
          </table:table-cell>
          <table:table-cell table:style-name="Table82.A1" office:value-type="string">
            <text:p text:style-name="P166">Rest BB%</text:p>
          </table:table-cell>
          <table:table-cell table:style-name="Table82.A1" office:value-type="string">
            <text:p text:style-name="P166">Difference</text:p>
          </table:table-cell>
        </table:table-row>
        <table:table-row table:style-name="Table82.1">
          <table:table-cell table:style-name="Table82.A1" office:value-type="string">
            <text:p text:style-name="P162">Lowest</text:p>
          </table:table-cell>
          <table:table-cell table:style-name="Table82.A1" office:value-type="string">
            <text:p text:style-name="P162">4.7%</text:p>
          </table:table-cell>
          <table:table-cell table:style-name="Table82.A1" office:value-type="string">
            <text:p text:style-name="P162">3.8%</text:p>
          </table:table-cell>
          <table:table-cell table:style-name="Table82.A1" office:value-type="string">
            <text:p text:style-name="P162">5.0%</text:p>
          </table:table-cell>
          <table:table-cell table:style-name="Table82.A1" office:value-type="string">
            <text:p text:style-name="P162">-1.2%</text:p>
          </table:table-cell>
        </table:table-row>
        <table:table-row table:style-name="Table82.1">
          <table:table-cell table:style-name="Table82.A1" office:value-type="string">
            <text:p text:style-name="P162">Low</text:p>
          </table:table-cell>
          <table:table-cell table:style-name="Table82.A1" office:value-type="string">
            <text:p text:style-name="P162">7.3%</text:p>
          </table:table-cell>
          <table:table-cell table:style-name="Table82.A1" office:value-type="string">
            <text:p text:style-name="P162">6.1%</text:p>
          </table:table-cell>
          <table:table-cell table:style-name="Table82.A1" office:value-type="string">
            <text:p text:style-name="P162">7.6%</text:p>
          </table:table-cell>
          <table:table-cell table:style-name="Table82.A1" office:value-type="string">
            <text:p text:style-name="P162">-1.6%</text:p>
          </table:table-cell>
        </table:table-row>
        <table:table-row table:style-name="Table82.1">
          <table:table-cell table:style-name="Table82.A1" office:value-type="string">
            <text:p text:style-name="P162">Medium</text:p>
          </table:table-cell>
          <table:table-cell table:style-name="Table82.A1" office:value-type="string">
            <text:p text:style-name="P162">9.2%</text:p>
          </table:table-cell>
          <table:table-cell table:style-name="Table82.A1" office:value-type="string">
            <text:p text:style-name="P162">7.9%</text:p>
          </table:table-cell>
          <table:table-cell table:style-name="Table82.A1" office:value-type="string">
            <text:p text:style-name="P162">9.6%</text:p>
          </table:table-cell>
          <table:table-cell table:style-name="Table82.A1" office:value-type="string">
            <text:p text:style-name="P162">-1.7%</text:p>
          </table:table-cell>
        </table:table-row>
        <table:table-row table:style-name="Table82.1">
          <table:table-cell table:style-name="Table82.A1" office:value-type="string">
            <text:p text:style-name="P162">High</text:p>
          </table:table-cell>
          <table:table-cell table:style-name="Table82.A1" office:value-type="string">
            <text:p text:style-name="P162">11.6%</text:p>
          </table:table-cell>
          <table:table-cell table:style-name="Table82.A1" office:value-type="string">
            <text:p text:style-name="P162">10.4%</text:p>
          </table:table-cell>
          <table:table-cell table:style-name="Table82.A1" office:value-type="string">
            <text:p text:style-name="P162">12.0%</text:p>
          </table:table-cell>
          <table:table-cell table:style-name="Table82.A1" office:value-type="string">
            <text:p text:style-name="P162">-1.6%</text:p>
          </table:table-cell>
        </table:table-row>
        <table:table-row table:style-name="Table82.1">
          <table:table-cell table:style-name="Table82.A1" office:value-type="string">
            <text:p text:style-name="P162">Highest</text:p>
          </table:table-cell>
          <table:table-cell table:style-name="Table82.A1" office:value-type="string">
            <text:p text:style-name="P162">16.2%</text:p>
          </table:table-cell>
          <table:table-cell table:style-name="Table82.A1" office:value-type="string">
            <text:p text:style-name="P162">15.4%</text:p>
          </table:table-cell>
          <table:table-cell table:style-name="Table82.A1" office:value-type="string">
            <text:p text:style-name="P162">16.5%</text:p>
          </table:table-cell>
          <table:table-cell table:style-name="Table82.A1" office:value-type="string">
            <text:p text:style-name="P162">-1.1%</text:p>
          </table:table-cell>
        </table:table-row>
      </table:table>
      <text:p text:style-name="P45"/>
      <text:p text:style-name="P4">Relievers were between 1.1 and 1.7 percent less likely to walk the first batter faced than subsequent batters across the categories.</text:p>
      <text:p text:style-name="P138"><text:span text:style-name="Emphasis"><text:span text:style-name="T132"><text:tab/>Applying 2011 to 2015 (probably Retrosheet) data, Russell Carleton (2016j) examined whether replacing one pitcher with a second who is demonstrably different impacted on batter performance in the first PA against the new pitcher. When compared with overall batter and pitcher performance, there was no such impact for pitcher handedness beyond the standard platoon differential or in pitcher strikeout tendencies, but putting in a reliever with greater ground ball tendencies actually decreased the odds of a first-PA ground ball.</text:span></text:span></text:p>
      <text:p text:style-name="P138"><text:span text:style-name="Emphasis"><text:span text:style-name="T132"/></text:span></text:p>
      <text:p text:style-name="P3">References</text:p>
      <text:p text:style-name="P7"><text:span text:style-name="Internet_20_link"><text:span text:style-name="T173"/></text:span></text:p>
      <text:p text:style-name="P115"><text:span text:style-name="T8">Apostoleris, Lucas (2019c). LOOGY down. <text:s/></text:span><text:a xlink:type="simple" xlink:href="https://www.baseballprospectus.com/news/article/52792/high-and-tight-loogy-down/" text:style-name="Internet_20_link" text:visited-style-name="Visited_20_Internet_20_Link"><text:span text:style-name="Internet_20_link"><text:span text:style-name="T8">https://www.baseballprospectus.com/news/article/52792/high-and-tight-loogy-down/</text:span></text:span></text:a></text:p>
      <text:p text:style-name="P128"><text:span text:style-name="T34">Arthur, Robert (2019b). <text:s/>Mutating roles and no relief. <text:s/></text:span><text:a xlink:type="simple" xlink:href="https://www.baseballprospectus.com/news/article/48835/moonshot-mutating-roles-and-no-relief/" text:style-name="Internet_20_link" text:visited-style-name="Visited_20_Internet_20_Link"><text:span text:style-name="Internet_20_link"><text:span text:style-name="T30">https://www.baseballprospectus.com/news/article/48835/moonshot-mutating-roles-and-no-relief/</text:span></text:span></text:a></text:p>
      <text:p text:style-name="P121"><text:span text:style-name="T36">Arthur, Robert (2019e). <text:s/>Pitchers are updating their arsenal. <text:s/></text:span><text:a xlink:type="simple" xlink:href="https://www.baseballprospectus.com/news/article/50911/moonshot-updated-arsenals/" text:style-name="Internet_20_link" text:visited-style-name="Visited_20_Internet_20_Link"><text:span text:style-name="Internet_20_link"><text:span text:style-name="T36">https://www.baseballprospectus.com/news/article/50911/moonshot-updated-arsenals/</text:span></text:span></text:a></text:p>
      <text:p text:style-name="P128"><text:span text:style-name="T36">Arthur, Robert (2019f). <text:s/>Pitchers are choosing their strategies wisely. <text:s/></text:span><text:a xlink:type="simple" xlink:href="https://www.baseballprospectus.com/news/article/51242/moonshot-pitchers-are-choosing-their-strategies-wisely/" text:style-name="Internet_20_link" text:visited-style-name="Visited_20_Internet_20_Link"><text:span text:style-name="Internet_20_link"><text:span text:style-name="T36">https://www.baseballprospectus.com/news/article/51242/moonshot-pitchers-are-</text:span></text:span></text:a><text:soft-page-break/><text:a xlink:type="simple" xlink:href="https://www.baseballprospectus.com/news/article/51242/moonshot-pitchers-are-choosing-their-strategies-wisely/" text:style-name="Internet_20_link" text:visited-style-name="Visited_20_Internet_20_Link"><text:span text:style-name="Internet_20_link"><text:span text:style-name="T36">choosing-their-strategies-wisely/</text:span></text:span></text:a></text:p>
      <text:p text:style-name="P110"><text:span text:style-name="Internet_20_link"><text:span text:style-name="T71">Arthur, Robert (2019i). Baseball's tracking data is about to get wonky. </text:span></text:span><text:a xlink:type="simple" xlink:href="https://www.baseballprospectus.com/news/article/49882/moonshot-baseballs-tracking-data-is-about-to-get-wonky/" text:style-name="Internet_20_link" text:visited-style-name="Visited_20_Internet_20_Link"><text:span text:style-name="Internet_20_link"><text:span text:style-name="T1">https://www.baseballprospectus.com/news/article/49882/moonshot-baseballs-tracking-data-is-</text:span></text:span></text:a><text:a xlink:type="simple" xlink:href="https://www.baseballprospectus.com/news/article/49882/moonshot-baseballs-tracking-data-is-about-to-get-wonky/" text:style-name="Internet_20_link" text:visited-style-name="Visited_20_Internet_20_Link"><text:span text:style-name="Internet_20_link"><text:span text:style-name="T1">about-to-get-wonky/</text:span></text:span></text:a><text:span text:style-name="Internet_20_link"><text:span text:style-name="T71"> </text:span></text:span></text:p>
      <text:p text:style-name="P86"><text:span text:style-name="Emphasis"><text:span text:style-name="T25">Arthur, Robert (2021n). Position players are pitching closer games than ever before. </text:span></text:span><text:a xlink:type="simple" xlink:href="https://www.baseballprospectus.com/news/article/69820/moonshot-position-players-are-pitching-closer-games-than-ever-before/" text:style-name="Internet_20_link" text:visited-style-name="Visited_20_Internet_20_Link"><text:span text:style-name="Emphasis"><text:span text:style-name="T25">https://www.baseballprospectus.com/news/article/69820/moonshot-position-players-are-pitching-closer-games-than-ever-before/</text:span></text:span></text:a></text:p>
      <text:p text:style-name="P86"><text:span text:style-name="Emphasis"><text:span text:style-name="T25">Arthur, Robert (2021o). <text:s/>The three-batter-minimum rule hasn't changed much. </text:span></text:span><text:a xlink:type="simple" xlink:href="https://www.baseballprospectus.com/news/article/69921/moonshot-the-three-batter-minimum-rule-hasnt-changed-much/" text:style-name="Internet_20_link" text:visited-style-name="Visited_20_Internet_20_Link"><text:span text:style-name="Emphasis"><text:span text:style-name="T25">https://www.baseballprospectus.com/news/article/69921/moonshot-the-three-batter-</text:span></text:span></text:a><text:a xlink:type="simple" xlink:href="https://www.baseballprospectus.com/news/article/69921/moonshot-the-three-batter-minimum-rule-hasnt-changed-much/" text:style-name="Internet_20_link" text:visited-style-name="Visited_20_Internet_20_Link"><text:span text:style-name="Emphasis"><text:span text:style-name="T25">minimum-rule-hasnt-changed-much/</text:span></text:span></text:a></text:p>
      <text:p text:style-name="P86"><text:span text:style-name="T52">Attarian, A., G. Danis, J. Gronshell, G. Iervolino, L. Layne, D. Padgett and H. Tran (2014). <text:s/>Baseball pitch classification: A Bayesian method and dimension reduction investigation. Sio-Iong Ao, Alan Hoi-Shou Chan, Hideki Katagiri and Li Xu (Eds.), </text:span><text:span text:style-name="T18">IAENG Transactions on Engineering Sciences</text:span><text:span text:style-name="T52"> (pages 393-400). London, UK: Taylor and Francis.</text:span></text:p>
      <text:p text:style-name="P86"><text:span text:style-name="T8">Author unknown (2020). What makes an ace: Snakes edition. </text:span><text:a xlink:type="simple" xlink:href="https://baseballcloud.blog/2020/09/14/what-makes-an-ace-snakes-edition/" text:style-name="Internet_20_link" text:visited-style-name="Visited_20_Internet_20_Link"><text:span text:style-name="Internet_20_link"><text:span text:style-name="T24">https://baseballcloud.blog/2020/09/14/what-makes-an-ace-snakes-edition/</text:span></text:span></text:a></text:p>
      <text:p text:style-name="P113"><text:span text:style-name="T12">Ben-Porat, Eli (2021). The fourth time through and exertion levels. </text:span><text:a xlink:type="simple" xlink:href="https://www.baseballprospectus.com/news/article/64243/the-fourth-time-through-and-exertion-levels/" text:style-name="Internet_20_link" text:visited-style-name="Visited_20_Internet_20_Link"><text:span text:style-name="T14">https://www.baseballprospectus.com/news/article/64243/the-fourth-time-through-and-exertion-levels/</text:span></text:a></text:p>
      <text:p text:style-name="P121"><text:span text:style-name="T155">Birnbaum, Phil (2000c). <text:s/>Does a pitcher’s “stuff” vary from game to game? <text:s/></text:span><text:span text:style-name="T157">By The Numbers,</text:span><text:span text:style-name="T155"> </text:span><text:span text:style-name="T155">Vol. 10 No. 4, pages 13-16.</text:span></text:p>
      <text:p text:style-name="P86"><text:span text:style-name="T42">Birnbaum, Phil (2003). <text:s/>Applications of win probabilities. <text:s/></text:span><text:span text:style-name="T43">By the Numbers,</text:span><text:span text:style-name="T42"> Vol. 13 No. 1, pages 7-12.</text:span></text:p>
      <text:p text:style-name="P91"><text:span text:style-name="Internet_20_link"><text:span text:style-name="T63">Brill, Ryan S., Sameer K. Deshpande, and Abraham J. Wyner (2023). <text:s/>A Bayesian analysis of </text:span></text:span><text:span text:style-name="Internet_20_link"><text:span text:style-name="T63">the time through the order penalty in baseball. <text:s/></text:span></text:span><text:span text:style-name="Internet_20_link"><text:span text:style-name="T68">Journal of Quantitative Analysis in Sports</text:span></text:span><text:span text:style-name="Internet_20_link"><text:span text:style-name="T63">, Vol. 19 No. 4, pages 245-262. </text:span></text:span></text:p>
      <text:p text:style-name="P110"><text:span text:style-name="T52">Burris, Kyle and Jacob Coleman (2018). Out of gas: Quantifying fatigue in MLB relievers. </text:span><text:span text:style-name="T18">Journal of Quantitative Analysis in Sports,</text:span><text:span text:style-name="T52"> Vol. 14 No. 2, pages 57-64.</text:span></text:p>
      <text:p text:style-name="P86"><text:span text:style-name="T2">Carleton, Russell A. aka Pizza Cutter (2007r). <text:s/>Is the last out of the game the toughest? <text:s/></text:span><text:a xlink:type="simple" xlink:href="https://statspeakmvn.wordpress.com/2007/09/" text:style-name="Internet_20_link" text:visited-style-name="Visited_20_Internet_20_Link"><text:span text:style-name="Internet_20_link"><text:span text:style-name="T6">https://statspeakmvn.wordpress.com/2007/09/</text:span></text:span></text:a></text:p>
      <text:p text:style-name="P100">Carleton, Russell A. aka Pizza Cutter (2007s). The “toughest out” study, redux. <text:a xlink:type="simple" xlink:href="https://statspeakmvn.wordpress.com/2007/09/" text:style-name="Internet_20_link" text:visited-style-name="Visited_20_Internet_20_Link"><text:span text:style-name="Internet_20_link"><text:span text:style-name="T119">https://statspeakmvn.wordpress.com/2007/09/</text:span></text:span></text:a></text:p>
      <text:p text:style-name="P101">Carleton, Russell A. aka Pizza Cutter (2008f). A modest proposal for the use of closers. <text:a xlink:type="simple" xlink:href="https://statspeakmvn.wordpress.com/2008/02/16/a-modest-proposal-for-the-use-of-closers/" text:style-name="Internet_20_link" text:visited-style-name="Visited_20_Internet_20_Link"><text:span text:style-name="Internet_20_link">https://statspeakmvn.wordpress.com/2008/02/16/a-modest-proposal-for-the-use-of-closers/</text:span></text:a></text:p>
      <text:p text:style-name="P125"><text:span text:style-name="T2">Carleton, Russell A. aka Pizza Cutter (2008n). <text:s/>On the 100 pitch limit. <text:s/></text:span><text:a xlink:type="simple" xlink:href="https://statspeakmvn.wordpress.com/2008/05/page/2/" text:style-name="Internet_20_link" text:visited-style-name="Visited_20_Internet_20_Link"><text:span text:style-name="Internet_20_link"><text:span text:style-name="T6">https://statspeakmvn.wordpress.com/2008/05/page/2/</text:span></text:span></text:a></text:p>
      <text:p text:style-name="P125"><text:span text:style-name="T2">Carleton, Russell A. aka Pizza Cutter (2008o). <text:s/>More on pitcher fatigue. </text:span><text:a xlink:type="simple" xlink:href="https://statspeakmvn.wordpress.com/2008/06/page/3/" text:style-name="Internet_20_link" text:visited-style-name="Visited_20_Internet_20_Link"><text:span text:style-name="Internet_20_link"><text:span text:style-name="T6">https://statspeakmvn.wordpress.com/2008/06/page/3/</text:span></text:span></text:a></text:p>
      <text:p text:style-name="P125"><text:span text:style-name="T2">Carleton, Russell A. aka Pizza Cutter (2008p). Pitcher fatigue, batted balls, and DIPS. <text:s/></text:span><text:a xlink:type="simple" xlink:href="https://statspeakmvn.wordpress.com/2008/06/page/2/" text:style-name="Internet_20_link" text:visited-style-name="Visited_20_Internet_20_Link"><text:span text:style-name="Internet_20_link"><text:span text:style-name="T6">https://statspeakmvn.wordpress.com/2008/06/page/2/</text:span></text:span></text:a></text:p>
      <text:p text:style-name="P110"><text:span text:style-name="T2">Carleton, Russell A. aka Pizza Cutter (2008r). Closers and non-save situations. <text:s/></text:span><text:a xlink:type="simple" xlink:href="https://statspeakmvn.wordpress.com/2008/08/page/3/" text:style-name="Internet_20_link" text:visited-style-name="Visited_20_Internet_20_Link"><text:span text:style-name="Internet_20_link"><text:span text:style-name="T6">https://statspeakmvn.wordpress.com/2008/08/page/3/</text:span></text:span></text:a></text:p>
      <text:p text:style-name="P125"><text:span text:style-name="T8">Carleton, Russell A. (2012d). <text:s/>Seven minutes of terror. <text:s/></text:span><text:a xlink:type="simple" xlink:href="https://www.baseballprospectus.com/news/article/17825/baseball-therapy-seven-minutes-of-terror/" text:style-name="Internet_20_link" text:visited-style-name="Visited_20_Internet_20_Link"><text:span text:style-name="Internet_20_link"><text:span text:style-name="T8">https://www.baseballprospectus.com/news/article/17825/baseball-therapy-seven-minutes-of-terror/</text:span></text:span></text:a></text:p>
      <text:h text:style-name="P206" text:outline-level="1"><text:soft-page-break/><text:span text:style-name="T159">Carleton, Russell A. <text:s/>(2012e) <text:s/>Are closers worse when they're surprised? </text:span><text:a xlink:type="simple" xlink:href="https://www.baseballprospectus.com/news/article/18071/baseball-therapy-are-closers-worse-when-theyre-surprised/" text:style-name="Internet_20_link" text:visited-style-name="Visited_20_Internet_20_Link"><text:span text:style-name="Internet_20_link"><text:span text:style-name="T42">https://www.baseballprospectus.com/news/article/18071/baseball-therapy-are-closers-worse-when-theyre-surprised/</text:span></text:span></text:a></text:h>
      <text:h text:style-name="P206" text:outline-level="1"><text:span text:style-name="T159">Carleton, Russell A. (2013e). You gotta keep ‘em separated. </text:span><text:a xlink:type="simple" xlink:href="https://www.baseballprospectus.com/news/article/19907/baseball-therapy-you-gotta-keep-em-separated/" text:style-name="Internet_20_link" text:visited-style-name="Visited_20_Internet_20_Link"><text:span text:style-name="Internet_20_link"><text:span text:style-name="T42">https://www.baseballprospectus.com/news/article/19907/baseball-therapy-you-gotta-keep-em-separated/</text:span></text:span></text:a></text:h>
      <text:p text:style-name="P109"><text:span text:style-name="T52">Carleton, Russell A. (2013t). <text:s/>Leave me in, coach! </text:span><text:a xlink:type="simple" xlink:href="https://www.baseballprospectus.com/news/article/21369/baseball-therapy-leave-me-in-coach/" text:style-name="Internet_20_link" text:visited-style-name="Visited_20_Internet_20_Link"><text:span text:style-name="Internet_20_link"><text:span text:style-name="T52">https://www.baseballprospectus.com/news/article/21369/baseball-therapy-leave-me-in-coach/</text:span></text:span></text:a></text:p>
      <text:p text:style-name="P109"><text:span text:style-name="T52">Carleton, Russell A. (2013u). The truth about closers and extra-inning games. </text:span><text:a xlink:type="simple" xlink:href="https://www.baseballprospectus.com/news/article/20927/baseball-therapy-the-truth-about-closers-and-extra-inning-games/" text:style-name="Internet_20_link" text:visited-style-name="Visited_20_Internet_20_Link"><text:span text:style-name="Internet_20_link"><text:span text:style-name="T52">https://www.baseballprospectus.com/news/article/20927/baseball-therapy-the-truth-about-closers-and-extra-inning-games/</text:span></text:span></text:a></text:p>
      <text:p text:style-name="P109"><text:span text:style-name="T52">Carleton, Russell A. (2013v). Using the closer to keep a deficit small. </text:span><text:a xlink:type="simple" xlink:href="https://www.baseballprospectus.com/news/article/21499/baseball-therapy-using-the-closer-to-keep-a-deficit-small/" text:style-name="Internet_20_link" text:visited-style-name="Visited_20_Internet_20_Link"><text:span text:style-name="Internet_20_link"><text:span text:style-name="T52">https://www.baseballprospectus.com/news/article/21499/baseball-therapy-using-the-closer-to-keep-a-deficit-small/</text:span></text:span></text:a></text:p>
      <text:p text:style-name="P109"><text:span text:style-name="T52">Carleton, Russell A. (2013ab). What happened to the four-man rotation? </text:span><text:a xlink:type="simple" xlink:href="https://www.baseballprospectus.com/news/article/22423/baseball-therapy-what-happened-to-the-four-man-rotation/" text:style-name="Internet_20_link" text:visited-style-name="Visited_20_Internet_20_Link"><text:span text:style-name="Internet_20_link"><text:span text:style-name="T52">https://www.baseballprospectus.com/news/article/22423/baseball-therapy-what-</text:span></text:span></text:a><text:a xlink:type="simple" xlink:href="https://www.baseballprospectus.com/news/article/22423/baseball-therapy-what-happened-to-the-four-man-rotation/" text:style-name="Internet_20_link" text:visited-style-name="Visited_20_Internet_20_Link"><text:span text:style-name="Internet_20_link"><text:span text:style-name="T52">happened-to-the-four-man-rotation/</text:span></text:span></text:a></text:p>
      <text:p text:style-name="P91"><text:span text:style-name="Internet_20_link"><text:span text:style-name="T149">Carleton, Russell A. (2013ac). The five-man rotation: The appendix of baseball. </text:span></text:span><text:a xlink:type="simple" xlink:href="https://www.baseballprospectus.com/news/article/22511/baseball-therapy-the-five-man-rotation-the-appendix-of-baseball/" text:style-name="Internet_20_link" text:visited-style-name="Visited_20_Internet_20_Link"><text:span text:style-name="Internet_20_link"><text:span text:style-name="T52">https://www.baseballprospectus.com/news/article/22511/baseball-therapy-the-five-man-rotation-the-appendix-of-baseball/</text:span></text:span></text:a></text:p>
      <text:p text:style-name="P91"><text:span text:style-name="Internet_20_link"><text:span text:style-name="T73">Carleton, Russell A. (2013ai). Could the all-bullpen approach actually work?</text:span></text:span><text:a xlink:type="simple" xlink:href="https://www.baseballprospectus.com/news/article/19972/baseball-therapy-could-the-all-bullpen-approach-actually-work/" text:style-name="Internet_20_link" text:visited-style-name="Visited_20_Internet_20_Link"><text:span text:style-name="Internet_20_link"><text:span text:style-name="T52">https://www.baseballprospectus.com/news/article/19972/baseball-therapy-could-the-</text:span></text:span></text:a><text:a xlink:type="simple" xlink:href="https://www.baseballprospectus.com/news/article/19972/baseball-therapy-could-the-all-bullpen-approach-actually-work/" text:style-name="Internet_20_link" text:visited-style-name="Visited_20_Internet_20_Link"><text:span text:style-name="Internet_20_link"><text:span text:style-name="T52">all-bullpen-approach-actually-work/</text:span></text:span></text:a><text:span text:style-name="Internet_20_link"><text:span text:style-name="T149"> </text:span></text:span></text:p>
      <text:p text:style-name="P91"><text:span text:style-name="Internet_20_link"><text:span text:style-name="T73">Carleton, Russell A. (2013aj). <text:s/>Saving the save. <text:s/></text:span></text:span><text:a xlink:type="simple" xlink:href="https://www.baseballprospectus.com/news/article/21557/baseball-therapy-saving-the-save/" text:style-name="Internet_20_link" text:visited-style-name="Visited_20_Internet_20_Link"><text:span text:style-name="Internet_20_link"><text:span text:style-name="T6">https://www.baseballprospectus.com/news/article/21557/baseball-therapy-saving-the-save/</text:span></text:span></text:a></text:p>
      <text:p text:style-name="P91"><text:span text:style-name="Internet_20_link"><text:span text:style-name="T149">Carleton, Russell A. (2014b). <text:s/>The complete value of a complete game. </text:span></text:span><text:a xlink:type="simple" xlink:href="https://www.baseballprospectus.com/news/article/23191/baseball-therapy-the-complete-value-of-a-complete-game/" text:style-name="Internet_20_link" text:visited-style-name="Visited_20_Internet_20_Link"><text:span text:style-name="Internet_20_link"><text:span text:style-name="T52">https://www.baseballprospectus.com/news/article/23191/baseball-therapy-the-complete-value-of-a-complete-game/</text:span></text:span></text:a></text:p>
      <text:p text:style-name="P91"><text:span text:style-name="Internet_20_link"><text:span text:style-name="T149">Carleton, Russell A. (2014d). The Houdini hangover effect. <text:s text:c="3"/></text:span></text:span><text:a xlink:type="simple" xlink:href="https://www.baseballprospectus.com/news/article/23349/baseball-therapy-the-houdini-hangover-effect/" text:style-name="Internet_20_link" text:visited-style-name="Visited_20_Internet_20_Link"><text:span text:style-name="Internet_20_link"><text:span text:style-name="T52">https://www.baseballprospectus.com/news/article/23349/baseball-therapy-the-houdini-</text:span></text:span></text:a><text:a xlink:type="simple" xlink:href="https://www.baseballprospectus.com/news/article/23349/baseball-therapy-the-houdini-hangover-effect/" text:style-name="Internet_20_link" text:visited-style-name="Visited_20_Internet_20_Link"><text:span text:style-name="Internet_20_link"><text:span text:style-name="T52">hangover-effect/</text:span></text:span></text:a></text:p>
      <text:p text:style-name="P91"><text:span text:style-name="Internet_20_link"><text:span text:style-name="T149">Carleton, Russell A. (2015c). <text:s/>Say you’ll remember me. <text:s/></text:span></text:span><text:a xlink:type="simple" xlink:href="https://www.baseballprospectus.com/news/article/27723/baseball-therapy-say-youll-remember-me/" text:style-name="Internet_20_link" text:visited-style-name="Visited_20_Internet_20_Link"><text:span text:style-name="Internet_20_link"><text:span text:style-name="T52">https://www.baseballprospectus.com/news/article/27723/baseball-therapy-say-youll-remember-me/</text:span></text:span></text:a></text:p>
      <text:p text:style-name="P91"><text:span text:style-name="Internet_20_link"><text:span text:style-name="T73">Carleton, Russell A. (2015g). No relief for starters. </text:span></text:span><text:a xlink:type="simple" xlink:href="https://www.baseballprospectus.com/news/article/27131/baseball-therapy-no-relief-for-starters/" text:style-name="Internet_20_link" text:visited-style-name="Visited_20_Internet_20_Link"><text:span text:style-name="Internet_20_link"><text:span text:style-name="T52">https://www.baseballprospectus.com/news/article/27131/baseball-therapy-no-relief-for-starters/</text:span></text:span></text:a></text:p>
      <text:p text:style-name="P91"><text:span text:style-name="Internet_20_link"><text:span text:style-name="T73">Carleton, Russell A. (2015q). Are you over 18? <text:s/></text:span></text:span><text:a xlink:type="simple" xlink:href="https://www.baseballprospectus.com/news/article/26325/baseball-therapy-are-you-over-18/" text:style-name="Internet_20_link" text:visited-style-name="Visited_20_Internet_20_Link"><text:span text:style-name="Internet_20_link"><text:span text:style-name="T6">https://www.baseballprospectus.com/news/article/26325/baseball-therapy-are-you-</text:span></text:span></text:a><text:a xlink:type="simple" xlink:href="https://www.baseballprospectus.com/news/article/26325/baseball-therapy-are-you-over-18/" text:style-name="Internet_20_link" text:visited-style-name="Visited_20_Internet_20_Link"><text:span text:style-name="Internet_20_link"><text:span text:style-name="T6">over-18/</text:span></text:span></text:a></text:p>
      <text:p text:style-name="P109"><text:span text:style-name="T8">Carleton, Russell A. (2016g). Can teams come back from a comeback? </text:span><text:a xlink:type="simple" xlink:href="https://www.baseballprospectus.com/news/article/29023/baseball-therapy-can-teams-come-back-from-a-comeback/" text:style-name="Internet_20_link" text:visited-style-name="Visited_20_Internet_20_Link"><text:span text:style-name="Internet_20_link"><text:span text:style-name="T8">https://www.baseballprospectus.com/news/article/29023/baseball-therapy-can-teams-come-back-from-a-comeback/</text:span></text:span></text:a></text:p>
      <text:p text:style-name="P109"><text:span text:style-name="T8">Carleton, Russell A. (2016i). <text:s/>The knee. <text:s/></text:span><text:a xlink:type="simple" xlink:href="https://www.baseballprospectus.com/news/article/29358/baseball-therapy-the-knee/" text:style-name="Internet_20_link" text:visited-style-name="Visited_20_Internet_20_Link"><text:span text:style-name="Internet_20_link"><text:span text:style-name="T8">https://www.baseballprospectus.com/news/article/29358/baseball-therapy-the-knee/</text:span></text:span></text:a></text:p>
      <text:p text:style-name="P108"><text:soft-page-break/><text:span text:style-name="T179">Carleton, Russell A. (2016j). <text:s/>The pink elephant effect. <text:s/></text:span><text:a xlink:type="simple" xlink:href="https://www.baseballprospectus.com/news/article/29868/baseball-therapy-the-pink-elephant-effect/" text:style-name="Internet_20_link" text:visited-style-name="Visited_20_Internet_20_Link"><text:span text:style-name="Internet_20_link"><text:span text:style-name="T179">https://www.baseballprospectus.com/news/article/29868/baseball-therapy-the-pink-elephant-effect/</text:span></text:span></text:a></text:p>
      <text:p text:style-name="P108"><text:span text:style-name="T179">Carleton, Russell A. (2016L). <text:s/>What would 7-inning baseball look like?</text:span><text:a xlink:type="simple" xlink:href="https://www.baseballprospectus.com/news/article/30023/baseball-therapy-what-would-7-inning-baseball-look-like/" text:style-name="Internet_20_link" text:visited-style-name="Visited_20_Internet_20_Link"><text:span text:style-name="Internet_20_link"><text:span text:style-name="T127">https://www.baseballprospectus.com/news/article/30023/baseball-therapy-what-would-</text:span></text:span></text:a><text:a xlink:type="simple" xlink:href="https://www.baseballprospectus.com/news/article/30023/baseball-therapy-what-would-7-inning-baseball-look-like/" text:style-name="Internet_20_link" text:visited-style-name="Visited_20_Internet_20_Link"><text:span text:style-name="Internet_20_link"><text:span text:style-name="T127">7-inning-baseball-look-like/</text:span></text:span></text:a></text:p>
      <text:p text:style-name="P110"><text:span text:style-name="T8">Carleton, Russell (2016o). <text:s/>The 26th man. <text:s/></text:span><text:a xlink:type="simple" xlink:href="https://www.baseballprospectus.com/news/article/30763/baseball-therapy-the-26th-man/" text:style-name="Internet_20_link" text:visited-style-name="Visited_20_Internet_20_Link"><text:span text:style-name="Internet_20_link"><text:span text:style-name="T8">https://www.baseballprospectus.com/news/article/30763/baseball-therapy-the-26th-man/</text:span></text:span></text:a></text:p>
      <text:p text:style-name="P97"><text:span text:style-name="T122">Carleton, Russell A. <text:s/>(2016p). <text:s/>Bullpen contagion. <text:s/></text:span><text:a xlink:type="simple" xlink:href="https://www.baseballprospectus.com/news/article/30464/baseball-therapy-bullpen-contagion/" text:style-name="Internet_20_link" text:visited-style-name="Visited_20_Internet_20_Link"><text:span text:style-name="Internet_20_link"><text:span text:style-name="T127">https://www.baseballprospectus.com/news/article/30464/baseball-therapy-bullpen-</text:span></text:span></text:a><text:a xlink:type="simple" xlink:href="https://www.baseballprospectus.com/news/article/30464/baseball-therapy-bullpen-contagion/" text:style-name="Internet_20_link" text:visited-style-name="Visited_20_Internet_20_Link"><text:span text:style-name="Internet_20_link"><text:span text:style-name="T127">contagion/</text:span></text:span></text:a></text:p>
      <text:p text:style-name="P97"><text:span text:style-name="T122">Carleton, Russell A. (2017). </text:span><text:span text:style-name="T123">The Shift.</text:span><text:span text:style-name="T122"> <text:s/>Chicago, IL: Triumph Books.</text:span></text:p>
      <text:p text:style-name="P119"><text:span text:style-name="T101">Carleton, Russell A. (2017e). <text:s/>Baseball needs some new words. <text:s/></text:span><text:a xlink:type="simple" xlink:href="https://www.baseballprospectus.com/news/article/31259/baseball-therapy-baseball-needs-some-new-words/" text:style-name="Internet_20_link" text:visited-style-name="Visited_20_Internet_20_Link"><text:span text:style-name="Internet_20_link"><text:span text:style-name="T107">https://www.baseballprospectus.com/news/article/31259/baseball-therapy-baseball-needs-</text:span></text:span></text:a><text:a xlink:type="simple" xlink:href="https://www.baseballprospectus.com/news/article/31259/baseball-therapy-baseball-needs-some-new-words/" text:style-name="Internet_20_link" text:visited-style-name="Visited_20_Internet_20_Link"><text:span text:style-name="Internet_20_link"><text:span text:style-name="T107">some-new-words/</text:span></text:span></text:a></text:p>
      <text:p text:style-name="P97"><text:span text:style-name="T120">Carleton, Russell A. <text:s/>(2017j). <text:s/>Whatever happened to predictability? <text:s/></text:span><text:a xlink:type="simple" xlink:href="https://www.baseballprospectus.com/news/article/31571/baseball-therapy-whatever-happened-to-predictability/" text:style-name="Internet_20_link" text:visited-style-name="Visited_20_Internet_20_Link"><text:span text:style-name="Internet_20_link">https://www.baseballprospectus.com/news/article/31571/baseball-therapy-whatever-happened-to-predictability/</text:span></text:a></text:p>
      <text:p text:style-name="P97"><text:span text:style-name="T120">Carleton, Russell A. (2017o). How long can you keep a secret? </text:span><text:bookmark text:name="div-gpt-ad-1467901636445-1003"/><text:span text:style-name="T120"><text:s/></text:span><text:a xlink:type="simple" xlink:href="https://www.baseballprospectus.com/news/article/31891/baseball-therapy-how-long-can-you-keep-a-secret/" text:style-name="Internet_20_link" text:visited-style-name="Visited_20_Internet_20_Link"><text:span text:style-name="Internet_20_link">https://www.baseballprospectus.com/news/article/31891/baseball-therapy-how-long-can-you-keep-a-secret/</text:span></text:a></text:p>
      <text:p text:style-name="P119">Carleton, Russell A. (2017t). <text:s/>The case of the missing fireman. <text:s/><text:a xlink:type="simple" xlink:href="https://www.baseballprospectus.com/news/article/32480/baseball-therapy-the-case-of-the-missing-fireman/" text:style-name="Internet_20_link" text:visited-style-name="Visited_20_Internet_20_Link"><text:span text:style-name="Internet_20_link">https://www.baseballprospectus.com/news/article/32480/baseball-therapy-the-case-of-the-missing-fireman/</text:span></text:a></text:p>
      <text:p text:style-name="P119">Carleton, Russell A. (2017u). Whether to Waxahachie. <text:a xlink:type="simple" xlink:href="https://www.baseballprospectus.com/news/article/32527/baseball-therapy-whether-to-waxahachie/" text:style-name="Internet_20_link" text:visited-style-name="Visited_20_Internet_20_Link"><text:span text:style-name="Internet_20_link"><text:span text:style-name="T107">https://www.baseballprospectus.com/news/article/32527/baseball-therapy-whether-to-</text:span></text:span></text:a><text:a xlink:type="simple" xlink:href="https://www.baseballprospectus.com/news/article/32527/baseball-therapy-whether-to-waxahachie/" text:style-name="Internet_20_link" text:visited-style-name="Visited_20_Internet_20_Link"><text:span text:style-name="Internet_20_link"><text:span text:style-name="T107">waxahachie/</text:span></text:span></text:a></text:p>
      <text:p text:style-name="P93"><text:span text:style-name="T101">Carleton, Russell (2018b). <text:s/>The openers are coming, the starters are fine. <text:s/></text:span><text:a xlink:type="simple" xlink:href="https://www.baseballprospectus.com/news/article/43410/baseball-therapy-the-openers-are-coming-the-starters-are-fine/" text:style-name="Internet_20_link" text:visited-style-name="Visited_20_Internet_20_Link"><text:span text:style-name="Internet_20_link"><text:span text:style-name="T112">https://www.baseballprospectus.com/news/article/43410/baseball-therapy-the-openers-</text:span></text:span></text:a><text:a xlink:type="simple" xlink:href="https://www.baseballprospectus.com/news/article/43410/baseball-therapy-the-openers-are-coming-the-starters-are-fine/" text:style-name="Internet_20_link" text:visited-style-name="Visited_20_Internet_20_Link"><text:span text:style-name="Internet_20_link"><text:span text:style-name="T112">are-coming-the-starters-are-fine/</text:span></text:span></text:a></text:p>
      <text:p text:style-name="P107"><text:span text:style-name="T161">Carleton, Russell A. (2018n). The surprising evolution of the bullpen. <text:s/></text:span><text:a xlink:type="simple" xlink:href="https://www.baseballprospectus.com/news/article/40786/baseball-therapy-the-surprising-evolution-of-the-bullpen/" text:style-name="Internet_20_link" text:visited-style-name="Visited_20_Internet_20_Link"><text:span text:style-name="Internet_20_link"><text:span text:style-name="T177">https://www.baseballprospectus.com/news/article/40786/baseball-therapy-the-surprising-evolution-of-the-bullpen/</text:span></text:span></text:a></text:p>
      <text:p text:style-name="P93"><text:span text:style-name="T101">Carleton, Russell A. (2018o). Too tired for a third time? </text:span><text:a xlink:type="simple" xlink:href="https://www.baseballprospectus.com/news/article/40941/baseball-therapy-too-tired-for-a-third-time/" text:style-name="Internet_20_link" text:visited-style-name="Visited_20_Internet_20_Link"><text:span text:style-name="Internet_20_link"><text:span text:style-name="T107">https://www.baseballprospectus.com/news/article/40941/baseball-therapy-too-tired-for-</text:span></text:span></text:a><text:a xlink:type="simple" xlink:href="https://www.baseballprospectus.com/news/article/40941/baseball-therapy-too-tired-for-a-third-time/" text:style-name="Internet_20_link" text:visited-style-name="Visited_20_Internet_20_Link"><text:span text:style-name="Internet_20_link"><text:span text:style-name="T107">a-third-time/</text:span></text:span></text:a><text:span text:style-name="Internet_20_link"><text:span text:style-name="T81"> </text:span></text:span></text:p>
      <text:p text:style-name="P93"><text:span text:style-name="T101">Carleton, Russell A. (2018p). The surprising evolution of the starter. <text:s/></text:span><text:a xlink:type="simple" xlink:href="https://www.baseballprospectus.com/news/article/41513/baseball-therapy-the-surprising-evolution-of-the-starter/" text:style-name="Internet_20_link" text:visited-style-name="Visited_20_Internet_20_Link"><text:span text:style-name="Internet_20_link"><text:span text:style-name="T107">https://www.baseballprospectus.com/news/article/41513/baseball-therapy-the-surprising-evolution-of-the-starter/</text:span></text:span></text:a></text:p>
      <text:p text:style-name="P112"><text:span text:style-name="T152">Carleton, Russell A. (2018v). <text:s/>Is it time to spit out the LOOGY? <text:s/></text:span><text:a xlink:type="simple" xlink:href="https://www.baseballprospectus.com/news/article/45661/baseball-therapy-is-it-time-to-spit-out-the-loogy/" text:style-name="Internet_20_link" text:visited-style-name="Visited_20_Internet_20_Link"><text:span text:style-name="Internet_20_link"><text:span text:style-name="T176">https://www.baseballprospectus.com/news/article/45661/baseball-therapy-is-it-time-to-spit-out-the-loogy/</text:span></text:span></text:a></text:p>
      <text:p text:style-name="P116"><text:span text:style-name="Emphasis"><text:span text:style-name="T101">Carleton, Russell (2018w). Bullpen day in Tampa Bay. <text:s/></text:span></text:span><text:a xlink:type="simple" xlink:href="https://www.baseballprospectus.com/news/article/38633/baseball-therapy-bullpen-day-tampa-bay/" text:style-name="Internet_20_link" text:visited-style-name="Visited_20_Internet_20_Link"><text:span text:style-name="Internet_20_link"><text:span text:style-name="T107">https://www.baseballprospectus.com/news/article/38633/baseball-therapy-bullpen-day-tampa-bay/</text:span></text:span></text:a></text:p>
      <text:p text:style-name="P116"><text:span text:style-name="Emphasis"><text:span text:style-name="T101">Carleton, Russell A. (2020o). Bullpen everything? </text:span></text:span><text:soft-page-break/><text:a xlink:type="simple" xlink:href="https://www.baseballprospectus.com/news/article/60922/baseball-therapy-bullpen-game-relievers-starters-mlb/" text:style-name="Internet_20_link" text:visited-style-name="Visited_20_Internet_20_Link"><text:span text:style-name="Internet_20_link"><text:span text:style-name="T107">https://www.baseballprospectus.com/news/article/60922/baseball-therapy-bullpen-</text:span></text:span></text:a><text:a xlink:type="simple" xlink:href="https://www.baseballprospectus.com/news/article/60922/baseball-therapy-bullpen-game-relievers-starters-mlb/" text:style-name="Internet_20_link" text:visited-style-name="Visited_20_Internet_20_Link"><text:span text:style-name="Internet_20_link"><text:span text:style-name="T107">game-relievers-starters-mlb/</text:span></text:span></text:a></text:p>
      <text:p text:style-name="P116"><text:span text:style-name="Emphasis"><text:span text:style-name="T101">Carleton, Russell A. (2021a). After the invasion. </text:span></text:span><text:a xlink:type="simple" xlink:href="https://www.baseballprospectus.com/news/article/64205/baseball-therapy-after-the-invasion-short-relievers/" text:style-name="Internet_20_link" text:visited-style-name="Visited_20_Internet_20_Link"><text:span text:style-name="Emphasis"><text:span text:style-name="T112">https://www.baseballprospectus.com/news/article/64205/baseball-therapy-after-the-</text:span></text:span></text:a><text:a xlink:type="simple" xlink:href="https://www.baseballprospectus.com/news/article/64205/baseball-therapy-after-the-invasion-short-relievers/" text:style-name="Internet_20_link" text:visited-style-name="Visited_20_Internet_20_Link"><text:span text:style-name="Emphasis"><text:span text:style-name="T112">invasion-short-relievers/</text:span></text:span></text:a></text:p>
      <text:p text:style-name="P93"><text:span text:style-name="Emphasis"><text:span text:style-name="T101">Carleton, Russell A. (2021f). Deconstructing the double hook. </text:span></text:span><text:a xlink:type="simple" xlink:href="https://www.baseballprospectus.com/news/article/66310/baseball-therapy-deconstructing-the-double-hook/" text:style-name="Internet_20_link" text:visited-style-name="Visited_20_Internet_20_Link"><text:span text:style-name="Emphasis"><text:span text:style-name="T132">https://www.baseballprospectus.com/news/article/66310/baseball-therapy-</text:span></text:span></text:a><text:a xlink:type="simple" xlink:href="https://www.baseballprospectus.com/news/article/66310/baseball-therapy-deconstructing-the-double-hook/" text:style-name="Internet_20_link" text:visited-style-name="Visited_20_Internet_20_Link"><text:span text:style-name="Emphasis"><text:span text:style-name="T132">deconstructing-the-double-hook/</text:span></text:span></text:a></text:p>
      <text:p text:style-name="P116"><text:span text:style-name="Emphasis"><text:span text:style-name="T160">Carleton, Russell A. (2021j). The invasive reliever. <text:s/></text:span></text:span><text:a xlink:type="simple" xlink:href="https://www.baseballprospectus.com/news/article/64030/baseball-therapy-invasive-reliever/" text:style-name="Internet_20_link" text:visited-style-name="Visited_20_Internet_20_Link"><text:span text:style-name="Emphasis">https://www.baseballprospectus.com/news/article/64030/baseball-therapy-invasive-reliever/</text:span></text:a></text:p>
      <text:p text:style-name="P93"><text:span text:style-name="Emphasis"><text:span text:style-name="T101">Carleton, Russell A. (2021k). How to kill an octopus (of relievers). </text:span></text:span><text:a xlink:type="simple" xlink:href="https://www.baseballprospectus.com/news/article/67949/baseball-therapy-how-to-kill-an-octopus/" text:style-name="Internet_20_link" text:visited-style-name="Visited_20_Internet_20_Link"><text:span text:style-name="Emphasis"><text:span text:style-name="T112">https://www.baseballprospectus.com/news/article/67949/baseball-therapy-how-to-kill-</text:span></text:span></text:a><text:a xlink:type="simple" xlink:href="https://www.baseballprospectus.com/news/article/67949/baseball-therapy-how-to-kill-an-octopus/" text:style-name="Internet_20_link" text:visited-style-name="Visited_20_Internet_20_Link"><text:span text:style-name="Emphasis"><text:span text:style-name="T112">an-octopus/</text:span></text:span></text:a></text:p>
      <text:p text:style-name="P93"><text:span text:style-name="Emphasis"><text:span text:style-name="T101">Carleton, Russell A. (2021n). <text:s/>The importance of sharing. <text:s/></text:span></text:span><text:a xlink:type="simple" xlink:href="https://www.baseballprospectus.com/news/article/70770/baseball-therapy-importance-of-sharing-reliever-workload/" text:style-name="Internet_20_link" text:visited-style-name="Visited_20_Internet_20_Link"><text:span text:style-name="Internet_20_link"><text:span text:style-name="T106">https://www.baseballprospectus.com/news/article/70770/baseball-therapy-importance-</text:span></text:span></text:a><text:a xlink:type="simple" xlink:href="https://www.baseballprospectus.com/news/article/70770/baseball-therapy-importance-of-sharing-reliever-workload/" text:style-name="Internet_20_link" text:visited-style-name="Visited_20_Internet_20_Link"><text:span text:style-name="Internet_20_link"><text:span text:style-name="T106">of-sharing-reliever-workload/</text:span></text:span></text:a></text:p>
      <text:p text:style-name="P93"><text:span text:style-name="Emphasis"><text:span text:style-name="T81">Carleton, Russell (2021o). <text:s/>Openly skeptical. <text:s/></text:span></text:span><text:a xlink:type="simple" xlink:href="https://www.baseballprospectus.com/news/article/71337/baseball-therapy-pitching-openly-skeptical/" text:style-name="Internet_20_link" text:visited-style-name="Visited_20_Internet_20_Link"><text:span text:style-name="Internet_20_link"><text:span text:style-name="T107">https://www.baseballprospectus.com/news/article/71337/baseball-therapy-pitching-</text:span></text:span></text:a><text:a xlink:type="simple" xlink:href="https://www.baseballprospectus.com/news/article/71337/baseball-therapy-pitching-openly-skeptical/" text:style-name="Internet_20_link" text:visited-style-name="Visited_20_Internet_20_Link"><text:span text:style-name="Internet_20_link"><text:span text:style-name="T107">openly-</text:span></text:span></text:a><text:a xlink:type="simple" xlink:href="https://www.baseballprospectus.com/news/article/71337/baseball-therapy-pitching-openly-skeptical/" text:style-name="Internet_20_link" text:visited-style-name="Visited_20_Internet_20_Link"><text:span text:style-name="Internet_20_link"><text:span text:style-name="T107">skeptical/</text:span></text:span></text:a></text:p>
      <text:p text:style-name="P93"><text:span text:style-name="Emphasis"><text:span text:style-name="T81">Carleton, Russell A. <text:s/>(2022r). So you've decided to give up. <text:s/></text:span></text:span><text:a xlink:type="simple" xlink:href="https://www.baseballprospectus.com/news/article/75885/baseball-therapy-position-players-pitching/" text:style-name="Internet_20_link" text:visited-style-name="Visited_20_Internet_20_Link"><text:span text:style-name="Internet_20_link"><text:span text:style-name="T112">https://www.baseballprospectus.com/news/article/75885/baseball-therapy-position-players-pitching/</text:span></text:span></text:a></text:p>
      <text:p text:style-name="P93"><text:span text:style-name="Emphasis"><text:span text:style-name="T81">Carleton, Russell A. (2022ad). What happened to the win? </text:span></text:span><text:a xlink:type="simple" xlink:href="https://www.baseballprospectus.com/news/article/79462/baseball-therapy-pitcher-wins/" text:style-name="Internet_20_link" text:visited-style-name="Visited_20_Internet_20_Link"><text:span text:style-name="Emphasis"><text:span text:style-name="T174">https://www.baseballprospectus.com/news/article/79462/baseball-therapy-pitcher-wins/</text:span></text:span></text:a><text:span text:style-name="Emphasis"><text:span text:style-name="T81"> </text:span></text:span></text:p>
      <text:p text:style-name="P95"><text:span text:style-name="Internet_20_link"><text:span text:style-name="T81">Carleton, Russell A. (2023f). Reliever use is changing, should WAR? </text:span></text:span><text:a xlink:type="simple" xlink:href="https://www.baseballprospectus.com/news/article/80576/baseball-therapy-reliever-use-is-changing-should-war/" text:style-name="Internet_20_link" text:visited-style-name="Visited_20_Internet_20_Link"><text:span text:style-name="Internet_20_link"><text:span text:style-name="T112">https://www.baseballprospectus.com/news/article/80576/baseball-therapy-reliever-use-is-changing-should-war/</text:span></text:span></text:a></text:p>
      <text:p text:style-name="P86"><text:span text:style-name="T2">Carleton, Russell A. (2023g). The firemen will save us. <text:s/></text:span><text:a xlink:type="simple" xlink:href="https://www.baseballprospectus.com/news/article/81152/baseball-therapy-the-firemen-will-save-us-relievers-rule-changes/" text:style-name="Internet_20_link" text:visited-style-name="Visited_20_Internet_20_Link"><text:span text:style-name="Internet_20_link"><text:span text:style-name="T6">https://www.baseballprospectus.com/news/article/81152/baseball-therapy-the-firemen-</text:span></text:span></text:a><text:a xlink:type="simple" xlink:href="https://www.baseballprospectus.com/news/article/81152/baseball-therapy-the-firemen-will-save-us-relievers-rule-changes/" text:style-name="Internet_20_link" text:visited-style-name="Visited_20_Internet_20_Link"><text:span text:style-name="Internet_20_link"><text:span text:style-name="T6">will-save-us-relievers-rule-changes/</text:span></text:span></text:a></text:p>
      <text:p text:style-name="P95"><text:span text:style-name="Internet_20_link"><text:span text:style-name="T82">Carleton, Russell A. (2023j). <text:s/>The swarm of relievers. <text:s/></text:span></text:span><text:a xlink:type="simple" xlink:href="https://www.baseballprospectus.com/news/article/82606/baseball-therapy-the-swarm-of-relievers/" text:style-name="Internet_20_link" text:visited-style-name="Visited_20_Internet_20_Link"><text:span text:style-name="Internet_20_link"><text:span text:style-name="T177">https://www.baseballprospectus.com/news/article/82606/baseball-therapy-the-swarm-of-relievers/</text:span></text:span></text:a></text:p>
      <text:p text:style-name="P117"><text:span text:style-name="Emphasis"><text:span text:style-name="T81">Carleton, Russell A. (2023p). <text:s/>The zombie that ate my closer! </text:span></text:span><text:a xlink:type="simple" xlink:href="https://www.baseballprospectus.com/news/article/84291/baseball-therapy-the-zombie-that-ate-my-closer/" text:style-name="Internet_20_link" text:visited-style-name="Visited_20_Internet_20_Link"><text:span text:style-name="Emphasis">https://www.baseballprospectus.com/news/article/84291/baseball-therapy-the-zombie-</text:span></text:a><text:a xlink:type="simple" xlink:href="https://www.baseballprospectus.com/news/article/84291/baseball-therapy-the-zombie-that-ate-my-closer/" text:style-name="Internet_20_link" text:visited-style-name="Visited_20_Internet_20_Link"><text:span text:style-name="Emphasis">that-ate-my-closer/</text:span></text:a></text:p>
      <text:p text:style-name="P117"><text:span text:style-name="Internet_20_link"><text:span text:style-name="T81">Carleton, Russell A. (2023q). Weren't pitch limits supposed to reduce injuries? <text:s/></text:span></text:span><text:a xlink:type="simple" xlink:href="https://www.baseballprospectus.com/news/article/84441/baseball-therapy-werent-pitch-limits-supposed-to-reduce-injuries/" text:style-name="Internet_20_link" text:visited-style-name="Visited_20_Internet_20_Link"><text:span text:style-name="Internet_20_link">https://www.baseballprospectus.com/news/article/84441/baseball-therapy-werent-pitch-limits-supposed-to-reduce-injuries/</text:span></text:a></text:p>
      <text:p text:style-name="P93"><text:span text:style-name="Emphasis"><text:span text:style-name="T107">Carleton, Russell A. (2023r). <text:s/>Is the ninth inning really harder? <text:s/></text:span></text:span><text:a xlink:type="simple" xlink:href="https://www.baseballprospectus.com/news/article/84617/baseball-therapy-is-the-ninth-inning-really-harder/" text:style-name="Internet_20_link" text:visited-style-name="Visited_20_Internet_20_Link"><text:span text:style-name="Emphasis"><text:span text:style-name="T107">https://www.baseballprospectus.com/news/article/84617/baseball-therapy-is-the-ninth-inning-really-harder/</text:span></text:span></text:a></text:p>
      <text:p text:style-name="P106"><text:span text:style-name="Internet_20_link"><text:span text:style-name="T64">Carleton, Russell A. (2023ac). <text:s/></text:span></text:span><text:span text:style-name="Internet_20_link"><text:span text:style-name="T70">The new ballgame.</text:span></text:span><text:span text:style-name="Internet_20_link"><text:span text:style-name="T64"> <text:s/>Chicago: Triumph Books. </text:span></text:span></text:p>
      <text:p text:style-name="P96"><text:span text:style-name="titleauthoretc"><text:span text:style-name="T121">Chen, Chih-Cheng, Yung-Tan Lee, and Chung-Ming Tsai (2014). Professional baseball team starting pitcher selection using AHP and TOPSIS methods. </text:span></text:span><text:span text:style-name="titleauthoretc"><text:span text:style-name="T124">International Journal of </text:span></text:span><text:soft-page-break/><text:span text:style-name="titleauthoretc"><text:span text:style-name="T124">Performance Analysis in Sport,</text:span></text:span><text:span text:style-name="titleauthoretc"><text:span text:style-name="T121"> Vol. 14 No. 2, pages 545-563. </text:span></text:span></text:p>
      <text:p text:style-name="P92"><text:span text:style-name="titleauthoretc"><text:span text:style-name="T2">Chiu, Shihteng, Chiahuei Hsiao and Huichin Wu (2015). </text:span></text:span><text:span text:style-name="T2">Measuring pitchers' performance using data envelopment analysis with advanced statistics. <text:s/></text:span><text:span text:style-name="T17">Contemporary Management Research,</text:span><text:span text:style-name="T2"> Vol. 11 No. 4, pages 351-384. </text:span></text:p>
      <text:p text:style-name="P111"><text:span text:style-name="T31">Ciardiello, Carmen (2021). Evaluating two-pitch pitchers. </text:span><text:a xlink:type="simple" xlink:href="https://blogs.fangraphs.com/evaluating-two-pitch-pitchers/" text:style-name="Internet_20_link" text:visited-style-name="Visited_20_Internet_20_Link"><text:span text:style-name="Internet_20_link"><text:span text:style-name="T24">https://blogs.fangraphs.com/evaluating-two-pitch-pitchers/</text:span></text:span></text:a></text:p>
      <text:p text:style-name="P109"><text:span text:style-name="Internet_20_link"><text:span text:style-name="T85">Clemens, Ben (2019a). A different way of looking at home run rate. </text:span></text:span><text:a xlink:type="simple" xlink:href="https://blogs.fangraphs.com/a-different-way-of-looking-at-home-run-rate/" text:style-name="Internet_20_link" text:visited-style-name="Visited_20_Internet_20_Link"><text:span text:style-name="Internet_20_link"><text:span text:style-name="T175">https://blogs.fangraphs.com/a-different-way-of-looking-at-home-run-rate/</text:span></text:span></text:a><text:span text:style-name="Internet_20_link"><text:span text:style-name="T85"> </text:span></text:span></text:p>
      <text:p text:style-name="P86"><text:span text:style-name="T32">Clemens, Ben (2019c). Pitching is winning baseball's latest tug of war. </text:span><text:a xlink:type="simple" xlink:href="https://blogs.fangraphs.com/pitching-is-winning-baseballs-latest-tug-of-war/" text:style-name="Internet_20_link" text:visited-style-name="Visited_20_Internet_20_Link"><text:span text:style-name="Internet_20_link"><text:span text:style-name="T28">https://blogs.fangraphs.com/pitching-is-winning-baseballs-latest-tug-of-war/</text:span></text:span></text:a></text:p>
      <text:p text:style-name="P128"><text:span text:style-name="T36">Clemens, Ben (2021e). More data about sliders. </text:span><text:a xlink:type="simple" xlink:href="https://blogs.fangraphs.com/more-data-about-sliders/" text:style-name="Internet_20_link" text:visited-style-name="Visited_20_Internet_20_Link"><text:span text:style-name="Internet_20_link"><text:span text:style-name="T36">https://blogs.fangraphs.com/more-data-</text:span></text:span></text:a><text:a xlink:type="simple" xlink:href="https://blogs.fangraphs.com/more-data-about-sliders/" text:style-name="Internet_20_link" text:visited-style-name="Visited_20_Internet_20_Link"><text:span text:style-name="Internet_20_link"><text:span text:style-name="T36">about-sliders/</text:span></text:span></text:a></text:p>
      <text:p text:style-name="P86"><text:span text:style-name="T2">Clemens, Ben (2021f). Are relievers wilder upon entry? <text:s/></text:span><text:a xlink:type="simple" xlink:href="https://blogs.fangraphs.com/are-relievers-wilder-upon-entry/" text:style-name="Internet_20_link" text:visited-style-name="Visited_20_Internet_20_Link"><text:span text:style-name="Internet_20_link"><text:span text:style-name="T6">https://blogs.fangraphs.com/are-relievers-wilder-upon-entry/</text:span></text:span></text:a></text:p>
      <text:p text:style-name="P104"><text:span text:style-name="T136">Daniels, John, Sara Andrasik and David Hooley (2018). The specialized bullpen: History, analysis, and strategic models for success. <text:s/></text:span><text:span text:style-name="T142">Baseball Research Journal, </text:span><text:span text:style-name="T136">Vol. 47 No.2, pages 12-18.</text:span></text:p>
      <text:p text:style-name="P89"><text:span text:style-name="T140">Davis, Bob (1992). Does save distribution affect winning percentage? </text:span><text:span text:style-name="T141">By the Numbers,</text:span><text:span text:style-name="T140"> Vol. 4 No. 1, pages 6-8.</text:span></text:p>
      <text:p text:style-name="P93"><text:span text:style-name="T128">Finigan, Duncan, Daniel F. Stone and Brian Mills (2020). Pulling starters. </text:span><text:span text:style-name="T125">MIT Sloan Sports Analytics Conference</text:span><text:span text:style-name="T133"> and </text:span><text:span text:style-name="T118">Journal of Behavioral and Experimental Economics,</text:span><text:span text:style-name="T105"> Vol. 89, Article 101591. </text:span><text:a xlink:type="simple" xlink:href="https://www.sloansportsconference.com/research-papers/pulling-starters" text:style-name="Internet_20_link" text:visited-style-name="Visited_20_Internet_20_Link"><text:span text:style-name="Internet_20_link"><text:span text:style-name="T105">https://www.sloansportsconference.com/research-papers/pulling-starters</text:span></text:span></text:a></text:p>
      <text:p text:style-name="P123"><text:span text:style-name="T12">Fox, Dan aka Dan Agonistes (2007i). <text:s/>The hook part II. <text:s/></text:span><text:a xlink:type="simple" xlink:href="http://danagonistes.blogspot.com/search?updated-max=2007-02-08T12:55:00-07:00&amp;max-results=20&amp;reverse-paginate=true" text:style-name="Internet_20_link" text:visited-style-name="Visited_20_Internet_20_Link"><text:span text:style-name="Internet_20_link"><text:span text:style-name="T14">http://danagonistes.blogspot.com/search?updated-max=2007-02-08T12:55:00-07:00&amp;max-results=20&amp;reverse-paginate=true</text:span></text:span></text:a></text:p>
      <text:p text:style-name="P86"><text:span text:style-name="T52">Ganeshapillai, Gartheeban, and John Guttag (2014). <text:s/>A data-driven method for in-game decision making in MLB. <text:s/></text:span><text:span text:style-name="T18">MIT Sloan Sports Analytics Conference.</text:span><text:span text:style-name="T52"> </text:span><text:a xlink:type="simple" xlink:href="https://chbrown.github.io/kdd-2013-usb/kdd/p973.pdf" text:style-name="Internet_20_link" text:visited-style-name="Visited_20_Internet_20_Link"><text:span text:style-name="Internet_20_link"><text:span text:style-name="T52">https://chbrown.github.io/kdd-2013-usb/kdd/p973.pdf</text:span></text:span></text:a><text:span text:style-name="T52"> [</text:span></text:p>
      <text:p text:style-name="P87"><text:span text:style-name="Internet_20_link"><text:span text:style-name="T61">Goldstein, Craig and Patrick Dubuque (2021). <text:s/>We need a r</text:span></text:span><text:a xlink:type="simple" xlink:href="https://www.baseballprospectus.com/news/article/67116/we-need-a-restrictor-plate-for-pitching/" text:style-name="Internet_20_link" text:visited-style-name="Visited_20_Internet_20_Link"><text:span text:style-name="Internet_20_link"><text:span text:style-name="T28">https://www.baseballprospectus.com/news/article/67116/we-need-a-restrictor-plate-</text:span></text:span></text:a><text:a xlink:type="simple" xlink:href="https://www.baseballprospectus.com/news/article/67116/we-need-a-restrictor-plate-for-pitching/" text:style-name="Internet_20_link" text:visited-style-name="Visited_20_Internet_20_Link"><text:span text:style-name="Internet_20_link"><text:span text:style-name="T28">for-</text:span></text:span></text:a><text:span text:style-name="Internet_20_link"><text:span text:style-name="T61">estrictor plate for pitching. </text:span></text:span><text:a xlink:type="simple" xlink:href="https://www.baseballprospectus.com/news/article/67116/we-need-a-restrictor-plate-for-pitching/" text:style-name="Internet_20_link" text:visited-style-name="Visited_20_Internet_20_Link"><text:span text:style-name="Internet_20_link"><text:span text:style-name="T28">pitching/</text:span></text:span></text:a></text:p>
      <text:p text:style-name="P87"><text:span text:style-name="Internet_20_link"><text:span text:style-name="T61">Grosnick, Bryan (2018). Sergio, the first opener. <text:s/></text:span></text:span><text:a xlink:type="simple" xlink:href="https://www.baseballprospectus.com/news/article/40090/liner-notes-sergio-first-opener/" text:style-name="Internet_20_link" text:visited-style-name="Visited_20_Internet_20_Link"><text:span text:style-name="Internet_20_link"><text:span text:style-name="T28">https://www.baseballprospectus.com/news/article/40090/liner-notes-sergio-first-opener/</text:span></text:span></text:a></text:p>
      <text:p text:style-name="P86"><text:span text:style-name="Internet_20_link"><text:span text:style-name="T73">Hirotsu, Nobuyoshi and Mike Wright (2005). <text:s/>Modeling a baseball game to optimize pitcher substitution strategies incorporating handedness of players. <text:s/></text:span></text:span><text:span text:style-name="Internet_20_link"><text:span text:style-name="T74">IMA Journal of Management Mathematics,</text:span></text:span><text:span text:style-name="Internet_20_link"><text:span text:style-name="T73"> Vol. 16, pages 179-194.</text:span></text:span></text:p>
      <text:p text:style-name="P86"><text:span text:style-name="Internet_20_link"><text:span text:style-name="T73">Hooke, Robert (1967). Review of </text:span></text:span><text:span text:style-name="Internet_20_link"><text:span text:style-name="T75">Percentage Baseball.</text:span></text:span><text:span text:style-name="Internet_20_link"><text:span text:style-name="T71"> <text:s/></text:span></text:span><text:span text:style-name="Internet_20_link"><text:span text:style-name="T75">Journal of the American Statistical Association,</text:span></text:span><text:span text:style-name="Internet_20_link"><text:span text:style-name="T71"> Vol. 62 No. 315, pages 688-690. </text:span></text:span></text:p>
      <text:p text:style-name="P129"><text:span text:style-name="T155">Jaffe, Jay (2022). <text:s/>Suddenly, position players are sealing more blowouts.</text:span><text:a xlink:type="simple" xlink:href="https://blogs.fangraphs.com/suddenly-position-players-are-sealing-more-blowouts/" text:style-name="Internet_20_link" text:visited-style-name="Visited_20_Internet_20_Link"><text:span text:style-name="Internet_20_link"><text:span text:style-name="T50">https://blogs.fangraphs.com/suddenly-position-players-are-sealing-more-blowouts/</text:span></text:span></text:a><text:span text:style-name="T155"> </text:span></text:p>
      <text:p text:style-name="P129"><text:span text:style-name="T167">James, Bill (1997). <text:s/></text:span><text:span text:style-name="T168">The Bill James Guide to Baseball Managers from 1870 to Today.</text:span><text:span text:style-name="T167"> <text:s/>New York: Scribner.</text:span></text:p>
      <text:p text:style-name="P185"><text:span text:style-name="T156">James, Bill (2010). </text:span><text:span text:style-name="T158">The Bill James Gold Mine 2010</text:span><text:span text:style-name="T156">. <text:s/>Skokie, IL: Acta Sports.</text:span></text:p>
      <text:p text:style-name="P88"><text:span text:style-name="T152">Jazayerli, Rany (2000). The impact of closers: Moving away from save situation specialization. <text:s/></text:span><text:a xlink:type="simple" xlink:href="https://www.baseballprospectus.com/news/article/648/the-impact-of-closers-moving-away-from-save-situation-specialization/" text:style-name="Internet_20_link" text:visited-style-name="Visited_20_Internet_20_Link"><text:span text:style-name="Internet_20_link"><text:span text:style-name="T25">https://www.baseballprospectus.com/news/article/648/the-impact-of-</text:span></text:span></text:a><text:soft-page-break/><text:a xlink:type="simple" xlink:href="https://www.baseballprospectus.com/news/article/648/the-impact-of-closers-moving-away-from-save-situation-specialization/" text:style-name="Internet_20_link" text:visited-style-name="Visited_20_Internet_20_Link"><text:span text:style-name="Internet_20_link"><text:span text:style-name="T25">closers-moving-away-from-save-situation-specialization/</text:span></text:span></text:a></text:p>
      <text:p text:style-name="P88"><text:span text:style-name="T152">Jazayerli, Rany (2002a). The five man rotation. </text:span><text:a xlink:type="simple" xlink:href="https://www.baseballprospectus.com/news/article/1596/doctoring-the-numbers-the-five-man-rotation/" text:style-name="Internet_20_link" text:visited-style-name="Visited_20_Internet_20_Link"><text:span text:style-name="Internet_20_link"><text:span text:style-name="T25">https://www.baseballprospectus.com/news/article/1596/doctoring-the-numbers-the-five-</text:span></text:span></text:a><text:a xlink:type="simple" xlink:href="https://www.baseballprospectus.com/news/article/1596/doctoring-the-numbers-the-five-man-rotation/" text:style-name="Internet_20_link" text:visited-style-name="Visited_20_Internet_20_Link"><text:span text:style-name="Internet_20_link"><text:span text:style-name="T25">man-rotation/</text:span></text:span></text:a></text:p>
      <text:p text:style-name="P88"><text:span text:style-name="Internet_20_link"><text:span text:style-name="T61">Jazayerli, Rany (2004). <text:s text:c="2"/>A brief history of pitcher usage. <text:s/></text:span></text:span><text:a xlink:type="simple" xlink:href="https://www.baseballprospectus.com/news/article/2627/baseball-prospectus-basics-a-brief-history-of-pitcher-usage/" text:style-name="Internet_20_link" text:visited-style-name="Visited_20_Internet_20_Link"><text:span text:style-name="Internet_20_link"><text:span text:style-name="T144">https://www.baseballprospectus.com/news/article/2627/baseball-prospectus-basics-a-</text:span></text:span></text:a><text:a xlink:type="simple" xlink:href="https://www.baseballprospectus.com/news/article/2627/baseball-prospectus-basics-a-brief-history-of-pitcher-usage/" text:style-name="Internet_20_link" text:visited-style-name="Visited_20_Internet_20_Link"><text:span text:style-name="Internet_20_link"><text:span text:style-name="T144">brief-history-of-pitcher-usage/</text:span></text:span></text:a></text:p>
      <text:p text:style-name="P88"><text:span text:style-name="T155">Kalk, Josh (2008a). <text:s/>Do relief pitchers suffer from pitching back-to-back days? <text:s/></text:span><text:a xlink:type="simple" xlink:href="https://tht.fangraphs.com/do-relief-pitchers-suffer-from-pitching-back-to-back-days/" text:style-name="Internet_20_link" text:visited-style-name="Visited_20_Internet_20_Link"><text:span text:style-name="Internet_20_link"><text:span text:style-name="T50">https://tht.fangraphs.com/do-relief-pitchers-suffer-from-pitching-back-to-back-days/</text:span></text:span></text:a></text:p>
      <text:p text:style-name="P86"><text:span text:style-name="T11">Levitt, Daniel R. (2000a). Pitch counts. </text:span><text:span text:style-name="T19">Baseball Research Journal,</text:span><text:span text:style-name="T11"> No. 29, pages 46-47.</text:span></text:p>
      <text:p text:style-name="P86"><text:span text:style-name="T11">Lichtman, Mitchel (2011a). Why having a quick hook helps. </text:span><text:a xlink:type="simple" xlink:href="https://www.baseballprospectus.com/news/article/15549/baseball-proguestus-why-having-a-quick-hook-helps/" text:style-name="Internet_20_link" text:visited-style-name="Visited_20_Internet_20_Link"><text:span text:style-name="Internet_20_link"><text:span text:style-name="T11">https://www.baseballprospectus.com/news/article/15549/baseball-proguestus-why-</text:span></text:span></text:a><text:a xlink:type="simple" xlink:href="https://www.baseballprospectus.com/news/article/15549/baseball-proguestus-why-having-a-quick-hook-helps/" text:style-name="Internet_20_link" text:visited-style-name="Visited_20_Internet_20_Link"><text:span text:style-name="Internet_20_link"><text:span text:style-name="T11">having-a-quick-hook-helps/</text:span></text:span></text:a></text:p>
      <text:p text:style-name="P113"><text:span text:style-name="T11">Lichtman, Mitchel (2013a). Everything you always wanted to know about the times through the order penalty. </text:span><text:a xlink:type="simple" xlink:href="https://www.baseballprospectus.com/news/article/22156/baseballproguestus-everything-you-always-wanted-to-know-about-the-times-through-thr-order-penalty/" text:style-name="Internet_20_link" text:visited-style-name="Visited_20_Internet_20_Link"><text:span text:style-name="Internet_20_link"><text:span text:style-name="T11">https://www.baseballprospectus.com/news/article/22156/baseballproguestus-</text:span></text:span></text:a><text:a xlink:type="simple" xlink:href="https://www.baseballprospectus.com/news/article/22156/baseballproguestus-everything-you-always-wanted-to-know-about-the-times-through-thr-order-penalty/" text:style-name="Internet_20_link" text:visited-style-name="Visited_20_Internet_20_Link"><text:span text:style-name="Internet_20_link"><text:span text:style-name="T11">everything-you-always-wanted-to-know-about-the-times-through-thr-order-penalty/</text:span></text:span></text:a><text:span text:style-name="T11"> </text:span></text:p>
      <text:p text:style-name="P113"><text:span text:style-name="T11">Lichtman, Mitchel (2013b). Pitch types and the time through the order penalty. <text:s/></text:span><text:a xlink:type="simple" xlink:href="https://www.baseballproguestus.com.news/article/22235/baseball-prospectus-pitch-types-and-the-times-through-the-order-penalty/" text:style-name="Internet_20_link" text:visited-style-name="Visited_20_Internet_20_Link"><text:span text:style-name="Internet_20_link"><text:span text:style-name="T11">https://www.baseballproguestus.com.news/article/22235/baseball-prospectus-pitch-types-and-the-times-through-the-order-penalty/</text:span></text:span></text:a><text:span text:style-name="T11"> </text:span></text:p>
      <text:p text:style-name="P113"><text:span text:style-name="T11">Lichtman, Mitchel (2013d). TTOP and a starting pitcher’s repetoire (sic). </text:span><text:a xlink:type="simple" xlink:href="https://mglbaseball.wordpress.com/2013/11/11/ttop-and-a-starting-pitchers-repetoire/" text:style-name="Internet_20_link" text:visited-style-name="Visited_20_Internet_20_Link"><text:span text:style-name="Internet_20_link"><text:span text:style-name="T25">https://mglbaseball.wordpress.com/2013/11/11/ttop-and-a-starting-pitchers-repetoire/</text:span></text:span></text:a></text:p>
      <text:p text:style-name="P115"><text:span text:style-name="T8">Mains, Rob (2017k). Has the modern bullpen killed late-inning comebacks? (Part One). </text:span><text:a xlink:type="simple" xlink:href="https://www.baseballprospectus.com/news/article/31400/flu-like-symptoms-has-the-modern-bullpen-killed-late-inning-comebacks-part-one/" text:style-name="Internet_20_link" text:visited-style-name="Visited_20_Internet_20_Link"><text:span text:style-name="Internet_20_link"><text:span text:style-name="T8">https://www.baseballprospectus.com/news/article/31400/flu-like-symptoms-has-the-</text:span></text:span></text:a><text:a xlink:type="simple" xlink:href="https://www.baseballprospectus.com/news/article/31400/flu-like-symptoms-has-the-modern-bullpen-killed-late-inning-comebacks-part-one/" text:style-name="Internet_20_link" text:visited-style-name="Visited_20_Internet_20_Link"><text:span text:style-name="Internet_20_link"><text:span text:style-name="T8">modern-bullpen-killed-late-inning-comebacks-part-one/</text:span></text:span></text:a></text:p>
      <text:p text:style-name="P113"><text:span text:style-name="T8">Mains, Rob (2017s). Giving 'em LIP. <text:s/></text:span><text:a xlink:type="simple" xlink:href="https://www.baseballprospectus.com/news/article/32126/flu-like-symptoms-giving-em-lip/" text:style-name="Internet_20_link" text:visited-style-name="Visited_20_Internet_20_Link"><text:span text:style-name="Internet_20_link"><text:span text:style-name="T8">https://www.baseballprospectus.com/news/article/32126/flu-like-symptoms-giving-em-lip/</text:span></text:span></text:a></text:p>
      <text:p text:style-name="P103"><text:span text:style-name="Internet_20_link"><text:span text:style-name="T152">Mains, Rob (2017t). Running relievers ragged. </text:span></text:span><text:a xlink:type="simple" xlink:href="https://www.baseballprospectus.com/news/article/32177/flu-like-symptoms-running-relievers-ragged/" text:style-name="Internet_20_link" text:visited-style-name="Visited_20_Internet_20_Link"><text:span text:style-name="Internet_20_link"><text:span text:style-name="T25">https://www.baseballprospectus.com/news/article/32177/flu-like-symptoms-running-relievers-ragged/</text:span></text:span></text:a></text:p>
      <text:p text:style-name="P103"><text:span text:style-name="Internet_20_link"><text:span text:style-name="T152">Mains, Rob (2019i). Bullpens to the fore. <text:s/></text:span></text:span><text:a xlink:type="simple" xlink:href="https://www.baseballprospectus.com/news/article/48816/flu-like-symptoms-bullpens-to-the-fore/" text:style-name="Internet_20_link" text:visited-style-name="Visited_20_Internet_20_Link"><text:span text:style-name="Internet_20_link"><text:span text:style-name="T25">https://www.baseballprospectus.com/news/article/48816/flu-like-symptoms-bullpens-to-</text:span></text:span></text:a><text:a xlink:type="simple" xlink:href="https://www.baseballprospectus.com/news/article/48816/flu-like-symptoms-bullpens-to-the-fore/" text:style-name="Internet_20_link" text:visited-style-name="Visited_20_Internet_20_Link"><text:span text:style-name="Internet_20_link"><text:span text:style-name="T25">the-fore/</text:span></text:span></text:a></text:p>
      <text:p text:style-name="P120"><text:span text:style-name="Internet_20_link"><text:span text:style-name="T61">Mains, Rob (2019aa). Comebacks and the demise of the full-time closer. <text:s/></text:span></text:span><text:a xlink:type="simple" xlink:href="https://www.baseballprospectus.com/news/article/55461/flu-like-symptoms-comebacks-and-the-demise-of-the-full-time-closer/" text:style-name="Internet_20_link" text:visited-style-name="Visited_20_Internet_20_Link"><text:span text:style-name="Internet_20_link"><text:span text:style-name="T25">https://www.baseballprospectus.com/news/article/55461/flu-like-symptoms-comebacks-and-the-demise-of-the-full-time-closer/</text:span></text:span></text:a></text:p>
      <text:p text:style-name="P103"><text:span text:style-name="Internet_20_link"><text:span text:style-name="T71">Mains, Rob (2019n). Doubled up. </text:span></text:span><text:a xlink:type="simple" xlink:href="https://www.baseballprospectus.com/news/article/50049/flu-like-symptoms-doubled-up/" text:style-name="Internet_20_link" text:visited-style-name="Visited_20_Internet_20_Link"><text:span text:style-name="Internet_20_link"><text:span text:style-name="T11">https://www.baseballprospectus.com/news/article/50049/flu-like-symptoms-doubled-up/</text:span></text:span></text:a></text:p>
      <text:p text:style-name="P86"><text:span text:style-name="T52">Mains, Rob (2019z). The other kind of quality start. <text:s/></text:span><text:a xlink:type="simple" xlink:href="https://www.baseballprospectus.com/news/article/54830/flu-like-symptoms-the-other-kind-of-quality-start/" text:style-name="Internet_20_link" text:visited-style-name="Visited_20_Internet_20_Link"><text:span text:style-name="Internet_20_link"><text:span text:style-name="T52">https://www.baseballprospectus.com/news/article/54830/flu-like-symptoms-the-other-</text:span></text:span></text:a><text:a xlink:type="simple" xlink:href="https://www.baseballprospectus.com/news/article/54830/flu-like-symptoms-the-other-kind-of-quality-start/" text:style-name="Internet_20_link" text:visited-style-name="Visited_20_Internet_20_Link"><text:span text:style-name="Internet_20_link"><text:span text:style-name="T52">kind-of-quality-start/</text:span></text:span></text:a></text:p>
      <text:p text:style-name="P91"><text:span text:style-name="T2">Mains, Rob (2020f). Relievers continue to gain on starters. <text:s/></text:span><text:a xlink:type="simple" xlink:href="https://www.baseballprospectus.com/news/article/61713/veteran-presence-relievers-continue-to-gain-on-starters/" text:style-name="Internet_20_link" text:visited-style-name="Visited_20_Internet_20_Link"><text:span text:style-name="Internet_20_link"><text:span text:style-name="T6">https://www.baseballprospectus.com/news/article/61713/veteran-presence-relievers-continue-to-gain-on-starters/</text:span></text:span></text:a></text:p>
      <text:p text:style-name="P86"><text:span text:style-name="T52">Mains, Rob (2021a). The times through the order penalty is worse than you thought – part 1. </text:span><text:a xlink:type="simple" xlink:href="https://www.baseballprospectus.com/news/article/64499/veteran-presence-the-times-through-the-order-penalty-is-worse-than-you-thought-part-1/" text:style-name="Internet_20_link" text:visited-style-name="Visited_20_Internet_20_Link"><text:span text:style-name="Internet_20_link"><text:span text:style-name="T52">https://www.baseballprospectus.com/news/article/64499/veteran-presence-the-times-</text:span></text:span></text:a><text:soft-page-break/><text:a xlink:type="simple" xlink:href="https://www.baseballprospectus.com/news/article/64499/veteran-presence-the-times-through-the-order-penalty-is-worse-than-you-thought-part-1/" text:style-name="Internet_20_link" text:visited-style-name="Visited_20_Internet_20_Link"><text:span text:style-name="Internet_20_link"><text:span text:style-name="T52">through-the-order-penalty-is-worse-than-you-thought-part-1/</text:span></text:span></text:a></text:p>
      <text:p text:style-name="P86"><text:span text:style-name="T52">Mains, Rob (2021b). The times through the order penalty is worse than you thought – part 1a. </text:span><text:a xlink:type="simple" xlink:href="https://www.baseballprospectus.com/news/article/65149/veteran-presence-the-times-through-the-order-penalty-is-worse-than-you-thought-part-1a/" text:style-name="Internet_20_link" text:visited-style-name="Visited_20_Internet_20_Link"><text:span text:style-name="Internet_20_link"><text:span text:style-name="T52">https://www.baseballprospectus.com/news/article/65149/veteran-presence-the-times-</text:span></text:span></text:a><text:a xlink:type="simple" xlink:href="https://www.baseballprospectus.com/news/article/65149/veteran-presence-the-times-through-the-order-penalty-is-worse-than-you-thought-part-1a/" text:style-name="Internet_20_link" text:visited-style-name="Visited_20_Internet_20_Link"><text:span text:style-name="Internet_20_link"><text:span text:style-name="T52">through-the-order-penalty-is-worse-than-you-thought-part-1a/</text:span></text:span></text:a></text:p>
      <text:p text:style-name="P114"><text:span text:style-name="T42">Mains, Rob (2021c). The times through the order penalty is worse than you thought – part 1b. </text:span><text:a xlink:type="simple" xlink:href="https://www.baseballprospectus.com/news/article/65271/the-times-through-the-order-penalty-is-worse-than-you-thought-part-1b/" text:style-name="Internet_20_link" text:visited-style-name="Visited_20_Internet_20_Link"><text:span text:style-name="Internet_20_link"><text:span text:style-name="T52">https://www.baseballprospectus.com/news/article/65271/the-times-through-the-order-</text:span></text:span></text:a><text:a xlink:type="simple" xlink:href="https://www.baseballprospectus.com/news/article/65271/the-times-through-the-order-penalty-is-worse-than-you-thought-part-1b/" text:style-name="Internet_20_link" text:visited-style-name="Visited_20_Internet_20_Link"><text:span text:style-name="Internet_20_link"><text:span text:style-name="T52">penalty-is-worse-than-you-thought-part-1b/</text:span></text:span></text:a><text:span text:style-name="T42"> </text:span></text:p>
      <text:p text:style-name="P114"><text:span text:style-name="T42">Mains, Rob (2021d). The times through the order penalty has always been there. </text:span><text:a xlink:type="simple" xlink:href="https://www.baseballprospectus.com/news/article/65453/veteran-presence-the-third-time-through-the-order-penalty-has-always-been-there/" text:style-name="Internet_20_link" text:visited-style-name="Visited_20_Internet_20_Link"><text:span text:style-name="Internet_20_link"><text:span text:style-name="T52">https://www.baseballprospectus.com/news/article/65453/veteran-presence-the-third-</text:span></text:span></text:a><text:a xlink:type="simple" xlink:href="https://www.baseballprospectus.com/news/article/65453/veteran-presence-the-third-time-through-the-order-penalty-has-always-been-there/" text:style-name="Internet_20_link" text:visited-style-name="Visited_20_Internet_20_Link"><text:span text:style-name="Internet_20_link"><text:span text:style-name="T52">time-through-the-order-penalty-has-always-been-there/</text:span></text:span></text:a></text:p>
      <text:p text:style-name="P114"><text:span text:style-name="T42">Mains, Rob (2021m). What is a starting pitcher? Part 1. <text:s/></text:span><text:a xlink:type="simple" xlink:href="https://www.baseballprospectus.com/news/article/69076/veteran-presence-what-is-a-starting-pitcher-part-1/" text:style-name="Internet_20_link" text:visited-style-name="Visited_20_Internet_20_Link"><text:span text:style-name="Internet_20_link"><text:span text:style-name="T42">https://www.baseballprospectus.com/news/article/69076/veteran-presence-what-is-a-</text:span></text:span></text:a><text:a xlink:type="simple" xlink:href="https://www.baseballprospectus.com/news/article/69076/veteran-presence-what-is-a-starting-pitcher-part-1/" text:style-name="Internet_20_link" text:visited-style-name="Visited_20_Internet_20_Link"><text:span text:style-name="Internet_20_link"><text:span text:style-name="T42">starting-pitcher-part-1/</text:span></text:span></text:a></text:p>
      <text:p text:style-name="P103"><text:span text:style-name="Internet_20_link"><text:span text:style-name="T152">Mains, Rob (2021n). <text:s/>What is a starting pitcher? Part 2. </text:span></text:span><text:a xlink:type="simple" xlink:href="https://www.baseballprospectus.com/news/article/69191/veteran-presence-what-is-a-starting-pitcher-part-2/" text:style-name="Internet_20_link" text:visited-style-name="Visited_20_Internet_20_Link"><text:span text:style-name="Internet_20_link"><text:span text:style-name="T25">https://www.baseballprospectus.com/news/article/69191/veteran-presence-what-is-a-</text:span></text:span></text:a><text:a xlink:type="simple" xlink:href="https://www.baseballprospectus.com/news/article/69191/veteran-presence-what-is-a-starting-pitcher-part-2/" text:style-name="Internet_20_link" text:visited-style-name="Visited_20_Internet_20_Link"><text:span text:style-name="Internet_20_link"><text:span text:style-name="T25">starting-pitcher-part-2/</text:span></text:span></text:a></text:p>
      <text:p text:style-name="P103"><text:span text:style-name="Internet_20_link"><text:span text:style-name="T152">Mains, Rob (2022o). The weird thing about position players pitching in 2022. </text:span></text:span><text:a xlink:type="simple" xlink:href="https://www.baseballprospectus.com/news/article/78471/veteran-presence-position-players-pitching/" text:style-name="Internet_20_link" text:visited-style-name="Visited_20_Internet_20_Link"><text:span text:style-name="Internet_20_link"><text:span text:style-name="T28">https://www.baseballprospectus.com/news/article/78471/veteran-presence-position-players-pitching/</text:span></text:span></text:a></text:p>
      <text:p text:style-name="P103"><text:span text:style-name="Internet_20_link"><text:span text:style-name="T152">Mains, Rob (2022q). John Smoltz made me write this article. <text:s/></text:span></text:span><text:a xlink:type="simple" xlink:href="https://www.baseballprospectus.com/news/article/78438/veteran-presence-john-smoltz-made-me-write-this-article-2022-playoffs-announcing-broadcasting/" text:style-name="Internet_20_link" text:visited-style-name="Visited_20_Internet_20_Link"><text:span text:style-name="Internet_20_link"><text:span text:style-name="T28">https://www.baseballprospectus.com/news/article/78438/veteran-presence-john-</text:span></text:span></text:a><text:a xlink:type="simple" xlink:href="https://www.baseballprospectus.com/news/article/78438/veteran-presence-john-smoltz-made-me-write-this-article-2022-playoffs-announcing-broadcasting/" text:style-name="Internet_20_link" text:visited-style-name="Visited_20_Internet_20_Link"><text:span text:style-name="Internet_20_link"><text:span text:style-name="T28">smoltz-made-me-write-this-article-2022-playoffs-announcing-broadcasting/</text:span></text:span></text:a></text:p>
      <text:p text:style-name="P103"><text:span text:style-name="Internet_20_link"><text:span text:style-name="T152">Mains, Rob (2023). <text:s/>New rules take aim at position players pitching. <text:s/>Do they miss the mark? </text:span></text:span><text:a xlink:type="simple" xlink:href="https://www.baseballprospectus.com/news/article/80506/veteran-presence-position-players-pitching-2/" text:style-name="Internet_20_link" text:visited-style-name="Visited_20_Internet_20_Link"><text:span text:style-name="Internet_20_link"><text:span text:style-name="T28">https://www.baseballprospectus.com/news/article/80506/veteran-presence-position-players-pitching-2/</text:span></text:span></text:a></text:p>
      <text:p text:style-name="P103"><text:span text:style-name="Internet_20_link"><text:span text:style-name="T152">Mains, Rob (2023a). <text:s/>It's not just the innings. <text:s/></text:span></text:span><text:a xlink:type="simple" xlink:href="https://www.baseballprospectus.com/news/article/81010/veteran-presence-starting-pitchers/" text:style-name="Internet_20_link" text:visited-style-name="Visited_20_Internet_20_Link"><text:span text:style-name="Internet_20_link"><text:span text:style-name="T28">https://www.baseballprospectus.com/news/article/81010/veteran-presence-starting-pitchers/</text:span></text:span></text:a></text:p>
      <text:p text:style-name="P103"><text:span text:style-name="Internet_20_link"><text:span text:style-name="T61">Mains, Rob (2023k). Has the modern bullpen helped or hurt? <text:s/></text:span></text:span><text:a xlink:type="simple" xlink:href="https://www.baseballprospectus.com/news/article/85567/veteran-presence-modern-bullpen/" text:style-name="Internet_20_link" text:visited-style-name="Visited_20_Internet_20_Link"><text:span text:style-name="Internet_20_link">https://www.baseballprospectus.com/news/article/85567/veteran-presence-modern-</text:span></text:a><text:a xlink:type="simple" xlink:href="https://www.baseballprospectus.com/news/article/85567/veteran-presence-modern-bullpen/" text:style-name="Internet_20_link" text:visited-style-name="Visited_20_Internet_20_Link"><text:span text:style-name="Internet_20_link">bullpen/</text:span></text:a><text:span text:style-name="Internet_20_link"><text:span text:style-name="T61"> </text:span></text:span></text:p>
      <text:p text:style-name="P88"><text:span text:style-name="Internet_20_link"><text:span text:style-name="T61">Mains, Rob (2023m). <text:s/>Seven things you (probably) didn't know about the 2023 season – part 1. <text:s/></text:span></text:span><text:a xlink:type="simple" xlink:href="https://www.baseballprospectus.com/news/article/87267/veteran-presence-seven-things-mlb-2023-season/" text:style-name="Internet_20_link" text:visited-style-name="Visited_20_Internet_20_Link"><text:span text:style-name="Internet_20_link"><text:span text:style-name="T148">https://www.baseballprospectus.com/news/article/87267/veteran-presence-seven-things-mlb-2023-season/</text:span></text:span></text:a></text:p>
      <text:p text:style-name="P86"><text:span text:style-name="T32">Marchi, Max (2012b). Exploring starter conversions.</text:span><text:span text:style-name="T28"> </text:span><text:a xlink:type="simple" xlink:href="https://www.baseballprospectus.com/news/article/16286/the-stats-go-marching-in-exploring-starter-conversions/" text:style-name="Internet_20_link" text:visited-style-name="Visited_20_Internet_20_Link"><text:span text:style-name="Internet_20_link"><text:span text:style-name="T28">https://www.baseballprospectus.com/news/article/16286/the-stats-go-marching-in-</text:span></text:span></text:a><text:a xlink:type="simple" xlink:href="https://www.baseballprospectus.com/news/article/16286/the-stats-go-marching-in-exploring-starter-conversions/" text:style-name="Internet_20_link" text:visited-style-name="Visited_20_Internet_20_Link"><text:span text:style-name="Internet_20_link"><text:span text:style-name="T28">exploring-starter-conversions/</text:span></text:span></text:a></text:p>
      <text:p text:style-name="P86"><text:span text:style-name="T31">Mills, Brian M. (2017). Policy changes in major league baseball: Improved agent behavior and ancillary productivity outcomes. </text:span><text:span text:style-name="T45">Economic Inquiry</text:span><text:span text:style-name="T31">, Vol. <text:s/>55 No. 2, pages 1104-1118.</text:span></text:p>
      <text:p text:style-name="P87"><text:span text:style-name="Internet_20_link"><text:span text:style-name="T143">Moore, Ethan (2020). <text:s/>Measuring pitch quality. <text:s/></text:span></text:span><text:a xlink:type="simple" xlink:href="https://medium.com/something-tangible/measuring-pitch-quality-590043713e74" text:style-name="Internet_20_link" text:visited-style-name="Visited_20_Internet_20_Link"><text:span text:style-name="Internet_20_link"><text:span text:style-name="T8">https://medium.com/something-</text:span></text:span></text:a><text:a xlink:type="simple" xlink:href="https://medium.com/something-tangible/measuring-pitch-quality-590043713e74" text:style-name="Internet_20_link" text:visited-style-name="Visited_20_Internet_20_Link"><text:span text:style-name="Internet_20_link"><text:span text:style-name="T8">tangible/measuring-pitch-quality-590043713e74</text:span></text:span></text:a></text:p>
      <text:p text:style-name="P102"><text:span text:style-name="T110">Moore, Ethan (2020b). Pitch quality 3: Times through the order. </text:span><text:a xlink:type="simple" xlink:href="https://prospects365.com/2020/07/08/pitch-quality-3-times-through-the-order/" text:style-name="Internet_20_link" text:visited-style-name="Visited_20_Internet_20_Link"><text:span text:style-name="T111">https://prospects365.com/2020/07/08/pitch-quality-3-times-through-the-order/</text:span></text:a></text:p>
      <text:p text:style-name="P113"><text:span text:style-name="T12">Moore, Ethan (2020c). Pitch quality 4: Solving the times through the order penalty. </text:span><text:a xlink:type="simple" xlink:href="https://prospects365.com/2020/07/16/pitch-quality-4-solving-the-times-through-the-order-penalty/" text:style-name="Internet_20_link" text:visited-style-name="Visited_20_Internet_20_Link"><text:span text:style-name="T14">https://prospects365.com/2020/07/16/pitch-quality-4-solving-the-times-through-the-order-penalty/</text:span></text:a></text:p>
      <text:p text:style-name="P113"><text:span text:style-name="Internet_20_link"><text:span text:style-name="T71">Morehouse, J. (2022). No pitch is an island: Pitch prediction with sequence-to-sequence deep </text:span></text:span><text:soft-page-break/><text:span text:style-name="Internet_20_link"><text:span text:style-name="T71">learning. </text:span></text:span><text:a xlink:type="simple" xlink:href="https://community.fangraphs.com/no-pitch-is-an-island-pitch-prediction-with-sequence-to-sequence-deep-learning/" text:style-name="Internet_20_link" text:visited-style-name="Visited_20_Internet_20_Link"><text:span text:style-name="Internet_20_link"><text:span text:style-name="T14">https://community.fangraphs.com/no-pitch-is-an-island-pitch-prediction-with-</text:span></text:span></text:a><text:a xlink:type="simple" xlink:href="https://community.fangraphs.com/no-pitch-is-an-island-pitch-prediction-with-sequence-to-sequence-deep-learning/" text:style-name="Internet_20_link" text:visited-style-name="Visited_20_Internet_20_Link"><text:span text:style-name="Internet_20_link"><text:span text:style-name="T11">sequence-to-sequence-deep-learning/</text:span></text:span></text:a></text:p>
      <text:p text:style-name="P94"><text:span text:style-name="T138">Moskowitz, Tobias J. and L. Jon Wertheim (2011). <text:s/></text:span><text:span text:style-name="T139">Scorecasting: The Hidden Influences Behind How Sports Are Played and Games Are Won</text:span><text:span text:style-name="T138">. <text:s/>New York: Crown Archetype.</text:span><text:span text:style-name="T137">.</text:span></text:p>
      <text:p text:style-name="P118"><text:span text:style-name="T99">Neyer, Rob (2009). More on the 'Waxahachie swap.' </text:span><text:a xlink:type="simple" xlink:href="https://www.espn.com/blog/sweetspot/post/_/id/485/more-on-the-waxahachie-swap" text:style-name="Internet_20_link" text:visited-style-name="Visited_20_Internet_20_Link"><text:span text:style-name="Internet_20_link"><text:span text:style-name="T99">https://www.espn.com/blog/sweetspot/post/_/id/485/more-on-the-waxahachie-swap</text:span></text:span></text:a></text:p>
      <text:p text:style-name="P94"><text:span text:style-name="T99">Palmer, Pete (1990, July). Managers are misusing their bullpens. <text:s/></text:span><text:span text:style-name="T117">The Show,</text:span><text:span text:style-name="T99"> pages 78-79.</text:span></text:p>
      <text:p text:style-name="P90"><text:span text:style-name="T42">Palmer, Pete (2018). Relief pitching strategy: Past, present, and future? </text:span><text:span text:style-name="T43">Baseball Research Journal,</text:span><text:span text:style-name="T42"> Vol 47 No. 1, pages 45-52.</text:span></text:p>
      <text:p text:style-name="P125"><text:span text:style-name="T2">Perry, Dayn (2006). <text:s/></text:span><text:span text:style-name="T16">Winners.</text:span><text:span text:style-name="T12"> <text:s/>Hoboken, NJ: John Wiley.</text:span></text:p>
      <text:p text:style-name="P87"><text:span text:style-name="T155">Phillips, David C. (2017). Stopping on nine: Evidence of heuristic managerial decision-making in major league baseball pitcher substitutions. </text:span><text:span text:style-name="T157">Southern Economic Journal,</text:span><text:span text:style-name="T155"> Vol. 84 No. 2, pages 577-599.</text:span></text:p>
      <text:p text:style-name="P86"><text:span text:style-name="T149">Roegele, Jon (2013d). Not you again! <text:s/>What pitchers throw different times through the order. <text:s/></text:span><text:a xlink:type="simple" xlink:href="https://www.beyondtheboxscore.com/2013/5/9/4308690/not-you-again-what-pitchers-throw-different-times-through-the-order-pitchfx" text:style-name="Internet_20_link" text:visited-style-name="Visited_20_Internet_20_Link"><text:span text:style-name="Internet_20_link"><text:span text:style-name="T52">https://www.beyondtheboxscore.com/2013/5/9/4308690/not-you-again-what-pitchers-</text:span></text:span></text:a><text:a xlink:type="simple" xlink:href="https://www.beyondtheboxscore.com/2013/5/9/4308690/not-you-again-what-pitchers-throw-different-times-through-the-order-pitchfx" text:style-name="Internet_20_link" text:visited-style-name="Visited_20_Internet_20_Link"><text:span text:style-name="Internet_20_link"><text:span text:style-name="T52">throw-different-times-through-the-order-pitchfx</text:span></text:span></text:a></text:p>
      <text:p text:style-name="P125"><text:span text:style-name="T149">Roegele, Jon (2013e). <text:s/>The effect of seeing pitches. </text:span><text:a xlink:type="simple" xlink:href="https://tht.fangraphs.com/the-effect-of-seeing-pitches/" text:style-name="Internet_20_link" text:visited-style-name="Visited_20_Internet_20_Link"><text:span text:style-name="Internet_20_link"><text:span text:style-name="T149">https://tht.fangraphs.com/the-effect-of-seeing-pitches/</text:span></text:span></text:a></text:p>
      <text:p text:style-name="P125"><text:span text:style-name="T3">Roegele, Jon (2014). <text:s/>The strike zone during the PITCHf/x era. <text:s/>In Dave Studenmund (Prod.), </text:span><text:span text:style-name="T15">The Hardball Times Baseball Annual 2014</text:span><text:span text:style-name="T3"> (pages 233-244). <text:s/>FanGraphs. <text:s/></text:span><text:span text:style-name="T2">Also available at </text:span><text:a xlink:type="simple" xlink:href="https://tht.fangraphs.com/the-strike-zone-during-the-pitchfx-era/" text:style-name="Internet_20_link" text:visited-style-name="Visited_20_Internet_20_Link"><text:span text:style-name="Internet_20_link"><text:span text:style-name="T52">https://tht.fangraphs.com/the-strike-zone-during-the-pitchfx-era/</text:span></text:span></text:a><text:span text:style-name="Internet_20_link"><text:span text:style-name="T2"> </text:span></text:span></text:p>
      <text:p text:style-name="P113"><text:span text:style-name="T52">Rubin, Greg (2011). Paired pitching: How to avoid an arms race. </text:span><text:span text:style-name="T18">MIT Sloan Sports Analytics Conference</text:span><text:span text:style-name="T52">.</text:span></text:p>
      <text:p text:style-name="P110"><text:span text:style-name="T8">Seidman, Eric (2008c). Ballad of the fatigued: The effects of long innings. </text:span><text:a xlink:type="simple" xlink:href="https://www.baseballprospectus.com/news/article/7641/ballad-of-the-fatigued-the-effects-of-long-innings/" text:style-name="Internet_20_link" text:visited-style-name="Visited_20_Internet_20_Link"><text:span text:style-name="Internet_20_link"><text:span text:style-name="T8">https://www.baseballprospectus.com/news/article/7641/ballad-of-the-fatigued-the-</text:span></text:span></text:a><text:a xlink:type="simple" xlink:href="https://www.baseballprospectus.com/news/article/7641/ballad-of-the-fatigued-the-effects-of-long-innings/" text:style-name="Internet_20_link" text:visited-style-name="Visited_20_Internet_20_Link"><text:span text:style-name="Internet_20_link"><text:span text:style-name="T8">effects-of-long-innings/</text:span></text:span></text:a></text:p>
      <text:p text:style-name="P109"><text:span text:style-name="Emphasis"><text:span text:style-name="T154">Seidman</text:span></text:span><text:span text:style-name="Emphasis"><text:span text:style-name="T62">, Eric (2008d). Ballad of the fatigued: Controlled results, time, and release points. </text:span></text:span><text:a xlink:type="simple" xlink:href="https://www.baseballprospectus.com/news/article/7702/ballad-of-the-fatigued-controlled-results-time-and-release-points/" text:style-name="Internet_20_link" text:visited-style-name="Visited_20_Internet_20_Link"><text:span text:style-name="Internet_20_link"><text:span text:style-name="T27">https://www.baseballprospectus.com/news/article/7702/ballad-of-the-fatigued-controlled-results-time-and-release-points/</text:span></text:span></text:a></text:p>
      <text:p text:style-name="P113"><text:span text:style-name="Emphasis"><text:span text:style-name="T62">Seidman, Eric (2009b). Under pressure. </text:span></text:span><text:a xlink:type="simple" xlink:href="https://www.baseballprospectus.com/news/article/8660/checking-the-numbers-under-pressure/" text:style-name="Internet_20_link" text:visited-style-name="Visited_20_Internet_20_Link"><text:span text:style-name="Emphasis"><text:span text:style-name="T10">https://www.baseballprospectus.com/news/article/8660/checking-the-numbers-under-pressure/</text:span></text:span></text:a></text:p>
      <text:p text:style-name="P113"><text:span text:style-name="Emphasis"><text:span text:style-name="T62">Seidman, Eric (2009c). Rest up. <text:s/></text:span></text:span><text:a xlink:type="simple" xlink:href="https://www.baseballprospectus.com/news/article/8690/checking-the-numbers-rest-up/" text:style-name="Internet_20_link" text:visited-style-name="Visited_20_Internet_20_Link"><text:span text:style-name="Emphasis"><text:span text:style-name="T146">https://www.baseballprospectus.com/news/article/8690/checking-the-numbers-rest-up/</text:span></text:span></text:a></text:p>
      <text:p text:style-name="P113"><text:span text:style-name="T2">Seidman, Eric (2009h). On the swing. <text:s/></text:span><text:a xlink:type="simple" xlink:href="https://www.baseballprospectus.com/news/article/9841/checking-the-numbers-on-the-swing/" text:style-name="Internet_20_link" text:visited-style-name="Visited_20_Internet_20_Link"><text:span text:style-name="Internet_20_link"><text:span text:style-name="T52">https://www.baseballprospectus.com/news/article/9841/checking-the-numbers-on-the-</text:span></text:span></text:a><text:a xlink:type="simple" xlink:href="https://www.baseballprospectus.com/news/article/9841/checking-the-numbers-on-the-swing/" text:style-name="Internet_20_link" text:visited-style-name="Visited_20_Internet_20_Link"><text:span text:style-name="Internet_20_link"><text:span text:style-name="T52">swing/</text:span></text:span></text:a></text:p>
      <text:p text:style-name="P109"><text:span text:style-name="T52">Sharpe, Sam (2020). MLB pitch classification. <text:s/></text:span><text:a xlink:type="simple" xlink:href="https://technology.mlblogs.com/mlb-pitch-classification-64a1e32ee079" text:style-name="Internet_20_link" text:visited-style-name="Visited_20_Internet_20_Link"><text:span text:style-name="Internet_20_link"><text:span text:style-name="T52">https://technology.mlblogs.com/mlb-pitch-</text:span></text:span></text:a><text:a xlink:type="simple" xlink:href="https://technology.mlblogs.com/mlb-pitch-classification-64a1e32ee079" text:style-name="Internet_20_link" text:visited-style-name="Visited_20_Internet_20_Link"><text:span text:style-name="Internet_20_link"><text:span text:style-name="T52">classification-64a1e32ee079</text:span></text:span></text:a></text:p>
      <text:p text:style-name="P109"><text:span text:style-name="T32">Smith, David W. (2005). Do batters learn during the game? <text:s/></text:span><text:span text:style-name="T46">Baseball Research Journal,</text:span><text:span text:style-name="T32"> No. 34, pages 50-51. Also available at Retrosheet website.</text:span></text:p>
      <text:p text:style-name="P127">Smith, David W. (2011). <text:s/>Starting pitching staffs and pitching rotations. <text:s/>Presented at the 2011 SABR convention and available at the Retrosheet research page.</text:p>
      <text:p text:style-name="P99">Smith, David W. (2016). <text:s/>The myth of the closer. <text:s/>Presented at the 2016 SABR convention, and available at the Retrosheet research page.</text:p>
      <text:p text:style-name="P99"><text:span text:style-name="Emphasis"><text:span text:style-name="T132">Smith, David W. (2023). The three batter rule: Demise of the LOOGY? <text:s/>Available at the Retrosheet research page.</text:span></text:span></text:p>
      <text:p text:style-name="P109"><text:soft-page-break/><text:span text:style-name="T182">Smith, Sean (2010). Relievers yesterday and today. <text:s/>In Dave Studenmund (Producer), </text:span><text:span text:style-name="T184">The </text:span><text:span text:style-name="T184">Hardball Times Baseball Annual 2010</text:span><text:span text:style-name="T182"> (pages 176-182). <text:s/>Skokie, IL: Acta Sports.</text:span></text:p>
      <text:p text:style-name="P109"><text:span text:style-name="T32">Smyth, James (2022). Do we need a new innings threshold for qualified pitchers? </text:span><text:a xlink:type="simple" xlink:href="https://www.baseballprospectus.com/news/article/79023/prospectus-feature-do-we-need-a-new-innings-threshold-for-qualified-pitchers/" text:style-name="Internet_20_link" text:visited-style-name="Visited_20_Internet_20_Link"><text:span text:style-name="T28">https://www.baseballprospectus.com/news/article/79023/prospectus-feature-do-we-</text:span></text:a><text:a xlink:type="simple" xlink:href="https://www.baseballprospectus.com/news/article/79023/prospectus-feature-do-we-need-a-new-innings-threshold-for-qualified-pitchers/" text:style-name="Internet_20_link" text:visited-style-name="Visited_20_Internet_20_Link"><text:span text:style-name="T28">need-a-new-innings-threshold-for-qualified-pitchers/</text:span></text:a></text:p>
      <text:p text:style-name="P87"><text:span text:style-name="T33">Soto-Valero, César, Mabel González-Castell, and Irvin Pérez-Morales (2017). A predictive model for analysing the starting pitchers’ performance using time series classification methods. </text:span><text:span text:style-name="T47">International Journal of Performance Analysis in Sports,</text:span><text:span text:style-name="T33"> Vol. 17 No. 4, pages 492-509. </text:span></text:p>
      <text:p text:style-name="P114"><text:span text:style-name="T33">Swartz, Matt (2010c). First and second plate appearances. <text:s/></text:span><text:a xlink:type="simple" xlink:href="https://www.baseballprospectus.com/news/article/10253/ahead-in-the-count-first-and-second-plate-appearances/" text:style-name="Internet_20_link" text:visited-style-name="Visited_20_Internet_20_Link"><text:span text:style-name="Internet_20_link"><text:span text:style-name="T29">https://www.baseballprospectus.com/news/article/10253/ahead-in-the-count-first-and-</text:span></text:span></text:a><text:a xlink:type="simple" xlink:href="https://www.baseballprospectus.com/news/article/10253/ahead-in-the-count-first-and-second-plate-appearances/" text:style-name="Internet_20_link" text:visited-style-name="Visited_20_Internet_20_Link"><text:span text:style-name="Internet_20_link"><text:span text:style-name="T29">second-plate-appearances/</text:span></text:span></text:a></text:p>
      <text:p text:style-name="P86"><text:span text:style-name="Internet_20_link"><text:span text:style-name="T61">Swartz, Philippa, Mike Grosskopf, Derek Bingham, and Tim B. Swartz (2017). The quality of pitches in major league baseball. <text:s/></text:span></text:span><text:span text:style-name="Internet_20_link"><text:span text:style-name="T69">The American Statistician,</text:span></text:span><text:span text:style-name="Internet_20_link"><text:span text:style-name="T61"> Vol. 71 No. 2, pages 148-154.</text:span></text:span></text:p>
      <text:p text:style-name="P125"><text:span text:style-name="T52">Tango, Tom, Mitchel G. Lichtman and Andrew E. Dolphin (2006). <text:s/></text:span><text:span text:style-name="T18">The Book: Playing the </text:span><text:span text:style-name="T18">Percentages in Baseball.</text:span><text:span text:style-name="T52"> <text:s/>TMA Press.</text:span></text:p>
      <text:p text:style-name="P91"><text:span text:style-name="T52">Teeter. Chris (2014). Pitcher's pitch-type arsenal and getting through the order. </text:span><text:a xlink:type="simple" xlink:href="https://www.beyondtheboxscore.com/2014/1/15/5308808/pitchers-pitch-type-arsenal-and-getting-through-the-order" text:style-name="Internet_20_link" text:visited-style-name="Visited_20_Internet_20_Link"><text:span text:style-name="Internet_20_link"><text:span text:style-name="T52">https://www.beyondtheboxscore.com/2014/1/15/5308808/pitchers-pitch-type-arsenal-</text:span></text:span></text:a><text:a xlink:type="simple" xlink:href="https://www.beyondtheboxscore.com/2014/1/15/5308808/pitchers-pitch-type-arsenal-and-getting-through-the-order" text:style-name="Internet_20_link" text:visited-style-name="Visited_20_Internet_20_Link"><text:span text:style-name="Internet_20_link"><text:span text:style-name="T52">and-getting-through-the-order</text:span></text:span></text:a></text:p>
      <text:p text:style-name="P126"><text:span text:style-name="T42">Teeter, Chris (2014a). Times through the order revisited: GB and FB pitchers. </text:span><text:a xlink:type="simple" xlink:href="https://www.beyondtheboxscore.com/2014/3/12/5497406/times-through-the-order-revisited-gb-and-fb-pitchers" text:style-name="Internet_20_link" text:visited-style-name="Visited_20_Internet_20_Link"><text:span text:style-name="Internet_20_link"><text:span text:style-name="T42">https://www.beyondtheboxscore.com/2014/3/12/5497406/times-through-the-order-revisited-gb-and-fb-pitchers</text:span></text:span></text:a></text:p>
      <text:p text:style-name="P122"><text:span text:style-name="Internet_20_link"><text:span text:style-name="T65">Woolner, Keith (2000). Baseball's Hilbert problems. <text:s/>In Chris Kahrl, Clay Davenport, Joseph S. Sheehan, and Rany Jazayerli (Eds.), <text:s/></text:span></text:span><text:span text:style-name="Internet_20_link"><text:span text:style-name="T66">Baseball Prospectus 2000</text:span></text:span><text:span text:style-name="Internet_20_link"><text:span text:style-name="T67"> (pages 479-483). <text:s/>Washington, DC: Brassey's Books.</text:span></text:span></text:p>
      <text:p text:style-name="P113"><text:span text:style-name="T53">Woolner, Keith (2006a). <text:s/>Are teams letting their closer go to waste? <text:s/>In Jonah Keri (Ed.), </text:span><text:span text:style-name="T55">Baseball Between the Numbers</text:span><text:span text:style-name="T53"> (pages 58-73). <text:s/>New York, NY: Basic Books.</text:span></text:p>
      <text:p text:style-name="P105"><text:span text:style-name="T54">Woolner, Keith (2006b). <text:s/>Five starters or four: On pitching and stamina. <text:s/>In Jonah Keri (Ed.), </text:span><text:span text:style-name="T56">Baseball Between the Numbers</text:span><text:span text:style-name="T54"> (pages 74-86). <text:s/>New York, NY: Basic Books.</text:span></text:p>
      <text:p text:style-name="P113"><text:span text:style-name="T53">Wright, Craig and Tom House (1989). <text:s/></text:span><text:span text:style-name="T55">The Diamond Appraised.</text:span><text:span text:style-name="T53"> <text:s/>New York: Simon and </text:span><text:span text:style-name="T53">Schuster.</text:span></text:p>
      <text:p text:style-name="P86"><text:span text:style-name="Internet_20_link"><text:span text:style-name="T73">Wyers, Colin (2012). Are relievers being used properly? In Steven Goldman (Ed.), </text:span></text:span><text:span text:style-name="Internet_20_link"><text:span text:style-name="T74">Extra Innings</text:span></text:span><text:span text:style-name="Internet_20_link"><text:span text:style-name="T73"> (pages 269-282). New York, NY: Basic Books. </text:span></text:span></text:p>
      <text:p text:style-name="P113"><text:span text:style-name="T57">Wyner, Adi (2021). Is the 3</text:span><text:span text:style-name="T90">rd</text:span><text:span text:style-name="T57"> time through the order effect real? Correcting for lineup order and pitcher quality selection bias. <text:s/>SABR Analytics Conference.</text:span></text:p>
      <text:p text:style-name="P207"><text:span text:style-name="Internet_20_link"><text:span text:style-name="T63"/></text:span></text:p>
      <text:p text:style-name="P86"><text:span text:style-name="Internet_20_link"><text:span text:style-name="T7"/></text:span></text:p>
      <text:p text:style-name="P98"><text:span text:style-name="Internet_20_link"><text:span text:style-name="T4"/></text:span></text:p>
      <text:p text:style-name="P169">Appendix 1 – Number of Pitchers with at least 36 and at least 40 Starts, Selected Seasons between 1973 and 1998 (Rany Jazayerli, 2002a). </text:p>
      <text:p text:style-name="P65"/>
      <text:p text:style-name="P180">Year <text:s text:c="3"/># of Pitchers &gt;= 36 GS <text:s text:c="9"/>Year <text:s text:c="3"/># of Pitchers &gt;= 36 GS</text:p>
      <text:p text:style-name="P179"/>
      <text:p text:style-name="P180">1973 <text:s text:c="3"/>31 <text:s text:c="29"/>1985 <text:s text:c="3"/>14</text:p>
      <text:p text:style-name="P180">1974 <text:s text:c="3"/>33 <text:s text:c="29"/>1986 <text:s text:c="3"/>10</text:p>
      <text:p text:style-name="P180">1975 <text:s text:c="3"/>22 <text:s text:c="29"/>1987 <text:s text:c="3"/>11</text:p>
      <text:p text:style-name="P180">1976 <text:s text:c="3"/>20 <text:s text:c="29"/>1988 <text:s text:c="3"/>4</text:p>
      <text:p text:style-name="P180">1977 <text:s text:c="3"/>17 <text:s text:c="29"/>1989 <text:s text:c="3"/>7</text:p>
      <text:p text:style-name="P180">1978 <text:s text:c="3"/>16 <text:s text:c="29"/>1990 <text:s text:c="3"/>2</text:p>
      <text:p text:style-name="P180">1979 <text:s text:c="3"/>14 <text:s text:c="29"/>1991 <text:s text:c="3"/>4</text:p>
      <text:p text:style-name="P180">1980 <text:s text:c="3"/>14 <text:s text:c="29"/>1992 <text:s text:c="3"/>2</text:p>
      <text:p text:style-name="P180">1982 <text:s text:c="3"/>12 <text:s text:c="29"/>1993 <text:s text:c="3"/>5</text:p>
      <text:p text:style-name="P180">1983 <text:s text:c="3"/>9 <text:s text:c="30"/>1996 <text:s text:c="3"/>2</text:p>
      <text:p text:style-name="P175">1984 <text:s text:c="3"/>5 <text:s text:c="30"/>1998 <text:s text:c="3"/>1</text:p>
      <text:p text:style-name="P180">Year <text:s text:c="3"/># of Pitchers &gt;= 40 GS</text:p>
      <text:p text:style-name="P179"/>
      <text:p text:style-name="P180">1973 <text:s text:c="3"/>12 – most in twentieth century</text:p>
      <text:p text:style-name="P180">1974 <text:s text:c="3"/>9</text:p>
      <text:p text:style-name="P180">1975 <text:s text:c="3"/>3</text:p>
      <text:p text:style-name="P180">1976 <text:s text:c="3"/>2</text:p>
      <text:p text:style-name="P180">1977 <text:s text:c="3"/>2</text:p>
      <text:p text:style-name="P180">1978 <text:s text:c="3"/>3</text:p>
      <text:p text:style-name="P180">1979 <text:s text:c="3"/>1</text:p>
      <text:p text:style-name="P180">1982 <text:s text:c="3"/>1</text:p>
      <text:p text:style-name="P176">1987 <text:s text:c="3"/>1</text:p>
      <text:p text:style-name="P79">In addition, the number of pitchers with 27 starts per team dipped from about 3 1970 to 2010 to less than 2½ by the late 2010s (Rob Mains, 2023a).</text:p>
      <text:p text:style-name="P168">Appendix 2 – Fastball Velocity and Movement Categorized for Average Velocity and Rest Days, 2007-2008 Data (Eric Seidman, 2009c).</text:p>
      <text:p text:style-name="P79"/>
      <text:p text:style-name="P79">Fast Group (22 pitches, average velocity more than 93 mph):</text:p>
      <text:p text:style-name="P79"/>
      <text:p text:style-name="P179">Rest<text:tab/>#FB <text:s/>Velocity <text:s/>pf_x<text:tab/>pf_z</text:p>
      <text:p text:style-name="P179"><text:s/>3<text:tab/> <text:s/>604 <text:s text:c="2"/>94.87 <text:s text:c="2"/>6.44 <text:s text:c="2"/>9.65</text:p>
      <text:p text:style-name="P179"><text:s/>4 <text:s text:c="2"/>18,720 <text:s text:c="2"/>93.83 <text:s text:c="2"/>5.77 <text:s text:c="2"/>9.72</text:p>
      <text:p text:style-name="P179"><text:s/>5 <text:s text:c="2"/>11,200 <text:s text:c="2"/>93.69 <text:s text:c="2"/>5.75 <text:s/>10.17</text:p>
      <text:p text:style-name="P173"><text:s/>6 <text:s text:c="3"/>1,394 <text:s text:c="2"/>93.87 <text:s text:c="2"/>5.99 <text:s text:c="2"/>9.75</text:p>
      <text:p text:style-name="P32"><text:span text:style-name="Emphasis"><text:span text:style-name="T33">Middle Group (57 pitchers, average velocity between 90.5 and 93 mph):</text:span></text:span></text:p>
      <text:p text:style-name="P24"/>
      <text:p text:style-name="P56"><text:span text:style-name="Strong_20_Emphasis"><text:span text:style-name="T128">Rest<text:tab/>#FB <text:s/>Velocity <text:s/>pf_x<text:tab/>pf_z</text:span></text:span></text:p>
      <text:p text:style-name="P179"><text:s/>3 <text:s text:c="3"/>1,402 <text:s text:c="2"/>91.57 <text:s text:c="2"/>6.94 <text:s text:c="2"/>7.60</text:p>
      <text:p text:style-name="P179"><text:s/>4 <text:s text:c="2"/>48,051 <text:s text:c="2"/>91.22 <text:s text:c="2"/>6.95 <text:s text:c="2"/>8.93</text:p>
      <text:p text:style-name="P179"><text:s/>5 <text:s text:c="2"/>26,094 <text:s text:c="2"/>91.28 <text:s text:c="2"/>6.23 <text:s text:c="2"/>9.24</text:p>
      <text:p text:style-name="P173"><text:s/>6 <text:s text:c="3"/>4,419 <text:s text:c="2"/>91.16 <text:s text:c="2"/>6.38 <text:s text:c="2"/>8.92</text:p>
      <text:p text:style-name="P32"><text:span text:style-name="Emphasis"><text:span text:style-name="T33">Slow group (72 pitchers, average velocity less than 90.5 mph):</text:span></text:span></text:p>
      <text:p text:style-name="P24"/>
      <text:p text:style-name="P56"><text:span text:style-name="Strong_20_Emphasis"><text:span text:style-name="T128">Rest<text:tab/>#FB <text:s/>Velocity <text:s/>pf_x<text:tab/>pf_z</text:span></text:span></text:p>
      <text:p text:style-name="P179"><text:s/>3 <text:s text:c="3"/>1,135 <text:s text:c="2"/>88.16 <text:s text:c="2"/>6.09 <text:s text:c="2"/>8.15</text:p>
      <text:p text:style-name="P179"><text:s/>4 <text:s text:c="2"/>48,569 <text:s text:c="2"/>88.03 <text:s text:c="2"/>6.66 <text:s text:c="2"/>9.03</text:p>
      <text:p text:style-name="P179"><text:s/>5 <text:s text:c="2"/>28,696 <text:s text:c="2"/>88.02 <text:s text:c="2"/>5.98 <text:s text:c="2"/>8.99</text:p>
      <text:p text:style-name="P177"><text:s/>6 <text:s text:c="3"/>4,508 <text:s text:c="2"/>88.13 <text:s text:c="2"/>6.53 <text:s text:c="2"/>8.38</text:p>
      <text:p text:style-name="P65"/>
      <text:p text:style-name="P167">Appendix 3 – Batter Performance the First and Second Times Through the Order, 1955-2009 (Matt Swartz, 2010c)</text:p>
      <text:p text:style-name="P65"/>
      <text:p text:style-name="P179"><text:span text:style-name="Strong_20_Emphasis"><text:span text:style-name="T86"><text:s text:c="12"/>First PA <text:s text:c="6"/>Second PA <text:s text:c="8"/>Difference</text:span></text:span></text:p>
      <text:p text:style-name="P179"><text:span text:style-name="Strong_20_Emphasis"><text:span text:style-name="T86">Timeframe <text:s/>AVG/ OBA/ SLG <text:s text:c="2"/>AVG/ OBA/ SLG <text:s text:c="2"/>dAVG/dOBA/dSLG</text:span></text:span></text:p>
      <text:p text:style-name="P179">1955-59 <text:s text:c="2"/>.242/.314/.364 <text:s/>.261/.325/.403 <text:s text:c="2"/>.019/.011/.039</text:p>
      <text:p text:style-name="P179">1960-64 <text:s text:c="2"/>.239/.307/.358 <text:s/>.255/.315/.392 <text:s text:c="2"/>.017/.009/.034</text:p>
      <text:p text:style-name="P179">1965-69 <text:s text:c="2"/>.229/.296/.336 <text:s/>.246/.306/.369 <text:s text:c="2"/>.017/.010/.033</text:p>
      <text:p text:style-name="P179">1970-74 <text:s text:c="2"/>.240/.310/.346 <text:s/>.253/.315/.374 <text:s text:c="2"/>.013/.005/.027</text:p>
      <text:p text:style-name="P179">1975-79 <text:s text:c="2"/>.251/.319/.366 <text:s/>.262/.322/.392 <text:s text:c="2"/>.011/.003/.026</text:p>
      <text:p text:style-name="P179">1980-84 <text:s text:c="2"/>.253/.317/.370 <text:s/>.263/.321/.393 <text:s text:c="2"/>.010/.004/.022</text:p>
      <text:p text:style-name="P179">1985-89 <text:s text:c="2"/>.248/.314/.373 <text:s/>.261/.322/.403 <text:s text:c="2"/>.013/.008/.030</text:p>
      <text:p text:style-name="P179">1990-94 <text:s text:c="2"/>.253/.319/.379 <text:s/>.264/.326/.402 <text:s text:c="2"/>.011/.007/.023</text:p>
      <text:p text:style-name="P179">1995-99 <text:s text:c="2"/>.260/.329/.405 <text:s/>.273/.337/.437 <text:s text:c="2"/>.013/.007/.031</text:p>
      <text:p text:style-name="P179">2000-04 <text:s text:c="2"/>.258/.325/.412 <text:s/>.271/.335/.440 <text:s text:c="2"/>.014/.010/.028</text:p>
      <text:p text:style-name="P173">2005-09 <text:s text:c="2"/>.260/.324/.411 <text:s/>.271/.334/.435 <text:s text:c="2"/>.012/.010/.024</text:p>
      <text:p text:style-name="P179"><text:span text:style-name="Strong_20_Emphasis"><text:span text:style-name="T128"><text:s text:c="11"/>First PA <text:s text:c="2"/>Second PA <text:s text:c="2"/>Difference</text:span></text:span></text:p>
      <text:p text:style-name="P179"><text:span text:style-name="Strong_20_Emphasis"><text:span text:style-name="T128">Timeframe <text:s/>BB%/SO% <text:s text:c="3"/>BB%/SO% <text:s text:c="4"/>dBB%/dSO%</text:span></text:span></text:p>
      <text:p text:style-name="P179">1955-59 <text:s text:c="3"/>9.1/15.1 <text:s text:c="2"/>8.3/12.0 <text:s text:c="3"/>-0.8/-3.1</text:p>
      <text:p text:style-name="P179">1960-64 <text:s text:c="3"/>8.5/17.1 <text:s text:c="2"/>7.7/13.9 <text:s text:c="3"/>-0.8/-3.1</text:p>
      <text:p text:style-name="P179">1965-69 <text:s text:c="3"/>8.1/18.6 <text:s text:c="2"/>7.5/15.2 <text:s text:c="3"/>-0.6/-3.3</text:p>
      <text:p text:style-name="P179">1970-74 <text:s text:c="3"/>8.8/16.6 <text:s text:c="2"/>8.0/13.8 <text:s text:c="3"/>-0.9/-2.8</text:p>
      <text:p text:style-name="P179">1975-79 <text:s text:c="3"/>8.7/14.6 <text:s text:c="2"/>7.8/12.2 <text:s text:c="3"/>-0.9/-2.5</text:p>
      <text:p text:style-name="P179">1980-84 <text:s text:c="3"/>8.3/14.8 <text:s text:c="2"/>7.6/12.4 <text:s text:c="3"/>-0.7/-2.4</text:p>
      <text:p text:style-name="P179">1985-89 <text:s text:c="3"/>8.4/16.4 <text:s text:c="2"/>7.9/13.8 <text:s text:c="3"/>-0.5/-2.6</text:p>
      <text:p text:style-name="P179">1990-94 <text:s text:c="3"/>8.4/16.3 <text:s text:c="2"/>8.0/14.1 <text:s text:c="3"/>-0.4/-2.2</text:p>
      <text:p text:style-name="P179">1995-99 <text:s text:c="3"/>8.7/17.8 <text:s text:c="2"/>8.2/15.5 <text:s text:c="3"/>-0.5/-2.3</text:p>
      <text:p text:style-name="P179">2000-04 <text:s text:c="3"/>8.3/18.0 <text:s text:c="2"/>8.1/15.6 <text:s text:c="3"/>-0.2/-2.4</text:p>
      <text:p text:style-name="P173">2005-09 <text:s text:c="3"/>7.9/18.2 <text:s text:c="2"/>7.9/15.9 <text:s text:c="3"/>-0.0/-2.3</text:p>
      <text:p text:style-name="P56"><text:span text:style-name="Strong_20_Emphasis"><text:span text:style-name="T40"><text:s text:c="10"/><text:tab/><text:tab/></text:span></text:span><text:span text:style-name="Strong_20_Emphasis"><text:span text:style-name="T171">First </text:span></text:span><text:span text:style-name="Strong_20_Emphasis"><text:span text:style-name="T128">PA</text:span></text:span><text:span text:style-name="Strong_20_Emphasis"><text:span text:style-name="T40"> <text:s text:c="5"/></text:span></text:span><text:span text:style-name="Strong_20_Emphasis"><text:span text:style-name="T171">Second </text:span></text:span><text:span text:style-name="Strong_20_Emphasis"><text:span text:style-name="T128">PA</text:span></text:span><text:span text:style-name="Strong_20_Emphasis"><text:span text:style-name="T40"> <text:s/></text:span></text:span><text:span text:style-name="Strong_20_Emphasis"><text:span text:style-name="T171"><text:s text:c="2"/>Difference</text:span></text:span></text:p>
      <text:p text:style-name="P179"><text:span text:style-name="Strong_20_Emphasis"><text:span text:style-name="T128">Timeframe <text:s/>HR%/BaCON <text:s text:c="2"/>HR%/BaCON <text:s text:c="2"/>dHR%/dBaCON</text:span></text:span></text:p>
      <text:p text:style-name="P179">1955-59 <text:s text:c="3"/>2.06/.289 <text:s text:c="2"/>2.53/.299 <text:s text:c="2"/>0.47/.010</text:p>
      <text:p text:style-name="P179">1960-64 <text:s text:c="3"/>2.03/.292 <text:s text:c="2"/>2.47/.299 <text:s text:c="2"/>0.44/.007</text:p>
      <text:p text:style-name="P179">1965-69 <text:s text:c="3"/>1.76/.287 <text:s text:c="2"/>2.14/.294 <text:s text:c="2"/>0.39/.008</text:p>
      <text:p text:style-name="P179">1970-74 <text:s text:c="3"/>1.72/.292 <text:s text:c="2"/>2.14/.296 <text:s text:c="2"/>0.33/.004</text:p>
      <text:p text:style-name="P179">1975-79 <text:s text:c="3"/>1.73/.298 <text:s text:c="2"/>2.08/.300 <text:s text:c="2"/>0.35/.000</text:p>
      <text:p text:style-name="P179">1980-84 <text:s text:c="3"/>1.80/.301 <text:s text:c="2"/>2.13/.303 <text:s text:c="2"/>0.32/.002</text:p>
      <text:p text:style-name="P179">1985-89 <text:s text:c="3"/>2.07/.301 <text:s text:c="2"/>2.44/.306 <text:s text:c="2"/>0.36/.005</text:p>
      <text:p text:style-name="P179">1990-94 <text:s text:c="3"/>2.01/.306 <text:s text:c="2"/>2.27/.310 <text:s text:c="2"/>0.26/.004</text:p>
      <text:p text:style-name="P179">1995-99 <text:s text:c="3"/>2.52/.322 <text:s text:c="2"/>2.92/.327 <text:s text:c="2"/>0.41/.005</text:p>
      <text:p text:style-name="P179">2000-04 <text:s text:c="3"/>2.70/.320 <text:s text:c="2"/>3.04/.325 <text:s text:c="2"/>0.34/.005</text:p>
      <text:p text:style-name="P173">2005-09 <text:s text:c="3"/>2.64/.323 <text:s text:c="2"/>2.85/.327 <text:s text:c="2"/>0.21/.004</text:p>
      <text:p text:style-name="P24">Second column in this last group is batting average on contact, which is not same as BABIP.</text:p>
      <text:p text:style-name="P54">Appendix 4 – Percentage of Starting Pitchers Batting given at least 5 Innings and a Leverage Index of 1.5, 2005-2009 N.L., by Runs Allowed and Inning (Mitchel Lichtman, 2011a)</text:p>
      <text:p text:style-name="P2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72"><text:span text:style-name="Strong_20_Emphasis"><text:span text:style-name="T128">Runs allowed</text:span></text:span></text:p>
          </table:table-cell>
          <table:table-cell table:style-name="Table1.A1" office:value-type="string">
            <text:p text:style-name="P172"><text:span text:style-name="Strong_20_Emphasis"><text:span text:style-name="T128">N</text:span></text:span></text:p>
          </table:table-cell>
          <table:table-cell table:style-name="Table1.A1" office:value-type="string">
            <text:p text:style-name="P172"><text:span text:style-name="Strong_20_Emphasis"><text:span text:style-name="T128">Starter allowed to hit</text:span></text:span></text:p>
          </table:table-cell>
          <table:table-cell table:style-name="Table1.D1" office:value-type="string">
            <text:p text:style-name="P172"><text:span text:style-name="Strong_20_Emphasis"><text:span text:style-name="T128">Average subsequent innings pitched</text:span></text:span></text:p>
          </table:table-cell>
        </table:table-row>
        <table:table-row table:style-name="Table1.1">
          <table:table-cell table:style-name="Table1.A2" office:value-type="string">
            <text:p text:style-name="P172">0</text:p>
          </table:table-cell>
          <table:table-cell table:style-name="Table1.A2" office:value-type="string">
            <text:p text:style-name="P172">314</text:p>
          </table:table-cell>
          <table:table-cell table:style-name="Table1.A2" office:value-type="string">
            <text:p text:style-name="P172">72.3%</text:p>
          </table:table-cell>
          <table:table-cell table:style-name="Table1.D2" office:value-type="string">
            <text:p text:style-name="P172">1.79</text:p>
          </table:table-cell>
        </table:table-row>
        <table:table-row table:style-name="Table1.1">
          <table:table-cell table:style-name="Table1.A2" office:value-type="string">
            <text:p text:style-name="P172">1</text:p>
          </table:table-cell>
          <table:table-cell table:style-name="Table1.A2" office:value-type="string">
            <text:p text:style-name="P172">678</text:p>
          </table:table-cell>
          <table:table-cell table:style-name="Table1.A2" office:value-type="string">
            <text:p text:style-name="P172">56.0%</text:p>
          </table:table-cell>
          <table:table-cell table:style-name="Table1.D2" office:value-type="string">
            <text:p text:style-name="P172">1.47</text:p>
          </table:table-cell>
        </table:table-row>
        <table:table-row table:style-name="Table1.1">
          <table:table-cell table:style-name="Table1.A2" office:value-type="string">
            <text:p text:style-name="P172">2</text:p>
          </table:table-cell>
          <table:table-cell table:style-name="Table1.A2" office:value-type="string">
            <text:p text:style-name="P172">702</text:p>
          </table:table-cell>
          <table:table-cell table:style-name="Table1.A2" office:value-type="string">
            <text:p text:style-name="P172">42.7%</text:p>
          </table:table-cell>
          <table:table-cell table:style-name="Table1.D2" office:value-type="string">
            <text:p text:style-name="P172">1.34</text:p>
          </table:table-cell>
        </table:table-row>
        <table:table-row table:style-name="Table1.1">
          <table:table-cell table:style-name="Table1.A2" office:value-type="string">
            <text:p text:style-name="P172">3</text:p>
          </table:table-cell>
          <table:table-cell table:style-name="Table1.A2" office:value-type="string">
            <text:p text:style-name="P172">558</text:p>
          </table:table-cell>
          <table:table-cell table:style-name="Table1.A2" office:value-type="string">
            <text:p text:style-name="P172">31.4%</text:p>
          </table:table-cell>
          <table:table-cell table:style-name="Table1.D2" office:value-type="string">
            <text:p text:style-name="P172">1.21</text:p>
          </table:table-cell>
        </table:table-row>
        <table:table-row table:style-name="Table1.1">
          <table:table-cell table:style-name="Table1.A2" office:value-type="string">
            <text:p text:style-name="P172">4</text:p>
          </table:table-cell>
          <table:table-cell table:style-name="Table1.A2" office:value-type="string">
            <text:p text:style-name="P172">279</text:p>
          </table:table-cell>
          <table:table-cell table:style-name="Table1.A2" office:value-type="string">
            <text:p text:style-name="P172">23.3%</text:p>
          </table:table-cell>
          <table:table-cell table:style-name="Table1.D2" office:value-type="string">
            <text:p text:style-name="P172">1.06</text:p>
          </table:table-cell>
        </table:table-row>
        <table:table-row table:style-name="Table1.1">
          <table:table-cell table:style-name="Table1.A2" office:value-type="string">
            <text:p text:style-name="P172">5 or more</text:p>
          </table:table-cell>
          <table:table-cell table:style-name="Table1.A2" office:value-type="string">
            <text:p text:style-name="P172">156</text:p>
          </table:table-cell>
          <table:table-cell table:style-name="Table1.A2" office:value-type="string">
            <text:p text:style-name="P172">16.0%</text:p>
          </table:table-cell>
          <table:table-cell table:style-name="Table1.D2" office:value-type="string">
            <text:p text:style-name="P172">.64</text:p>
          </table:table-cell>
        </table:table-row>
      </table:table>
      <text:p text:style-name="P65"/>
      <text:p text:style-name="P6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2"><text:span text:style-name="Strong_20_Emphasis"><text:span text:style-name="T128">Inning</text:span></text:span></text:p>
          </table:table-cell>
          <table:table-cell table:style-name="Table2.A1" office:value-type="string">
            <text:p text:style-name="P172"><text:span text:style-name="Strong_20_Emphasis"><text:span text:style-name="T128">N</text:span></text:span></text:p>
          </table:table-cell>
          <table:table-cell table:style-name="Table2.A1" office:value-type="string">
            <text:p text:style-name="P172"><text:span text:style-name="Strong_20_Emphasis"><text:span text:style-name="T128">Starter allowed to hit</text:span></text:span></text:p>
          </table:table-cell>
          <table:table-cell table:style-name="Table2.D1" office:value-type="string">
            <text:p text:style-name="P172"><text:span text:style-name="Strong_20_Emphasis"><text:span text:style-name="T128">Average subsequent innings pitched</text:span></text:span></text:p>
          </table:table-cell>
        </table:table-row>
        <table:table-row table:style-name="Table2.1">
          <table:table-cell table:style-name="Table2.A2" office:value-type="string">
            <text:p text:style-name="P172">5</text:p>
          </table:table-cell>
          <table:table-cell table:style-name="Table2.A2" office:value-type="string">
            <text:p text:style-name="P172">616</text:p>
          </table:table-cell>
          <table:table-cell table:style-name="Table2.A2" office:value-type="string">
            <text:p text:style-name="P172">82.6%</text:p>
          </table:table-cell>
          <table:table-cell table:style-name="Table2.D2" office:value-type="string">
            <text:p text:style-name="P172">1.70</text:p>
          </table:table-cell>
        </table:table-row>
        <table:table-row table:style-name="Table2.1">
          <table:table-cell table:style-name="Table2.A2" office:value-type="string">
            <text:p text:style-name="P172">6</text:p>
          </table:table-cell>
          <table:table-cell table:style-name="Table2.A2" office:value-type="string">
            <text:p text:style-name="P172">747</text:p>
          </table:table-cell>
          <table:table-cell table:style-name="Table2.A2" office:value-type="string">
            <text:p text:style-name="P172">53.1%</text:p>
          </table:table-cell>
          <table:table-cell table:style-name="Table2.D2" office:value-type="string">
            <text:p text:style-name="P172">1.34</text:p>
          </table:table-cell>
        </table:table-row>
        <table:table-row table:style-name="Table2.1">
          <table:table-cell table:style-name="Table2.A2" office:value-type="string">
            <text:p text:style-name="P172">7</text:p>
          </table:table-cell>
          <table:table-cell table:style-name="Table2.A2" office:value-type="string">
            <text:p text:style-name="P172">922</text:p>
          </table:table-cell>
          <table:table-cell table:style-name="Table2.A2" office:value-type="string">
            <text:p text:style-name="P172">24.4%</text:p>
          </table:table-cell>
          <table:table-cell table:style-name="Table2.D2" office:value-type="string">
            <text:p text:style-name="P172">1.06</text:p>
          </table:table-cell>
        </table:table-row>
        <table:table-row table:style-name="Table2.1">
          <table:table-cell table:style-name="Table2.A2" office:value-type="string">
            <text:p text:style-name="P172">8</text:p>
          </table:table-cell>
          <table:table-cell table:style-name="Table2.A2" office:value-type="string">
            <text:p text:style-name="P172">339</text:p>
          </table:table-cell>
          <table:table-cell table:style-name="Table2.A2" office:value-type="string">
            <text:p text:style-name="P172">10.3%</text:p>
          </table:table-cell>
          <table:table-cell table:style-name="Table2.D2" office:value-type="string">
            <text:p text:style-name="P172">.83</text:p>
          </table:table-cell>
        </table:table-row>
        <table:table-row table:style-name="Table2.1">
          <table:table-cell table:style-name="Table2.A2" office:value-type="string">
            <text:p text:style-name="P172">9</text:p>
          </table:table-cell>
          <table:table-cell table:style-name="Table2.A2" office:value-type="string">
            <text:p text:style-name="P172">57</text:p>
          </table:table-cell>
          <table:table-cell table:style-name="Table2.A2" office:value-type="string">
            <text:p text:style-name="P172">7.0%</text:p>
          </table:table-cell>
          <table:table-cell table:style-name="Table2.D2" office:value-type="string">
            <text:p text:style-name="P172">0</text:p>
          </table:table-cell>
        </table:table-row>
        <table:table-row table:style-name="Table2.1">
          <table:table-cell table:style-name="Table2.A2" office:value-type="string">
            <text:p text:style-name="P172">10+</text:p>
          </table:table-cell>
          <table:table-cell table:style-name="Table2.A2" office:value-type="string">
            <text:p text:style-name="P172">6</text:p>
          </table:table-cell>
          <table:table-cell table:style-name="Table2.A2" office:value-type="string">
            <text:p text:style-name="P172">33.3%</text:p>
          </table:table-cell>
          <table:table-cell table:style-name="Table2.D2" office:value-type="string">
            <text:p text:style-name="P172">.83</text:p>
          </table:table-cell>
        </table:table-row>
      </table:table>
      <text:p text:style-name="P65"/>
      <text:p text:style-name="P83"/>
      <text:p text:style-name="P170">Appendix 5 – Comparisons Between Games with At Least 40 versus No More than 24 First Inning Pitches Classified by Average Pitcher Velocity, 2007 and early 2008 (Eric Seidman, 2008c)</text:p>
      <text:p text:style-name="P83"/>
      <text:p text:style-name="P83"><text:tab/><text:tab/><text:tab/>Velocity</text:p>
      <text:p text:style-name="P8"/>
      <text:p text:style-name="P183"><text:s text:c="13"/>&gt;88.5 <text:s text:c="11"/>88.5-91.5 <text:s text:c="9"/>&gt;91.5 <text:s text:c="4"/></text:p>
      <text:p text:style-name="P184"><text:a xlink:type="simple" xlink:href="https://legacy.baseballprospectus.com/glossary/index.php?search=IP" text:style-name="Internet_20_link" text:visited-style-name="Visited_20_Internet_20_Link"><text:span text:style-name="Internet_20_link"><text:span text:style-name="T37">IP</text:span></text:span></text:a><text:span text:style-name="T37"> <text:s text:c="3"/>40+ <text:s/>Control <text:s text:c="3"/>40+ <text:s/>Control <text:s text:c="3"/>40+ <text:s/>Control</text:span></text:p>
      <text:p text:style-name="P182"><text:s/>1 <text:s text:c="2"/>86.54 <text:s text:c="2"/>86.98 <text:s text:c="2"/>90.35 <text:s text:c="2"/>89.95 <text:s text:c="2"/>92.05 <text:s text:c="2"/>92.12</text:p>
      <text:p text:style-name="P182"><text:s/>2 <text:s text:c="2"/>86.27 <text:s text:c="2"/>87.25 <text:s text:c="2"/>88.87 <text:s text:c="2"/>90.14 <text:s text:c="2"/>91.16 <text:s text:c="2"/>92.34</text:p>
      <text:p text:style-name="P182"><text:s/>3 <text:s text:c="2"/>86.56 <text:s text:c="2"/>86.77 <text:s text:c="2"/>89.20 <text:s text:c="2"/>89.97 <text:s text:c="2"/>90.81 <text:s text:c="2"/>92.03</text:p>
      <text:p text:style-name="P182"><text:s/>4 <text:s text:c="2"/>86.54 <text:s text:c="2"/>87.05 <text:s text:c="2"/>88.80 <text:s text:c="2"/>89.72 <text:s text:c="2"/>90.79 <text:s text:c="2"/>92.27</text:p>
      <text:p text:style-name="P182"><text:s/>5 <text:s text:c="2"/>84.99 <text:s text:c="2"/>86.39 <text:s text:c="2"/>89.37 <text:s text:c="2"/>89.97 <text:s text:c="2"/>90.39 <text:s text:c="2"/>92.48</text:p>
      <text:p text:style-name="P182"><text:s/>6 <text:s text:c="2"/>84.26 <text:s text:c="2"/>87.32 <text:s text:c="2"/>88.92 <text:s text:c="2"/>89.76 <text:s text:c="3"/>N/A <text:s text:c="4"/>92.22</text:p>
      <text:p text:style-name="P1"/>
      <text:p text:style-name="P8"><text:tab/><text:tab/>Horizontal and Vertical Pitch Movement</text:p>
      <text:p text:style-name="P1"/>
      <text:p text:style-name="P183"><text:s text:c="17"/>&gt;88.5 <text:s text:c="22"/>88.5-91.5 <text:s text:c="24"/>&gt;91.5 <text:s text:c="7"/></text:p>
      <text:p text:style-name="P184"><text:a xlink:type="simple" xlink:href="https://legacy.baseballprospectus.com/glossary/index.php?search=IP" text:style-name="Internet_20_link" text:visited-style-name="Visited_20_Internet_20_Link"><text:span text:style-name="Internet_20_link"><text:span text:style-name="T37">IP</text:span></text:span></text:a><text:span text:style-name="T37"> <text:s text:c="6"/>40+ <text:s text:c="7"/>Control <text:s text:c="9"/>40+ <text:s text:c="7"/>Control <text:s text:c="9"/>40+ <text:s text:c="6"/>Control</text:span></text:p>
      <text:p text:style-name="P182"><text:s/>1 <text:s/>8.55/ 9.06 <text:s/>8.33/9.45 <text:s text:c="2"/>5.58/ 9.13 <text:s/>6.69/8.08 <text:s text:c="2"/>6.81/9.19 <text:s/>6.49/9.09</text:p>
      <text:p text:style-name="P182"><text:s/>2 <text:s/>8.24/ 9.21 <text:s/>7.79/8.79 <text:s text:c="2"/>5.91/ 8.49 <text:s/>6.62/7.93 <text:s text:c="2"/>5.80/9.21 <text:s/>6.61/8.99</text:p>
      <text:p text:style-name="P182"><text:s/>3 <text:s/>9.30/ 9.13 <text:s/>8.31/9.32 <text:s text:c="2"/>7.03/ 7.91 <text:s/>5.97/8.43 <text:s text:c="2"/>6.50/8.81 <text:s/>6.59/8.94</text:p>
      <text:p text:style-name="P182"><text:s/>4 <text:s/>7.91/ 9.89 <text:s/>8.14/8.75 <text:s text:c="2"/>5.51/ 9.57 <text:s/>6.56/8.09 <text:s text:c="2"/>7.88/8.59 <text:s/>6.61/8.96</text:p>
      <text:p text:style-name="P182"><text:s/>5 <text:s/>8.72/10.71 <text:s/>8.21/8.84 <text:s text:c="2"/>5.53/ 9.11 <text:s/>6.56/8.86 <text:s text:c="2"/>9.17/7.85 <text:s/>6.59/9.14</text:p>
      <text:p text:style-name="P182"><text:s/>6 <text:s/>8.99/ 9.14 <text:s/>8.01/9.14 <text:s text:c="2"/>6.08/10.08 <text:s/>6.29/8.27 <text:s text:c="5"/>N/A <text:s text:c="7"/>6.66/8.90</text:p>
      <text:p text:style-name="P188"/>
      <text:p text:style-name="P171">Appendix 6 – Actual and Expected OBAs for the 27 Outs of the Game (Russell Carleton, 2007s)</text:p>
      <text:p text:style-name="P188"/>
      <table:table table:name="Table3" table:style-name="Table3">
        <table:table-column table:style-name="Table3.A" table:number-columns-repeated="2"/>
        <table:table-column table:style-name="Table3.C"/>
        <table:table-column table:style-name="Table3.A"/>
        <table:table-column table:style-name="Table3.E"/>
        <table:table-row>
          <table:table-cell table:style-name="Table3.A1" office:value-type="string">
            <text:p text:style-name="P155">Rank</text:p>
          </table:table-cell>
          <table:table-cell table:style-name="Table3.A1" office:value-type="string">
            <text:p text:style-name="P155">Out</text:p>
          </table:table-cell>
          <table:table-cell table:style-name="Table3.A1" office:value-type="string">
            <text:p text:style-name="P155">Actual OBA</text:p>
          </table:table-cell>
          <table:table-cell table:style-name="Table3.A1" office:value-type="string">
            <text:p text:style-name="P155">Expected OBA</text:p>
          </table:table-cell>
          <table:table-cell table:style-name="Table3.E1" office:value-type="string">
            <text:p text:style-name="P155">Difference</text:p>
          </table:table-cell>
        </table:table-row>
        <table:table-row>
          <table:table-cell table:style-name="Table3.A2" office:value-type="float" office:value="1">
            <text:p text:style-name="P155">1</text:p>
          </table:table-cell>
          <table:table-cell table:style-name="Table3.A2" office:value-type="float" office:value="17">
            <text:p text:style-name="P155">17</text:p>
          </table:table-cell>
          <table:table-cell table:style-name="Table3.C2" office:value-type="float" office:value="0.3614">
            <text:p text:style-name="P155">.3614</text:p>
          </table:table-cell>
          <table:table-cell table:style-name="Table3.C2" office:value-type="float" office:value="0.3441">
            <text:p text:style-name="P155">.3441</text:p>
          </table:table-cell>
          <table:table-cell table:style-name="Table3.E2" office:value-type="float" office:value="0.0173">
            <text:p text:style-name="P155">.0173</text:p>
          </table:table-cell>
        </table:table-row>
        <table:table-row>
          <table:table-cell table:style-name="Table3.A2" office:value-type="float" office:value="2">
            <text:p text:style-name="P155">2</text:p>
          </table:table-cell>
          <table:table-cell table:style-name="Table3.A2" office:value-type="float" office:value="9">
            <text:p text:style-name="P155">9</text:p>
          </table:table-cell>
          <table:table-cell table:style-name="Table3.C2" office:value-type="float" office:value="0.3608">
            <text:p text:style-name="P155">.3608</text:p>
          </table:table-cell>
          <table:table-cell table:style-name="Table3.C2" office:value-type="float" office:value="0.3484">
            <text:p text:style-name="P155">.3484</text:p>
          </table:table-cell>
          <table:table-cell table:style-name="Table3.E2" office:value-type="float" office:value="0.0125">
            <text:p text:style-name="P155">.0125</text:p>
          </table:table-cell>
        </table:table-row>
        <table:table-row>
          <table:table-cell table:style-name="Table3.A2" office:value-type="float" office:value="3">
            <text:p text:style-name="P155">3</text:p>
          </table:table-cell>
          <table:table-cell table:style-name="Table3.A2" office:value-type="float" office:value="12">
            <text:p text:style-name="P155">12</text:p>
          </table:table-cell>
          <table:table-cell table:style-name="Table3.C2" office:value-type="float" office:value="0.3439">
            <text:p text:style-name="P155">.3439</text:p>
          </table:table-cell>
          <table:table-cell table:style-name="Table3.C2" office:value-type="float" office:value="0.3327">
            <text:p text:style-name="P155">.3327</text:p>
          </table:table-cell>
          <table:table-cell table:style-name="Table3.E2" office:value-type="float" office:value="0.0111">
            <text:p text:style-name="P155">.0111</text:p>
          </table:table-cell>
        </table:table-row>
        <table:table-row>
          <table:table-cell table:style-name="Table3.A2" office:value-type="float" office:value="4">
            <text:p text:style-name="P155">4</text:p>
          </table:table-cell>
          <table:table-cell table:style-name="Table3.A2" office:value-type="float" office:value="14">
            <text:p text:style-name="P155">14</text:p>
          </table:table-cell>
          <table:table-cell table:style-name="Table3.C2" office:value-type="float" office:value="0.345">
            <text:p text:style-name="P155">.3450</text:p>
          </table:table-cell>
          <table:table-cell table:style-name="Table3.C2" office:value-type="float" office:value="0.3363">
            <text:p text:style-name="P155">.3363</text:p>
          </table:table-cell>
          <table:table-cell table:style-name="Table3.E2" office:value-type="float" office:value="0.0087">
            <text:p text:style-name="P155">.0087</text:p>
          </table:table-cell>
        </table:table-row>
        <table:table-row>
          <table:table-cell table:style-name="Table3.A2" office:value-type="float" office:value="5">
            <text:p text:style-name="P155">5</text:p>
          </table:table-cell>
          <table:table-cell table:style-name="Table3.A2" office:value-type="float" office:value="21">
            <text:p text:style-name="P155">21</text:p>
          </table:table-cell>
          <table:table-cell table:style-name="Table3.C2" office:value-type="float" office:value="0.3506">
            <text:p text:style-name="P155">.3506</text:p>
          </table:table-cell>
          <table:table-cell table:style-name="Table3.C2" office:value-type="float" office:value="0.3425">
            <text:p text:style-name="P155">.3425</text:p>
          </table:table-cell>
          <table:table-cell table:style-name="Table3.E2" office:value-type="float" office:value="0.0081">
            <text:p text:style-name="P155">.0081</text:p>
          </table:table-cell>
        </table:table-row>
        <table:table-row>
          <table:table-cell table:style-name="Table3.A2" office:value-type="float" office:value="6">
            <text:p text:style-name="P155">6</text:p>
          </table:table-cell>
          <table:table-cell table:style-name="Table3.A2" office:value-type="float" office:value="10">
            <text:p text:style-name="P155">10</text:p>
          </table:table-cell>
          <table:table-cell table:style-name="Table3.C2" office:value-type="float" office:value="0.3555">
            <text:p text:style-name="P155">.3555</text:p>
          </table:table-cell>
          <table:table-cell table:style-name="Table3.C2" office:value-type="float" office:value="0.3493">
            <text:p text:style-name="P155">.3493</text:p>
          </table:table-cell>
          <table:table-cell table:style-name="Table3.E2" office:value-type="float" office:value="0.0063">
            <text:p text:style-name="P155">.0063</text:p>
          </table:table-cell>
        </table:table-row>
        <table:table-row>
          <table:table-cell table:style-name="Table3.A2" office:value-type="float" office:value="7">
            <text:p text:style-name="P155">7</text:p>
          </table:table-cell>
          <table:table-cell table:style-name="Table3.A2" office:value-type="float" office:value="18">
            <text:p text:style-name="P155">18</text:p>
          </table:table-cell>
          <table:table-cell table:style-name="Table3.C2" office:value-type="float" office:value="0.3461">
            <text:p text:style-name="P155">.3461</text:p>
          </table:table-cell>
          <table:table-cell table:style-name="Table3.C2" office:value-type="float" office:value="0.3412">
            <text:p text:style-name="P155">.3412</text:p>
          </table:table-cell>
          <table:table-cell table:style-name="Table3.E2" office:value-type="float" office:value="0.0049">
            <text:p text:style-name="P155">.0049</text:p>
          </table:table-cell>
        </table:table-row>
        <table:table-row>
          <table:table-cell table:style-name="Table3.A2" office:value-type="float" office:value="8">
            <text:p text:style-name="P155">8</text:p>
          </table:table-cell>
          <table:table-cell table:style-name="Table3.A2" office:value-type="float" office:value="8">
            <text:p text:style-name="P155">8</text:p>
          </table:table-cell>
          <table:table-cell table:style-name="Table3.C2" office:value-type="float" office:value="0.3434">
            <text:p text:style-name="P155">.3434</text:p>
          </table:table-cell>
          <table:table-cell table:style-name="Table3.C2" office:value-type="float" office:value="0.3391">
            <text:p text:style-name="P155">.3391</text:p>
          </table:table-cell>
          <table:table-cell table:style-name="Table3.E2" office:value-type="float" office:value="0.0044">
            <text:p text:style-name="P155">.0044</text:p>
          </table:table-cell>
        </table:table-row>
        <table:table-row>
          <table:table-cell table:style-name="Table3.A2" office:value-type="float" office:value="9">
            <text:p text:style-name="P155">9</text:p>
          </table:table-cell>
          <table:table-cell table:style-name="Table3.A2" office:value-type="float" office:value="11">
            <text:p text:style-name="P155">11</text:p>
          </table:table-cell>
          <table:table-cell table:style-name="Table3.C2" office:value-type="float" office:value="0.3441">
            <text:p text:style-name="P155">.3441</text:p>
          </table:table-cell>
          <table:table-cell table:style-name="Table3.C2" office:value-type="float" office:value="0.3403">
            <text:p text:style-name="P155">.3403</text:p>
          </table:table-cell>
          <table:table-cell table:style-name="Table3.E2" office:value-type="float" office:value="0.0038">
            <text:p text:style-name="P155">.0038</text:p>
          </table:table-cell>
        </table:table-row>
        <table:table-row>
          <table:table-cell table:style-name="Table3.A11" office:value-type="string">
            <text:p text:style-name="P155">10 (tied)</text:p>
          </table:table-cell>
          <table:table-cell table:style-name="Table3.A2" office:value-type="float" office:value="13">
            <text:p text:style-name="P155">13</text:p>
          </table:table-cell>
          <table:table-cell table:style-name="Table3.C2" office:value-type="float" office:value="0.3557">
            <text:p text:style-name="P155">.3557</text:p>
          </table:table-cell>
          <table:table-cell table:style-name="Table3.C2" office:value-type="float" office:value="0.3343">
            <text:p text:style-name="P155">.3343</text:p>
          </table:table-cell>
          <table:table-cell table:style-name="Table3.E2" office:value-type="float" office:value="0.0013">
            <text:p text:style-name="P155">.0013</text:p>
          </table:table-cell>
        </table:table-row>
        <table:table-row>
          <table:table-cell table:style-name="Table3.A11" office:value-type="string">
            <text:p text:style-name="P155">10 (tied)</text:p>
          </table:table-cell>
          <table:table-cell table:style-name="Table3.A2" office:value-type="float" office:value="16">
            <text:p text:style-name="P155">16</text:p>
          </table:table-cell>
          <table:table-cell table:style-name="Table3.C2" office:value-type="float" office:value="0.3453">
            <text:p text:style-name="P155">.3453</text:p>
          </table:table-cell>
          <table:table-cell table:style-name="Table3.C2" office:value-type="float" office:value="0.344">
            <text:p text:style-name="P155">.3440</text:p>
          </table:table-cell>
          <table:table-cell table:style-name="Table3.E2" office:value-type="float" office:value="0.0013">
            <text:p text:style-name="P155">.0013</text:p>
          </table:table-cell>
        </table:table-row>
        <table:table-row>
          <table:table-cell table:style-name="Table3.A2" office:value-type="float" office:value="12">
            <text:p text:style-name="P155">12</text:p>
          </table:table-cell>
          <table:table-cell table:style-name="Table3.A2" office:value-type="float" office:value="20">
            <text:p text:style-name="P155">20</text:p>
          </table:table-cell>
          <table:table-cell table:style-name="Table3.C2" office:value-type="float" office:value="0.3408">
            <text:p text:style-name="P155">.3408</text:p>
          </table:table-cell>
          <table:table-cell table:style-name="Table3.C2" office:value-type="float" office:value="0.34">
            <text:p text:style-name="P155">.3400</text:p>
          </table:table-cell>
          <table:table-cell table:style-name="Table3.E2" office:value-type="float" office:value="0.0008">
            <text:p text:style-name="P155">.0008</text:p>
          </table:table-cell>
        </table:table-row>
        <table:table-row>
          <table:table-cell table:style-name="Table3.A2" office:value-type="float" office:value="13">
            <text:p text:style-name="P155">13</text:p>
          </table:table-cell>
          <table:table-cell table:style-name="Table3.A2" office:value-type="float" office:value="27">
            <text:p text:style-name="P155">27</text:p>
          </table:table-cell>
          <table:table-cell table:style-name="Table3.C2" office:value-type="float" office:value="0.3282">
            <text:p text:style-name="P155">.3282</text:p>
          </table:table-cell>
          <table:table-cell table:style-name="Table3.C2" office:value-type="float" office:value="0.3279">
            <text:p text:style-name="P155">.3279</text:p>
          </table:table-cell>
          <table:table-cell table:style-name="Table3.E2" office:value-type="float" office:value="0.0003">
            <text:p text:style-name="P155">.0003</text:p>
          </table:table-cell>
        </table:table-row>
        <table:table-row>
          <table:table-cell table:style-name="Table3.A2" office:value-type="float" office:value="14">
            <text:p text:style-name="P155">14</text:p>
          </table:table-cell>
          <table:table-cell table:style-name="Table3.A2" office:value-type="float" office:value="4">
            <text:p text:style-name="P155">4</text:p>
          </table:table-cell>
          <table:table-cell table:style-name="Table3.C2" office:value-type="float" office:value="0.3449">
            <text:p text:style-name="P155">.3449</text:p>
          </table:table-cell>
          <table:table-cell table:style-name="Table3.C2" office:value-type="float" office:value="0.3449">
            <text:p text:style-name="P155">.3449</text:p>
          </table:table-cell>
          <table:table-cell table:style-name="Table3.E2" office:value-type="float" office:value="0">
            <text:p text:style-name="P155">.0000</text:p>
          </table:table-cell>
        </table:table-row>
        <table:table-row>
          <table:table-cell table:style-name="Table3.A2" office:value-type="float" office:value="15">
            <text:p text:style-name="P155">15</text:p>
          </table:table-cell>
          <table:table-cell table:style-name="Table3.A2" office:value-type="float" office:value="23">
            <text:p text:style-name="P155">23</text:p>
          </table:table-cell>
          <table:table-cell table:style-name="Table3.C2" office:value-type="float" office:value="0.3416">
            <text:p text:style-name="P155">.3416</text:p>
          </table:table-cell>
          <table:table-cell table:style-name="Table3.C2" office:value-type="float" office:value="0.3417">
            <text:p text:style-name="P155">.3417</text:p>
          </table:table-cell>
          <table:table-cell table:style-name="Table3.E16" office:value-type="string">
            <text:p text:style-name="P38">–.0001</text:p>
          </table:table-cell>
        </table:table-row>
        <table:table-row>
          <table:table-cell table:style-name="Table3.A2" office:value-type="float" office:value="16">
            <text:p text:style-name="P155">16</text:p>
          </table:table-cell>
          <table:table-cell table:style-name="Table3.A2" office:value-type="float" office:value="1">
            <text:p text:style-name="P155">1</text:p>
          </table:table-cell>
          <table:table-cell table:style-name="Table3.C2" office:value-type="float" office:value="0.3551">
            <text:p text:style-name="P155">.3551</text:p>
          </table:table-cell>
          <table:table-cell table:style-name="Table3.C2" office:value-type="float" office:value="0.3556">
            <text:p text:style-name="P155">.3556</text:p>
          </table:table-cell>
          <table:table-cell table:style-name="Table3.E16" office:value-type="string">
            <text:p text:style-name="P38">–.0004</text:p>
          </table:table-cell>
        </table:table-row>
        <table:table-row>
          <table:table-cell table:style-name="Table3.A2" office:value-type="float" office:value="17">
            <text:p text:style-name="P155">17</text:p>
          </table:table-cell>
          <table:table-cell table:style-name="Table3.A2" office:value-type="float" office:value="6">
            <text:p text:style-name="P155">6</text:p>
          </table:table-cell>
          <table:table-cell table:style-name="Table3.C2" office:value-type="float" office:value="0.3192">
            <text:p text:style-name="P155">.3192</text:p>
          </table:table-cell>
          <table:table-cell table:style-name="Table3.C2" office:value-type="float" office:value="0.3207">
            <text:p text:style-name="P155">.3207</text:p>
          </table:table-cell>
          <table:table-cell table:style-name="Table3.E16" office:value-type="string">
            <text:p text:style-name="P38">–.0015</text:p>
          </table:table-cell>
        </table:table-row>
        <table:table-row>
          <table:table-cell table:style-name="Table3.A2" office:value-type="float" office:value="18">
            <text:p text:style-name="P155">18</text:p>
          </table:table-cell>
          <table:table-cell table:style-name="Table3.A2" office:value-type="float" office:value="15">
            <text:p text:style-name="P155">15</text:p>
          </table:table-cell>
          <table:table-cell table:style-name="Table3.C2" office:value-type="float" office:value="0.3364">
            <text:p text:style-name="P155">.3364</text:p>
          </table:table-cell>
          <table:table-cell table:style-name="Table3.C2" office:value-type="float" office:value="0.338">
            <text:p text:style-name="P155">.3380</text:p>
          </table:table-cell>
          <table:table-cell table:style-name="Table3.E16" office:value-type="string">
            <text:p text:style-name="P38">–.0016</text:p>
          </table:table-cell>
        </table:table-row>
        <table:table-row>
          <table:table-cell table:style-name="Table3.A2" office:value-type="float" office:value="19">
            <text:p text:style-name="P155">19</text:p>
          </table:table-cell>
          <table:table-cell table:style-name="Table3.A2" office:value-type="float" office:value="22">
            <text:p text:style-name="P155">22</text:p>
          </table:table-cell>
          <table:table-cell table:style-name="Table3.C2" office:value-type="float" office:value="0.3402">
            <text:p text:style-name="P155">.3402</text:p>
          </table:table-cell>
          <table:table-cell table:style-name="Table3.C2" office:value-type="float" office:value="0.3429">
            <text:p text:style-name="P155">.3429</text:p>
          </table:table-cell>
          <table:table-cell table:style-name="Table3.E16" office:value-type="string">
            <text:p text:style-name="P38">–.0026</text:p>
          </table:table-cell>
        </table:table-row>
        <table:table-row>
          <table:table-cell table:style-name="Table3.A2" office:value-type="float" office:value="20">
            <text:p text:style-name="P155">20</text:p>
          </table:table-cell>
          <table:table-cell table:style-name="Table3.A2" office:value-type="float" office:value="24">
            <text:p text:style-name="P155">24</text:p>
          </table:table-cell>
          <table:table-cell table:style-name="Table3.C2" office:value-type="float" office:value="0.3363">
            <text:p text:style-name="P155">.3363</text:p>
          </table:table-cell>
          <table:table-cell table:style-name="Table3.C2" office:value-type="float" office:value="0.3408">
            <text:p text:style-name="P155">.3408</text:p>
          </table:table-cell>
          <table:table-cell table:style-name="Table3.E16" office:value-type="string">
            <text:p text:style-name="P38">–.0046</text:p>
          </table:table-cell>
        </table:table-row>
        <table:table-row>
          <table:table-cell table:style-name="Table3.A2" office:value-type="float" office:value="21">
            <text:p text:style-name="P155">21</text:p>
          </table:table-cell>
          <table:table-cell table:style-name="Table3.A2" office:value-type="float" office:value="2">
            <text:p text:style-name="P155">2</text:p>
          </table:table-cell>
          <table:table-cell table:style-name="Table3.C2" office:value-type="float" office:value="0.3554">
            <text:p text:style-name="P155">.3554</text:p>
          </table:table-cell>
          <table:table-cell table:style-name="Table3.C2" office:value-type="float" office:value="0.363">
            <text:p text:style-name="P155">.3630</text:p>
          </table:table-cell>
          <table:table-cell table:style-name="Table3.E16" office:value-type="string">
            <text:p text:style-name="P38">–.0076</text:p>
          </table:table-cell>
        </table:table-row>
        <table:table-row>
          <table:table-cell table:style-name="Table3.A2" office:value-type="float" office:value="22">
            <text:p text:style-name="P155">22</text:p>
          </table:table-cell>
          <table:table-cell table:style-name="Table3.A2" office:value-type="float" office:value="26">
            <text:p text:style-name="P155">26</text:p>
          </table:table-cell>
          <table:table-cell table:style-name="Table3.C2" office:value-type="float" office:value="0.3214">
            <text:p text:style-name="P155">.3214</text:p>
          </table:table-cell>
          <table:table-cell table:style-name="Table3.C2" office:value-type="float" office:value="0.3304">
            <text:p text:style-name="P155">.3304</text:p>
          </table:table-cell>
          <table:table-cell table:style-name="Table3.E16" office:value-type="string">
            <text:p text:style-name="P38">–.0090</text:p>
          </table:table-cell>
        </table:table-row>
        <table:table-row>
          <table:table-cell table:style-name="Table3.A2" office:value-type="float" office:value="23">
            <text:p text:style-name="P155">23</text:p>
          </table:table-cell>
          <table:table-cell table:style-name="Table3.A2" office:value-type="float" office:value="19">
            <text:p text:style-name="P155">19</text:p>
          </table:table-cell>
          <table:table-cell table:style-name="Table3.C2" office:value-type="float" office:value="0.3331">
            <text:p text:style-name="P155">.3331</text:p>
          </table:table-cell>
          <table:table-cell table:style-name="Table3.C2" office:value-type="float" office:value="0.3426">
            <text:p text:style-name="P155">.3426</text:p>
          </table:table-cell>
          <table:table-cell table:style-name="Table3.E16" office:value-type="string">
            <text:p text:style-name="P38">–.0094</text:p>
          </table:table-cell>
        </table:table-row>
        <table:table-row>
          <table:table-cell table:style-name="Table3.A2" office:value-type="float" office:value="24">
            <text:p text:style-name="P155">24</text:p>
          </table:table-cell>
          <table:table-cell table:style-name="Table3.A2" office:value-type="float" office:value="7">
            <text:p text:style-name="P155">7</text:p>
          </table:table-cell>
          <table:table-cell table:style-name="Table3.C2" office:value-type="float" office:value="0.3166">
            <text:p text:style-name="P155">.3166</text:p>
          </table:table-cell>
          <table:table-cell table:style-name="Table3.C2" office:value-type="float" office:value="0.3262">
            <text:p text:style-name="P155">.3262</text:p>
          </table:table-cell>
          <table:table-cell table:style-name="Table3.E16" office:value-type="string">
            <text:p text:style-name="P38">–.0097</text:p>
          </table:table-cell>
        </table:table-row>
        <table:table-row>
          <table:table-cell table:style-name="Table3.A2" office:value-type="float" office:value="25">
            <text:p text:style-name="P155">25</text:p>
          </table:table-cell>
          <table:table-cell table:style-name="Table3.A2" office:value-type="float" office:value="5">
            <text:p text:style-name="P155">5</text:p>
          </table:table-cell>
          <table:table-cell table:style-name="Table3.C2" office:value-type="float" office:value="0.3174">
            <text:p text:style-name="P155">.3174</text:p>
          </table:table-cell>
          <table:table-cell table:style-name="Table3.C2" office:value-type="float" office:value="0.3291">
            <text:p text:style-name="P155">.3291</text:p>
          </table:table-cell>
          <table:table-cell table:style-name="Table3.E16" office:value-type="string">
            <text:p text:style-name="P38">–.0017</text:p>
          </table:table-cell>
        </table:table-row>
        <table:table-row>
          <table:table-cell table:style-name="Table3.A2" office:value-type="float" office:value="26">
            <text:p text:style-name="P155">26</text:p>
          </table:table-cell>
          <table:table-cell table:style-name="Table3.A2" office:value-type="float" office:value="3">
            <text:p text:style-name="P155">3</text:p>
          </table:table-cell>
          <table:table-cell table:style-name="Table3.C2" office:value-type="float" office:value="0.3518">
            <text:p text:style-name="P155">.3518</text:p>
          </table:table-cell>
          <table:table-cell table:style-name="Table3.C2" office:value-type="float" office:value="0.3639">
            <text:p text:style-name="P155">.3639</text:p>
          </table:table-cell>
          <table:table-cell table:style-name="Table3.E16" office:value-type="string">
            <text:p text:style-name="P38">–.0120</text:p>
          </table:table-cell>
        </table:table-row>
        <table:table-row>
          <table:table-cell table:style-name="Table3.A2" office:value-type="float" office:value="27">
            <text:p text:style-name="P155">27</text:p>
          </table:table-cell>
          <table:table-cell table:style-name="Table3.A2" office:value-type="float" office:value="25">
            <text:p text:style-name="P155">25</text:p>
          </table:table-cell>
          <table:table-cell table:style-name="Table3.C2" office:value-type="float" office:value="0.3071">
            <text:p text:style-name="P155">.3071</text:p>
          </table:table-cell>
          <table:table-cell table:style-name="Table3.C2" office:value-type="float" office:value="0.3325">
            <text:p text:style-name="P155">.3325</text:p>
          </table:table-cell>
          <table:table-cell table:style-name="Table3.E16" office:value-type="string">
            <text:p text:style-name="P38">–.0254</text:p>
          </table:table-cell>
        </table:table-row>
      </table:table>
      <text:p text:style-name="P141"><text:span text:style-name="Internet_20_link"><text:span text:style-name="T152"/></text:span></text:p>
      <text:p text:style-name="P137"><text:span text:style-name="Internet_20_link"><text:span text:style-name="T77"/></text:span></text:p>
      <text:p text:style-name="P137"><text:span text:style-name="Internet_20_link"><text:span text:style-name="T77"/></text:span></text:p>
      <text:p text:style-name="P80"/>
      <text:p text:style-name="P69"/>
      <text:p text:style-name="P84"><text:span text:style-name="Emphasis"><text:span text:style-name="T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courier" svg:font-family="courier"/>
    <style:font-face style:name="courier1" svg:font-family="courier, 'Courier New'"/>
    <style:font-face style:name="Courier New" svg:font-family="'Courier New'" style:font-family-generic="modern"/>
    <style:font-face style:name="NSimSun" svg:font-family="NSimSun" style:font-family-generic="modern"/>
    <style:font-face style:name="Arial1" svg:font-family="Arial" style:font-family-generic="swiss"/>
    <style:font-face style:name="Lucida Sans1" svg:font-family="'Lucida Sans'" style:font-family-generic="swiss"/>
    <style:font-face style:name="Courier New2" svg:font-family="'Courier New'" style:font-family-generic="modern" style:font-pitch="fixed"/>
    <style:font-face style:name="Courier New3" svg:font-family="'Courier New'" style:font-pitch="variable"/>
    <style:font-face style:name="SimSun1" svg:font-family="SimSun" style:font-pitch="variable"/>
    <style:font-face style:name="Arial2" svg:font-family="Arial" style:font-family-generic="roman" style:font-pitch="variable"/>
    <style:font-face style:name="Calibri Light" svg:font-family="'Calibri Light'"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list-style-name="">
      <style:paragraph-properties fo:margin-left="0in" fo:margin-right="0in" fo:margin-top="0.0693in" fo:margin-bottom="0.0693in" style:line-height-at-least="0.0693in" fo:text-indent="0in" style:auto-text-indent="false"/>
      <style:text-properties style:font-name-asian="Times New Roman"/>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TML_20_Preformatted" style:display-name="HTML Preformatted" style:family="paragraph" style:parent-style-name="Standard" style:list-style-name="">
      <style:paragraph-properties fo:margin-left="0in" fo:margin-right="0in" style:line-height-at-least="0.0693in"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1" fo:font-size="10pt" style:font-name-asian="Times New Roman" style:font-size-asian="10pt" style:font-name-complex="Courier New3" style:font-size-complex="10pt"/>
    </style:style>
    <style:style style:name="HTML_20_Top_20_of_20_Form" style:display-name="HTML Top of Form" style:family="paragraph" style:parent-style-name="Standard" style:list-style-name="">
      <style:paragraph-properties fo:margin-left="0in" fo:margin-right="0in" style:line-height-at-least="0.0693in" fo:text-align="center" style:justify-single-word="false" fo:text-indent="0in" style:auto-text-indent="false" fo:padding-left="0in" fo:padding-right="0in" fo:padding-top="0in" fo:padding-bottom="0.0138in" fo:border-left="none" fo:border-right="none" fo:border-top="none" fo:border-bottom="0.0071in solid #000000"/>
      <style:text-properties style:font-name="Arial" fo:font-size="8pt" style:font-name-asian="Times New Roman" style:font-size-asian="8pt" style:font-name-complex="Arial" style:font-size-complex="8pt" text:display="none"/>
    </style:style>
    <style:style style:name="HTML_20_Bottom_20_of_20_Form" style:display-name="HTML Bottom of Form" style:family="paragraph" style:parent-style-name="Standard" style:list-style-name="">
      <style:paragraph-properties fo:margin-left="0in" fo:margin-right="0in" style:line-height-at-least="0.0693in" fo:text-align="center" style:justify-single-word="false" fo:text-indent="0in" style:auto-text-indent="false" fo:padding-left="0in" fo:padding-right="0in" fo:padding-top="0.0138in" fo:padding-bottom="0in" fo:border-left="none" fo:border-right="none" fo:border-top="0.0071in solid #000000" fo:border-bottom="none"/>
      <style:text-properties style:font-name="Arial" fo:font-size="8pt" style:font-name-asian="Times New Roman" style:font-size-asian="8pt" style:font-name-complex="Arial" style:font-size-complex="8pt" text:display="none"/>
    </style:style>
    <style:style style:name="postmeta" style:family="paragraph" style:parent-style-name="Standard" style:list-style-name="">
      <style:paragraph-properties fo:margin-left="0in" fo:margin-right="0in" fo:margin-top="0.0693in" fo:margin-bottom="0.0693in" fo:text-indent="0in" style:auto-text-indent="false"/>
      <style:text-properties style:font-name-asian="Times New Roman"/>
    </style:style>
    <style:style style:name="Heading_20_4" style:display-name="Heading 4" style:family="paragraph" style:parent-style-name="Standard" style:next-style-name="Text_20_body" style:default-outline-level="4" style:class="text">
      <style:paragraph-properties fo:margin-top="0.028in" fo:margin-bottom="0in" fo:keep-together="always" fo:keep-with-next="always"/>
      <style:text-properties fo:color="#2e74b5" style:font-name="Calibri Light" fo:font-style="italic" style:font-style-asian="italic" style:font-name-complex="Calibri Light" style:font-style-complex="italic"/>
    </style:style>
    <style:style style:name="Heading_20_1" style:display-name="Heading 1" style:family="paragraph" style:parent-style-name="Standard" style:next-style-name="Text_20_body" style:default-outline-level="1" style:class="text">
      <style:paragraph-properties fo:margin-top="0.1665in" fo:margin-bottom="0in" fo:keep-together="always" fo:keep-with-next="always"/>
      <style:text-properties fo:color="#2e74b5" style:font-name="Calibri Light" fo:font-size="16pt" style:font-size-asian="16pt" style:font-name-complex="Calibri Light" style:font-size-complex="16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4z0" style:family="text">
      <style:text-properties style:font-name="Symbol" style:font-name-complex="OpenSymbol"/>
    </style:style>
    <style:style style:name="expandable-author" style:family="text" style:parent-style-name="Default_20_Paragraph_20_Font"/>
    <style:style style:name="titleauthoretc" style:family="text" style:parent-style-name="Default_20_Paragraph_20_Font"/>
    <style:style style:name="authors" style:family="text" style:parent-style-name="Default_20_Paragraph_20_Font"/>
    <style:style style:name="WW8Num3z0" style:family="text">
      <style:text-properties style:font-name="Symbol" style:font-name-complex="OpenSymbol"/>
    </style:style>
    <style:style style:name="hlfld-title" style:family="text"/>
    <style:style style:name="contribdegrees" style:family="text"/>
    <style:style style:name="degreescomma" style:family="text"/>
    <style:style style:name="nlm_5f_degrees" style:display-name="nlm_degrees" style:family="text"/>
    <style:style style:name="articleentryauthorslink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25T17:13:51.75</meta:creation-date>
    <meta:editing-duration>P2DT5H44M7S</meta:editing-duration>
    <meta:editing-cycles>204</meta:editing-cycles>
    <meta:generator>OpenOffice/4.1.15$Win32 OpenOffice.org_project/4115m2$Build-9813</meta:generator>
    <dc:date>2024-12-10T19:34:26.33</dc:date>
    <dc:creator>Charles Pavitt</dc:creator>
    <meta:document-statistic meta:table-count="35" meta:image-count="1" meta:object-count="0" meta:page-count="60" meta:paragraph-count="1983" meta:word-count="27413" meta:character-count="174722"/>
  </office:meta>
</office:document-meta>
</file>