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Lucida Sans1" svg:font-family="'Lucida Sans'" style:font-family-generic="swiss"/>
    <style:font-face style:name="Microsoft YaHei" svg:font-family="'Microsoft YaHei'"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2" svg:font-family="'Lucida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0028in" table:align="left" style:writing-mode="lr-tb"/>
    </style:style>
    <style:style style:name="Table1.A" style:family="table-column">
      <style:table-column-properties style:column-width="0.8542in"/>
    </style:style>
    <style:style style:name="Table1.B" style:family="table-column">
      <style:table-column-properties style:column-width="0.4896in"/>
    </style:style>
    <style:style style:name="Table1.C" style:family="table-column">
      <style:table-column-properties style:column-width="0.4792in"/>
    </style:style>
    <style:style style:name="Table1.D" style:family="table-column">
      <style:table-column-properties style:column-width="0.4375in"/>
    </style:style>
    <style:style style:name="Table1.E" style:family="table-column">
      <style:table-column-properties style:column-width="0.4667in"/>
    </style:style>
    <style:style style:name="Table1.F" style:family="table-column">
      <style:table-column-properties style:column-width="0.5451in"/>
    </style:style>
    <style:style style:name="Table1.G" style:family="table-column">
      <style:table-column-properties style:column-width="0.5458in"/>
    </style:style>
    <style:style style:name="Table1.K" style:family="table-column">
      <style:table-column-properties style:column-width="0.5486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K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K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0028in" table:align="left" style:writing-mode="lr-tb"/>
    </style:style>
    <style:style style:name="Table2.A" style:family="table-column">
      <style:table-column-properties style:column-width="1in"/>
    </style:style>
    <style:style style:name="Table2.F" style:family="table-column">
      <style:table-column-properties style:column-width="1.0028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F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F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6.0014in" fo:margin-left="0in" fo:margin-right="-0.0014in" table:align="margins" style:writing-mode="lr-tb"/>
    </style:style>
    <style:style style:name="Table4.A" style:family="table-column">
      <style:table-column-properties style:column-width="1in" style:rel-column-width="10919*"/>
    </style:style>
    <style:style style:name="Table4.F" style:family="table-column">
      <style:table-column-properties style:column-width="1.0021in" style:rel-column-width="10940*"/>
    </style:style>
    <style:style style:name="Table4.1" style:family="table-row">
      <style:table-row-properties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C1" style:family="table-cell" style:data-style-name="N100">
      <style:table-cell-properties style:vertical-align="top" fo:padding="0.0382in" fo:border-left="0.0007in solid #000000" fo:border-right="none" fo:border-top="0.0007in solid #000000" fo:border-bottom="0.0007in solid #000000" style:writing-mode="lr-tb"/>
    </style:style>
    <style:style style:name="Table4.F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F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0028in" table:align="left" style:writing-mode="lr-tb"/>
    </style:style>
    <style:style style:name="Table3.A" style:family="table-column">
      <style:table-column-properties style:column-width="0.7604in"/>
    </style:style>
    <style:style style:name="Table3.B" style:family="table-column">
      <style:table-column-properties style:column-width="1.1875in"/>
    </style:style>
    <style:style style:name="Table3.C" style:family="table-column">
      <style:table-column-properties style:column-width="1.0521in"/>
    </style:style>
    <style:style style:name="Table3.D" style:family="table-column">
      <style:table-column-properties style:column-width="1in"/>
    </style:style>
    <style:style style:name="Table3.E" style:family="table-column">
      <style:table-column-properties style:column-width="0.8125in"/>
    </style:style>
    <style:style style:name="Table3.F" style:family="table-column">
      <style:table-column-properties style:column-width="1.1903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F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F2" style:family="table-cell">
      <style:table-cell-properties style:vertical-align="top" fo:padding="0.0382in" fo:border-left="0.0007in solid #000000" fo:border-right="0.0007in solid #000000" fo:border-top="none" fo:border-bottom="0.0007in solid #000000" style:writing-mode="lr-tb"/>
    </style:style>
    <style:style style:name="Table5" style:family="table">
      <style:table-properties style:width="6.0042in" table:align="left" style:writing-mode="lr-tb"/>
    </style:style>
    <style:style style:name="Table5.A" style:family="table-column">
      <style:table-column-properties style:column-width="1.2in"/>
    </style:style>
    <style:style style:name="Table5.E" style:family="table-column">
      <style:table-column-properties style:column-width="1.2042in"/>
    </style:style>
    <style:style style:name="Table5.1" style:family="table-row">
      <style:table-row-properties style:keep-together="true" fo:keep-together="auto"/>
    </style:style>
    <style:style style:name="Table5.A1" style:family="table-cell">
      <style:table-cell-properties style:vertical-align="top" fo:padding="0.0382in" fo:border-left="0.0007in solid #000000" fo:border-right="none" fo:border-top="0.0007in solid #000000" fo:border-bottom="0.0007in solid #000000" style:writing-mode="lr-tb"/>
    </style:style>
    <style:style style:name="Table5.E1" style:family="table-cell">
      <style:table-cell-properties style:vertical-align="top" fo:padding="0.0382in" fo:border="0.0007in solid #000000" style:writing-mode="lr-tb"/>
    </style:style>
    <style:style style:name="Table5.A2" style:family="table-cell">
      <style:table-cell-properties style:vertical-align="top" fo:padding="0.0382in" fo:border-left="0.0007in solid #000000" fo:border-right="none" fo:border-top="none" fo:border-bottom="0.0007in solid #000000" style:writing-mode="lr-tb"/>
    </style:style>
    <style:style style:name="Table5.E2" style:family="table-cell">
      <style:table-cell-properties style:vertical-align="top" fo:padding="0.0382in" fo:border-left="0.0007in solid #000000" fo:border-right="0.0007in solid #000000" fo:border-top="none" fo:border-bottom="0.0007in solid #000000" style:writing-mode="lr-tb"/>
    </style:style>
    <style:style style:name="Table6" style:family="table">
      <style:table-properties style:width="6.0792in" table:align="center" style:writing-mode="lr-tb"/>
    </style:style>
    <style:style style:name="Table6.A" style:family="table-column">
      <style:table-column-properties style:column-width="1.3597in"/>
    </style:style>
    <style:style style:name="Table6.B" style:family="table-column">
      <style:table-column-properties style:column-width="0.9215in"/>
    </style:style>
    <style:style style:name="Table6.C" style:family="table-column">
      <style:table-column-properties style:column-width="1.0313in"/>
    </style:style>
    <style:style style:name="Table6.D" style:family="table-column">
      <style:table-column-properties style:column-width="1.5826in"/>
    </style:style>
    <style:style style:name="Table6.E" style:family="table-column">
      <style:table-column-properties style:column-width="1.1007in"/>
    </style:style>
    <style:style style:name="Table6.F" style:family="table-column">
      <style:table-column-properties style:column-width="0.0833in"/>
    </style:style>
    <style:style style:name="Table6.1" style:family="table-row">
      <style:table-row-properties style:keep-together="true" fo:keep-together="auto"/>
    </style:style>
    <style:style style:name="Table6.A1" style:family="table-cell">
      <style:table-cell-properties style:vertical-align="middle" style:border-line-width-left="0.0007in 0.0139in 0.0007in" style:border-line-width-top="0.0007in 0.0139in 0.0007in" style:border-line-width-bottom="0.0007in 0.0139in 0.0007in" fo:padding="0in" fo:border-left="0.0153in double #c0c0c0" fo:border-right="none" fo:border-top="0.0153in double #c0c0c0" fo:border-bottom="0.0153in double #c0c0c0" style:writing-mode="lr-tb"/>
    </style:style>
    <style:style style:name="Table6.F1" style:family="table-cell">
      <style:table-cell-properties style:vertical-align="middle" style:border-line-width="0.0007in 0.0139in 0.0007in" fo:padding="0in" fo:border="0.0153in double #c0c0c0" style:writing-mode="lr-tb"/>
    </style:style>
    <style:style style:name="Table6.5" style:family="table-row">
      <style:table-row-properties style:min-row-height="0.1806in" style:keep-together="true" fo:keep-together="auto"/>
    </style:style>
    <style:style style:name="Table7" style:family="table">
      <style:table-properties style:width="5.9771in" fo:margin-left="-0.0924in" table:align="left" style:writing-mode="lr-tb"/>
    </style:style>
    <style:style style:name="Table7.A" style:family="table-column">
      <style:table-column-properties style:column-width="0.5938in"/>
    </style:style>
    <style:style style:name="Table7.B" style:family="table-column">
      <style:table-column-properties style:column-width="0.3833in"/>
    </style:style>
    <style:style style:name="Table7.C" style:family="table-column">
      <style:table-column-properties style:column-width="0.3819in"/>
    </style:style>
    <style:style style:name="Table7.O" style:family="table-column">
      <style:table-column-properties style:column-width="0.4167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O1" style:family="table-cell" style:data-style-name="N0">
      <style:table-cell-properties style:vertical-align="top" fo:padding-left="0.075in" fo:padding-right="0.075in" fo:padding-top="0in" fo:padding-bottom="0in" fo:border="0.0069in solid #000000" style:writing-mode="lr-tb"/>
    </style:style>
    <style:style style:name="Table7.O2"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in" table:align="margins" style:writing-mode="lr-tb"/>
    </style:style>
    <style:style style:name="Table8.A" style:family="table-column">
      <style:table-column-properties style:column-width="0.5611in" style:rel-column-width="6128*"/>
    </style:style>
    <style:style style:name="Table8.B" style:family="table-column">
      <style:table-column-properties style:column-width="0.9389in" style:rel-column-width="10255*"/>
    </style:style>
    <style:style style:name="Table8.C" style:family="table-column">
      <style:table-column-properties style:column-width="0.5674in" style:rel-column-width="6197*"/>
    </style:style>
    <style:style style:name="Table8.D" style:family="table-column">
      <style:table-column-properties style:column-width="0.9326in" style:rel-column-width="10186*"/>
    </style:style>
    <style:style style:name="Table8.E" style:family="table-column">
      <style:table-column-properties style:column-width="0.5417in" style:rel-column-width="5916*"/>
    </style:style>
    <style:style style:name="Table8.F" style:family="table-column">
      <style:table-column-properties style:column-width="0.9583in" style:rel-column-width="10467*"/>
    </style:style>
    <style:style style:name="Table8.G" style:family="table-column">
      <style:table-column-properties style:column-width="0.5479in" style:rel-column-width="5984*"/>
    </style:style>
    <style:style style:name="Table8.H" style:family="table-column">
      <style:table-column-properties style:column-width="0.9521in" style:rel-column-width="10402*"/>
    </style:style>
    <style:style style:name="Table8.A1" style:family="table-cell">
      <style:table-cell-properties fo:padding="0.0382in" fo:border-left="0.0007in solid #000000" fo:border-right="none" fo:border-top="0.0007in solid #000000" fo:border-bottom="0.0007in solid #000000"/>
    </style:style>
    <style:style style:name="Table8.H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data-style-name="N0">
      <style:table-cell-properties fo:padding="0.0382in" fo:border-left="0.0007in solid #000000" fo:border-right="none" fo:border-top="none" fo:border-bottom="0.0007in solid #000000"/>
    </style:style>
    <style:style style:name="Table8.H2" style:family="table-cell" style:data-style-name="N0">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top="0in" fo:margin-bottom="0in" fo:line-height="106%" fo:text-align="end" style:justify-single-word="false"/>
      <style:text-properties style:font-name="Arial1" style:font-name-complex="Arial1"/>
    </style:style>
    <style:style style:name="P3" style:family="paragraph" style:parent-style-name="Normal_20__28_Web_29_">
      <style:paragraph-properties fo:margin-top="0in" fo:margin-bottom="0in"/>
      <style:text-properties style:font-name="Arial1" style:font-name-complex="Arial1"/>
    </style:style>
    <style:style style:name="P4" style:family="paragraph" style:parent-style-name="Normal_20__28_Web_29_">
      <style:paragraph-properties fo:margin-top="0in" fo:margin-bottom="0in" style:snap-to-layout-grid="false"/>
      <style:text-properties style:font-name="Arial1" style:font-name-complex="Arial1"/>
    </style:style>
    <style:style style:name="P5" style:family="paragraph" style:parent-style-name="Normal_20__28_Web_29_">
      <style:paragraph-properties fo:margin-top="0in" fo:margin-bottom="0in"/>
      <style:text-properties style:font-name="Arial1" fo:font-weight="normal" style:font-weight-asian="normal" style:font-name-complex="Arial1" style:font-weight-complex="normal"/>
    </style:style>
    <style:style style:name="P6" style:family="paragraph" style:parent-style-name="Normal_20__28_Web_29_">
      <style:paragraph-properties fo:margin-top="0in" fo:margin-bottom="0in" fo:text-align="start" style:justify-single-word="false"/>
      <style:text-properties style:font-name="Arial1" fo:font-weight="normal" style:font-weight-asian="normal" style:font-name-complex="Arial1" style:font-weight-complex="normal"/>
    </style:style>
    <style:style style:name="P7" style:family="paragraph" style:parent-style-name="Normal_20__28_Web_29_">
      <style:paragraph-properties fo:margin-top="0in" fo:margin-bottom="0in"/>
      <style:text-properties fo:font-weight="normal" style:font-weight-asian="normal" style:font-weight-complex="normal"/>
    </style:style>
    <style:style style:name="P8" style:family="paragraph" style:parent-style-name="Table_20_Contents">
      <style:text-properties style:font-name="Arial1"/>
    </style:style>
    <style:style style:name="P9" style:family="paragraph" style:parent-style-name="Table_20_Contents">
      <style:text-properties style:font-name="Arial1" style:font-name-complex="Arial1"/>
    </style:style>
    <style:style style:name="P10" style:family="paragraph" style:parent-style-name="Table_20_Contents">
      <style:paragraph-properties fo:text-align="start" style:justify-single-word="false"/>
      <style:text-properties style:font-name="Arial1" style:font-name-complex="Arial1"/>
    </style:style>
    <style:style style:name="P11" style:family="paragraph" style:parent-style-name="Table_20_Contents">
      <style:paragraph-properties fo:text-align="start" style:justify-single-word="false" style:snap-to-layout-grid="false"/>
      <style:text-properties style:font-name="Arial1" style:font-name-complex="Arial1"/>
    </style:style>
    <style:style style:name="P12" style:family="paragraph" style:parent-style-name="Table_20_Contents">
      <style:text-properties style:font-name="Arial1" fo:font-weight="normal" style:font-weight-asian="normal" style:font-name-complex="Arial1" style:font-weight-complex="normal"/>
    </style:style>
    <style:style style:name="P13" style:family="paragraph" style:parent-style-name="Table_20_Contents">
      <style:paragraph-properties fo:text-align="center" style:justify-single-word="false"/>
      <style:text-properties style:font-name="Arial1"/>
    </style:style>
    <style:style style:name="P14" style:family="paragraph" style:parent-style-name="Standard">
      <style:text-properties style:font-name="Arial1" style:font-name-complex="Arial1"/>
    </style:style>
    <style:style style:name="P15" style:family="paragraph" style:parent-style-name="Standard">
      <style:paragraph-properties fo:text-align="center" style:justify-single-word="false"/>
      <style:text-properties style:font-name="Arial1" style:font-name-complex="Arial1"/>
    </style:style>
    <style:style style:name="P16" style:family="paragraph" style:parent-style-name="Standard">
      <style:paragraph-properties style:snap-to-layout-grid="false"/>
      <style:text-properties style:font-name="Arial1" style:font-name-complex="Arial1"/>
    </style:style>
    <style:style style:name="P17" style:family="paragraph" style:parent-style-name="Standard">
      <style:paragraph-properties fo:text-align="start" style:justify-single-word="false"/>
      <style:text-properties style:font-name="Arial1" style:font-name-complex="Arial1"/>
    </style:style>
    <style:style style:name="P18" style:family="paragraph" style:parent-style-name="Standard">
      <style:text-properties style:font-name="Arial1" fo:font-weight="normal" style:font-weight-asian="normal" style:font-name-complex="Arial1" style:font-weight-complex="normal"/>
    </style:style>
    <style:style style:name="P19" style:family="paragraph" style:parent-style-name="Standard">
      <style:paragraph-properties fo:text-align="start" style:justify-single-word="false"/>
      <style:text-properties style:font-name="Arial1" fo:font-weight="normal" style:font-weight-asian="normal" style:font-name-complex="Arial1" style:font-weight-complex="normal"/>
    </style:style>
    <style:style style:name="P20" style:family="paragraph" style:parent-style-name="Standard">
      <style:text-properties style:font-name="Arial1" fo:font-weight="bold" style:font-weight-asian="bold" style:font-name-complex="Arial1"/>
    </style:style>
    <style:style style:name="P21" style:family="paragraph" style:parent-style-name="Standard">
      <style:text-properties style:font-name="Arial1" fo:font-weight="bold" style:font-weight-asian="bold" style:font-name-complex="Arial1" style:font-weight-complex="bold"/>
    </style:style>
    <style:style style:name="P22" style:family="paragraph" style:parent-style-name="Standard">
      <style:paragraph-properties style:snap-to-layout-grid="false"/>
      <style:text-properties style:font-name="Arial1" fo:font-size="10pt" style:font-size-asian="10pt" style:font-name-complex="Arial1" style:font-size-complex="10pt"/>
    </style:style>
    <style:style style:name="P23" style:family="paragraph" style:parent-style-name="Standard">
      <style:paragraph-properties fo:text-align="start" style:justify-single-word="false"/>
      <style:text-properties fo:font-variant="normal" fo:text-transform="none" fo:color="#000000" style:text-line-through-style="none" style:font-name="Arial" fo:font-size="12pt" fo:font-style="normal" style:text-underline-style="none" fo:font-weight="normal" style:text-blinking="false" fo:background-color="transparent" style:font-name-complex="Arial1"/>
    </style:style>
    <style:style style:name="P24" style:family="paragraph" style:parent-style-name="Standard">
      <style:paragraph-properties fo:text-align="start" style:justify-single-word="false"/>
    </style:style>
    <style:style style:name="P25" style:family="paragraph" style:parent-style-name="Standard">
      <style:paragraph-properties fo:margin-left="0in" fo:margin-right="0in" fo:text-indent="0.5in" style:auto-text-indent="false"/>
      <style:text-properties style:font-name="Arial1" style:font-name-complex="Arial1"/>
    </style:style>
    <style:style style:name="P26" style:family="paragraph" style:parent-style-name="Standard">
      <style:paragraph-properties fo:margin-left="0in" fo:margin-right="0in" fo:text-indent="0.5in" style:auto-text-indent="false">
        <style:tab-stops>
          <style:tab-stop style:position="1.8992in"/>
        </style:tab-stops>
      </style:paragraph-properties>
      <style:text-properties style:font-name="Arial1" style:font-name-complex="Arial1"/>
    </style:style>
    <style:style style:name="P27" style:family="paragraph" style:parent-style-name="Standard">
      <style:paragraph-properties fo:margin-left="0.5in" fo:margin-right="0in" fo:margin-top="0in" fo:margin-bottom="0in" fo:text-indent="-0.5in" style:auto-text-indent="false">
        <style:tab-stops/>
      </style:paragraph-properties>
      <style:text-properties style:font-name="Arial1" style:font-name-complex="Arial1"/>
    </style:style>
    <style:style style:name="P28" style:family="paragraph" style:parent-style-name="Standard">
      <style:paragraph-properties fo:margin-left="0.5in" fo:margin-right="0in" fo:margin-top="0in" fo:margin-bottom="0in" fo:line-height="105%" fo:text-indent="-0.5in" style:auto-text-indent="false">
        <style:tab-stops>
          <style:tab-stop style:position="-1in"/>
        </style:tab-stops>
      </style:paragraph-properties>
    </style:style>
    <style:style style:name="P29" style:family="paragraph" style:parent-style-name="Normal_20__28_Web_29_">
      <style:paragraph-properties fo:margin-left="0.5in" fo:margin-right="0in" fo:margin-top="0in" fo:margin-bottom="0in" fo:line-height="105%" fo:text-indent="-0.5in" style:auto-text-indent="false">
        <style:tab-stops>
          <style:tab-stop style:position="-1in"/>
        </style:tab-stops>
      </style:paragraph-properties>
    </style:style>
    <style:style style:name="P30" style:family="paragraph" style:parent-style-name="Normal_20__28_Web_29_">
      <style:paragraph-properties fo:margin-left="0.5in" fo:margin-right="0in" fo:margin-top="0in" fo:margin-bottom="0in" fo:line-height="100%" fo:orphans="2" fo:widows="2" fo:hyphenation-ladder-count="no-limit" fo:text-indent="-0.5in" style:auto-text-indent="false" style:writing-mode="lr-tb"/>
      <style:text-properties fo:hyphenate="false" fo:hyphenation-remain-char-count="2" fo:hyphenation-push-char-count="2"/>
    </style:style>
    <style:style style:name="P31" style:family="paragraph" style:parent-style-name="Standard">
      <style:paragraph-properties fo:margin-left="0.5in" fo:margin-right="0in" fo:text-indent="-0.5in" style:auto-text-indent="false"/>
    </style:style>
    <style:style style:name="P32" style:family="paragraph" style:parent-style-name="Standard">
      <style:paragraph-properties fo:margin-left="0.5in" fo:margin-right="0in" fo:text-indent="-0.5in" style:auto-text-indent="false">
        <style:tab-stops/>
      </style:paragraph-properties>
    </style:style>
    <style:style style:name="P33" style:family="paragraph" style:parent-style-name="Standard">
      <style:paragraph-properties fo:margin-left="0.5in" fo:margin-right="0in" fo:text-indent="-0.5in" style:auto-text-indent="false"/>
      <style:text-properties style:font-name="Arial1" style:font-name-complex="Arial1"/>
    </style:style>
    <style:style style:name="P34" style:family="paragraph" style:parent-style-name="Standard">
      <style:paragraph-properties fo:margin-left="0.5in" fo:margin-right="0in" fo:text-indent="-0.5in" style:auto-text-indent="false">
        <style:tab-stops>
          <style:tab-stop style:position="-1in"/>
        </style:tab-stops>
      </style:paragraph-properties>
    </style:style>
    <style:style style:name="P35" style:family="paragraph" style:parent-style-name="Standard">
      <style:text-properties style:font-name="Arial1" style:font-name-complex="Arial1"/>
    </style:style>
    <style:style style:name="P36" style:family="paragraph" style:parent-style-name="Standard">
      <style:paragraph-properties fo:text-align="center" style:justify-single-word="false"/>
      <style:text-properties style:font-name="Arial1" style:font-name-complex="Arial1"/>
    </style:style>
    <style:style style:name="P37" style:family="paragraph" style:parent-style-name="Standard">
      <style:paragraph-properties fo:text-align="start" style:justify-single-word="false"/>
      <style:text-properties style:font-name="Arial1" style:font-name-complex="Arial1"/>
    </style:style>
    <style:style style:name="P38" style:family="paragraph" style:parent-style-name="Standard">
      <style:paragraph-properties fo:text-align="start" style:justify-single-word="false"/>
      <style:text-properties style:font-name="Arial1" style:text-underline-style="solid" style:text-underline-width="auto" style:text-underline-color="font-color" style:font-name-complex="Arial1"/>
    </style:style>
    <style:style style:name="P39" style:family="paragraph" style:parent-style-name="Standard">
      <style:paragraph-properties fo:margin-top="0in" fo:margin-bottom="0in" fo:text-align="start" style:justify-single-word="false"/>
      <style:text-properties style:font-name="Arial2" fo:font-size="12pt" style:text-underline-style="solid" style:text-underline-width="auto" style:text-underline-color="font-color" fo:font-weight="normal" style:font-size-asian="12pt" style:font-weight-asian="normal" style:font-name-complex="Arial3" style:font-size-complex="12pt" style:font-weight-complex="normal"/>
    </style:style>
    <style:style style:name="P40" style:family="paragraph" style:parent-style-name="Standard">
      <style:paragraph-properties fo:margin-top="0in" fo:margin-bottom="0in"/>
      <style:text-properties style:font-name="Arial2" fo:font-size="12pt" fo:font-weight="normal" style:font-size-asian="12pt" style:font-weight-asian="normal" style:font-name-complex="Arial3" style:font-size-complex="12pt" style:font-weight-complex="normal"/>
    </style:style>
    <style:style style:name="P41" style:family="paragraph" style:parent-style-name="Standard" style:master-page-name="Standard">
      <style:paragraph-properties fo:text-align="center" style:justify-single-word="false" style:page-number="auto"/>
      <style:text-properties style:font-name="Arial1" style:font-name-complex="Arial1"/>
    </style:style>
    <style:style style:name="P42" style:family="paragraph" style:parent-style-name="Standard">
      <style:paragraph-properties fo:margin-left="0in" fo:margin-right="0in" fo:margin-top="0in" fo:margin-bottom="0in" fo:text-indent="0in" style:auto-text-indent="false"/>
      <style:text-properties style:font-name="Arial2" fo:font-size="12pt" fo:font-weight="normal" style:font-size-asian="12pt" style:font-weight-asian="normal" style:font-name-complex="Arial3" style:font-size-complex="12pt" style:font-weight-complex="normal"/>
    </style:style>
    <style:style style:name="P43" style:family="paragraph" style:parent-style-name="Standard">
      <style:paragraph-properties fo:text-align="start" style:justify-single-word="false" fo:break-before="page"/>
      <style:text-properties style:font-name="Arial1" style:font-name-complex="Arial1"/>
    </style:style>
    <style:style style:name="P44" style:family="paragraph" style:parent-style-name="Standard">
      <style:paragraph-properties fo:text-align="center" style:justify-single-word="false" fo:break-before="page"/>
      <style:text-properties style:font-name="Arial1" style:font-name-complex="Arial1"/>
    </style:style>
    <style:style style:name="T1" style:family="text">
      <style:text-properties style:font-name="Arial1" style:font-name-complex="Arial1"/>
    </style:style>
    <style:style style:name="T2" style:family="text">
      <style:text-properties style:font-name="Arial1" fo:font-style="italic" style:font-style-asian="italic" style:font-name-complex="Arial1"/>
    </style:style>
    <style:style style:name="T3" style:family="text">
      <style:text-properties style:font-name="Arial1" fo:font-style="italic" style:font-style-asian="italic" style:font-name-complex="Arial1" style:font-style-complex="italic"/>
    </style:style>
    <style:style style:name="T4" style:family="text">
      <style:text-properties style:font-name="Arial1" fo:font-style="italic" style:font-style-asian="italic" style:font-name-complex="Arial1" style:font-style-complex="normal"/>
    </style:style>
    <style:style style:name="T5" style:family="text">
      <style:text-properties style:font-name="Arial1" style:text-underline-style="solid" style:text-underline-width="auto" style:text-underline-color="font-color" style:font-name-complex="Arial1"/>
    </style:style>
    <style:style style:name="T6" style:family="text">
      <style:text-properties style:font-name="Arial1" fo:font-style="normal" style:font-style-asian="normal" style:font-name-complex="Arial1" style:font-style-complex="normal"/>
    </style:style>
    <style:style style:name="T7" style:family="text">
      <style:text-properties style:font-name="Arial1" fo:font-weight="bold" style:font-weight-asian="bold" style:font-name-complex="Arial1" style:font-weight-complex="bold"/>
    </style:style>
    <style:style style:name="T8" style:family="text">
      <style:text-properties style:font-name="Arial1" fo:font-weight="normal" style:font-weight-asian="normal" style:font-name-complex="Arial1" style:font-weight-complex="normal"/>
    </style:style>
    <style:style style:name="T9" style:family="text">
      <style:text-properties style:font-name="Arial1" style:text-underline-style="none" style:font-name-complex="Arial1"/>
    </style:style>
    <style:style style:name="T10" style:family="text">
      <style:text-properties fo:color="#000000" style:font-name="Arial1" style:text-underline-style="none" fo:font-weight="normal" style:font-weight-asian="normal" style:font-name-complex="Arial1" style:font-weight-complex="normal"/>
    </style:style>
    <style:style style:name="T11" style:family="text">
      <style:text-properties fo:color="#000000" style:font-name="Arial1" style:text-underline-style="none" style:font-name-complex="Arial1"/>
    </style:style>
    <style:style style:name="T12" style:family="text">
      <style:text-properties fo:color="#000000" style:font-name="Arial1" style:text-underline-style="none" style:font-name-asian="Times New Roman" style:font-name-complex="Arial1"/>
    </style:style>
    <style:style style:name="T13" style:family="text">
      <style:text-properties fo:color="#000000" style:font-name="Arial1" fo:font-style="normal" style:text-underline-style="none" style:font-style-asian="normal" style:font-name-complex="Arial1" style:font-style-complex="normal"/>
    </style:style>
    <style:style style:name="T14" style:family="text">
      <style:text-properties fo:color="#000000" style:font-name="Arial1" fo:font-style="normal" style:text-underline-style="none" style:font-name-asian="Times New Roman" style:font-style-asian="normal" style:font-name-complex="Arial1" style:font-style-complex="normal"/>
    </style:style>
    <style:style style:name="T15" style:family="text">
      <style:text-properties fo:color="#000000" style:font-name="Arial1" fo:font-style="italic" style:text-underline-style="none" style:font-style-asian="italic" style:font-name-complex="Arial1"/>
    </style:style>
    <style:style style:name="T16" style:family="text">
      <style:text-properties fo:color="#000000" style:font-name="Arial1" fo:font-style="italic" style:text-underline-style="none" style:font-style-asian="italic" style:font-name-complex="Arial1" style:font-style-complex="normal"/>
    </style:style>
    <style:style style:name="T17" style:family="text">
      <style:text-properties fo:color="#000000" style:font-name="Arial1" fo:font-style="italic" style:text-underline-style="none" style:font-style-asian="italic" style:font-name-complex="Arial1" style:font-style-complex="italic"/>
    </style:style>
    <style:style style:name="T18" style:family="text">
      <style:text-properties fo:color="#000000" style:font-name="Arial1" fo:font-style="italic" style:text-underline-style="none" style:font-name-asian="Times New Roman" style:font-style-asian="italic" style:font-name-complex="Arial1" style:font-style-complex="italic"/>
    </style:style>
    <style:style style:name="T19" style:family="text">
      <style:text-properties fo:color="#000000" style:font-name="Arial1" style:text-underline-style="solid" style:text-underline-width="auto" style:text-underline-color="font-color" style:font-name-complex="Arial1"/>
    </style:style>
    <style:style style:name="T20" style:family="text">
      <style:text-properties fo:color="#000000" style:text-underline-style="none" fo:font-weight="bold" style:font-weight-asian="bold" style:font-weight-complex="bold"/>
    </style:style>
    <style:style style:name="T21" style:family="text">
      <style:text-properties fo:color="#000000" style:text-underline-style="none" fo:font-weight="normal" style:font-weight-asian="normal" style:font-weight-complex="normal"/>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none"/>
    </style:style>
    <style:style style:name="T26" style:family="text">
      <style:text-properties fo:font-style="normal" style:font-style-asian="normal" style:font-style-complex="normal"/>
    </style:style>
    <style:style style:name="T27" style:family="text">
      <style:text-properties fo:font-style="italic" style:font-style-asian="italic"/>
    </style:style>
    <style:style style:name="T28" style:family="text">
      <style:text-properties style:text-position="super 58%" style:font-name="Arial1" style:font-name-complex="Arial1"/>
    </style:style>
    <style:style style:name="T29" style:family="text">
      <style:text-properties style:use-window-font-color="true" style:font-name="Arial1" style:text-underline-style="none" style:font-name-complex="Arial1"/>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 text:c="2"/>Chapter 11 – Managing</text:p>
      <text:p text:style-name="P15"/>
      <text:p text:style-name="P15">Contents</text:p>
      <text:p text:style-name="P38">Section<text:span text:style-name="T25"><text:tab/><text:tab/><text:tab/><text:tab/><text:tab/><text:tab/><text:tab/><text:tab/><text:tab/></text:span>Pages</text:p>
      <text:p text:style-name="P42">Managerial Choice<text:tab/><text:tab/><text:tab/><text:tab/><text:tab/><text:tab/><text:tab/><text:tab/> <text:s/>1</text:p>
      <text:p text:style-name="P40">Managerial Evaluation<text:tab/><text:tab/><text:tab/><text:tab/><text:tab/><text:tab/><text:tab/> <text:s/>5</text:p>
      <text:p text:style-name="P40">Managerial Tenure<text:tab/><text:tab/><text:tab/><text:tab/><text:tab/><text:tab/><text:tab/><text:tab/>13</text:p>
      <text:p text:style-name="P40">Managerial Turnover<text:tab/><text:tab/><text:tab/><text:tab/><text:tab/><text:tab/><text:tab/>15</text:p>
      <text:p text:style-name="P40">Coaches<text:tab/><text:tab/><text:tab/><text:tab/><text:tab/><text:tab/><text:tab/><text:tab/><text:tab/>18</text:p>
      <text:p text:style-name="P40"><text:span text:style-name="T1">Manager-Requested Reviews<text:tab/><text:tab/><text:tab/><text:tab/><text:tab/><text:tab/>19</text:span></text:p>
      <text:p text:style-name="P39"><text:span text:style-name="T25">References<text:tab/><text:tab/><text:tab/><text:tab/><text:tab/><text:tab/><text:tab/><text:tab/><text:tab/>21</text:span></text:p>
      <text:p text:style-name="P17"><text:span text:style-name="T25"/></text:p>
      <text:p text:style-name="P15">Managerial Choice</text:p>
      <text:p text:style-name="P15"/>
      <text:p text:style-name="P17">Playing Position</text:p>
      <text:p text:style-name="P14"/>
      <text:p text:style-name="P14"><text:tab/>I begin this chapter with some data on the playing careers of managers. Past playing position is a critical determinant of managerial choice. <text:s/>Grusky (1963b) made a distinction, first used by group dynamics researchers, between positions that are “central” (heavily interactive with other positions) and “peripheral” (basically independent). <text:s/>Chelladurai and Carron (1977) defined centrality more specifically in terms of the extent to which the position can observe game play and be observed by other players (“propinquity”) and the extent to which the interaction with other players in required for competent play.</text:p>
      <text:p text:style-name="P14">The infield and, even more so, catcher positions are central; they are close to one another, converse through voice and sign while in the field, and regularly interact when executing plays such as double plays and attempts to throw out base stealers. Outfielders, particularly the corners, are peripheral positions; they are far from one another and the infield, do not converse as much, and interact less often during plays. <text:s/>Despite their importance and spatial location, Grusky considered the pitcher peripheral in this regard, partly under the assumption that they are not as involved in interactive plays as those around them (obviously ignoring the constant interplay with the catcher) and partly because each pitcher spends relatively little time actually playing relative to position regulars (see Loy, Curtis, and Sage, 1978, for a review of relevant work across several sports). <text:s/></text:p>
      <text:p text:style-name="P14"><text:tab/>Grusky noted that managers tend to be drawn from central positions and thus, presumably, skilled at interaction. Data from 1921 through 1941 and 1951 through 1958 (the war and post-war years purposely omitted as not representative) were strongly supportive, as 77 percent of managers during those eras came from the five central positions versus 23 from the four peripheral. Rimer’s (1996) analysis of later data (1975-1994) revealed 51 percent in the three most central, middle infield and catcher, with just 14 percent from the <text:soft-page-break/>outfield. <text:s/><text:span text:style-name="T23">Richard Schumann (1983) supplied the most encompassing figures, including the playing careers of 338 MLB managers between 1901 and 1981, along with career winning averages; “?” refers to those who played only in the minors for whom Richard could not identify a primary position. <text:s/>Note again the preponderance of central positions (keep in mind that “outfield” combines all three possibilities, which average 5.5 across them). <text:s/>Richard also offered team winning averages differentiated by their managers' primary playing positions:</text:span></text:p>
      <text:p text:style-name="P1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F"/>
        <table:table-column table:style-name="Table1.G"/>
        <table:table-column table:style-name="Table1.F"/>
        <table:table-column table:style-name="Table1.K"/>
        <table:table-row table:style-name="Table1.1">
          <table:table-cell table:style-name="Table1.A1" office:value-type="string">
            <text:p text:style-name="P10">Position</text:p>
          </table:table-cell>
          <table:table-cell table:style-name="Table1.A1" office:value-type="string">
            <text:p text:style-name="P10">C</text:p>
          </table:table-cell>
          <table:table-cell table:style-name="Table1.A1" office:value-type="string">
            <text:p text:style-name="P10">OF</text:p>
          </table:table-cell>
          <table:table-cell table:style-name="Table1.A1" office:value-type="string">
            <text:p text:style-name="P10">2B</text:p>
          </table:table-cell>
          <table:table-cell table:style-name="Table1.A1" office:value-type="string">
            <text:p text:style-name="P10">SS</text:p>
          </table:table-cell>
          <table:table-cell table:style-name="Table1.A1" office:value-type="string">
            <text:p text:style-name="P10">P</text:p>
          </table:table-cell>
          <table:table-cell table:style-name="Table1.A1" office:value-type="string">
            <text:p text:style-name="P10">1B</text:p>
          </table:table-cell>
          <table:table-cell table:style-name="Table1.A1" office:value-type="string">
            <text:p text:style-name="P10">3B</text:p>
          </table:table-cell>
          <table:table-cell table:style-name="Table1.A1" office:value-type="string">
            <text:p text:style-name="P10">Utility</text:p>
          </table:table-cell>
          <table:table-cell table:style-name="Table1.A1" office:value-type="string">
            <text:p text:style-name="P10">Non-player</text:p>
          </table:table-cell>
          <table:table-cell table:style-name="Table1.K1" office:value-type="string">
            <text:p text:style-name="P10">?</text:p>
          </table:table-cell>
        </table:table-row>
        <table:table-row table:style-name="Table1.1">
          <table:table-cell table:style-name="Table1.A2" office:value-type="string">
            <text:p text:style-name="P10">Percent</text:p>
          </table:table-cell>
          <table:table-cell table:style-name="Table1.A2" office:value-type="string">
            <text:p text:style-name="P10">21.6</text:p>
          </table:table-cell>
          <table:table-cell table:style-name="Table1.A2" office:value-type="string">
            <text:p text:style-name="P10">16.6</text:p>
          </table:table-cell>
          <table:table-cell table:style-name="Table1.A2" office:value-type="string">
            <text:p text:style-name="P10">13</text:p>
          </table:table-cell>
          <table:table-cell table:style-name="Table1.A2" office:value-type="string">
            <text:p text:style-name="P10">12.7</text:p>
          </table:table-cell>
          <table:table-cell table:style-name="Table1.A2" office:value-type="string">
            <text:p text:style-name="P10">10.4</text:p>
          </table:table-cell>
          <table:table-cell table:style-name="Table1.A2" office:value-type="string">
            <text:p text:style-name="P10">9.2</text:p>
          </table:table-cell>
          <table:table-cell table:style-name="Table1.A2" office:value-type="string">
            <text:p text:style-name="P10">8.0</text:p>
          </table:table-cell>
          <table:table-cell table:style-name="Table1.A2" office:value-type="string">
            <text:p text:style-name="P10">4.4</text:p>
          </table:table-cell>
          <table:table-cell table:style-name="Table1.A2" office:value-type="string">
            <text:p text:style-name="P10">1.8</text:p>
          </table:table-cell>
          <table:table-cell table:style-name="Table1.K2" office:value-type="string">
            <text:p text:style-name="P10">2.4</text:p>
          </table:table-cell>
        </table:table-row>
        <table:table-row table:style-name="Table1.1">
          <table:table-cell table:style-name="Table1.A2" office:value-type="string">
            <text:p text:style-name="P10">Win Avg</text:p>
          </table:table-cell>
          <table:table-cell table:style-name="Table1.A2" office:value-type="string">
            <text:p text:style-name="P10">.493</text:p>
          </table:table-cell>
          <table:table-cell table:style-name="Table1.A2" office:value-type="string">
            <text:p text:style-name="P10">.498</text:p>
          </table:table-cell>
          <table:table-cell table:style-name="Table1.A2" office:value-type="string">
            <text:p text:style-name="P10">.517</text:p>
          </table:table-cell>
          <table:table-cell table:style-name="Table1.A2" office:value-type="string">
            <text:p text:style-name="P10">.495</text:p>
          </table:table-cell>
          <table:table-cell table:style-name="Table1.A2" office:value-type="string">
            <text:p text:style-name="P10">.498</text:p>
          </table:table-cell>
          <table:table-cell table:style-name="Table1.A2" office:value-type="string">
            <text:p text:style-name="P10">.508</text:p>
          </table:table-cell>
          <table:table-cell table:style-name="Table1.A2" office:value-type="string">
            <text:p text:style-name="P10">.506</text:p>
          </table:table-cell>
          <table:table-cell table:style-name="Table1.A2" office:value-type="string">
            <text:p text:style-name="P10">.479</text:p>
          </table:table-cell>
          <table:table-cell table:style-name="Table1.A2" office:value-type="string">
            <text:p text:style-name="P10">.500</text:p>
          </table:table-cell>
          <table:table-cell table:style-name="Table1.K2" office:value-type="string">
            <text:p text:style-name="P10">.448</text:p>
          </table:table-cell>
        </table:table-row>
      </table:table>
      <text:p text:style-name="P18"/>
      <text:p text:style-name="P14">Loy, Curtis, and Hillen (1987) discovered the same trends in Japanese baseball manager recruitment for 1936 trough 1979, although the proportions were less extreme; in particular, outfielders are more likely to become managers in Japan than in North America. <text:s/>Loy et al. also noted that the bulk of the discrepancy in the United States involves substantially fewer pitchers becoming managers than would be expected, given their abundance (about forty percent total) on major league rosters, and only five percent of managers in Rimer’s data were former hurlers. <text:s/>The bias against pitchers was somewhat smaller in Japan; rather, catchers were not chosen to manage more often than chance across the big pond. </text:p>
      <text:p text:style-name="P17"><text:tab/>Grusky’s work had a critical influence on research relevant to stacking (player position bias due race/ethnicity); this is discussed in the Team Issues chapter. <text:s/>Rimer (1996) compared Caucasian-American, African-American, and Hispanic managers to see if different hiring criteria for each seemed to be at work during the 1975-1994 period; i.e., beginning when Frank Robinson broke the major league managerial color barrier. Given the fact, discussed in detail in the Team Issues chapter, that African Americans in particular had been denied the opportunity to play in central positions, it followed that six of the seven African Americans who had managed were former outfielders. However, Hispanics have not been denied the central positions, and three of the five who had managed were middle infielders. <text:s/>In addition, comparing the seven African-American and eleven Caucasian-American managers who had played outfield revealed that the former played an average of five more years and 670 more games, had 654 more hits, 176 more home runs, and 553 more runs batted in than the latter, but were half as likely (28% versus 55%) to have minor league managerial experience, and those who had been coaches had half the experience (2 versus 4 years). <text:s/>In short, in the first two decades of minority managers, African Americans had to be more prominent players than Caucasian Americans to get <text:soft-page-break/>hired. <text:s/>This was not true of Hispanics (i.e., Preston Gomez and Marty Martinez were among the five), evidence on top of that presented in the Team Issues chapter that, for whatever reason, it has been easier for Hispanics to occupy what are considered on-field leadership positions than it has been for African Americans. </text:p>
      <text:p text:style-name="P17"/>
      <text:p text:style-name="P17">Playing and Coaching Experience</text:p>
      <text:p text:style-name="P14"><text:tab/> </text:p>
      <text:p text:style-name="P17"><text:tab/>Richard Schumann (1983) also offered 1901-1981 team winning averages categorized by the length of their manager's major league playing careers:</text:p>
      <text:p text:style-name="P17"/>
      <table:table table:name="Table2" table:style-name="Table2">
        <table:table-column table:style-name="Table2.A" table:number-columns-repeated="5"/>
        <table:table-column table:style-name="Table2.F"/>
        <table:table-row table:style-name="Table2.1">
          <table:table-cell table:style-name="Table2.A1" office:value-type="string">
            <text:p text:style-name="P10">Years</text:p>
          </table:table-cell>
          <table:table-cell table:style-name="Table2.A1" office:value-type="string">
            <text:p text:style-name="P10">0</text:p>
          </table:table-cell>
          <table:table-cell table:style-name="Table2.A1" office:value-type="string">
            <text:p text:style-name="P10">1 to 5</text:p>
          </table:table-cell>
          <table:table-cell table:style-name="Table2.A1" office:value-type="string">
            <text:p text:style-name="P10">6 to 10</text:p>
          </table:table-cell>
          <table:table-cell table:style-name="Table2.A1" office:value-type="string">
            <text:p text:style-name="P10">11 to 15</text:p>
          </table:table-cell>
          <table:table-cell table:style-name="Table2.F1" office:value-type="string">
            <text:p text:style-name="P10">16 or more</text:p>
          </table:table-cell>
        </table:table-row>
        <table:table-row table:style-name="Table2.1">
          <table:table-cell table:style-name="Table2.A2" office:value-type="string">
            <text:p text:style-name="P10">Percent</text:p>
          </table:table-cell>
          <table:table-cell table:style-name="Table2.A2" office:value-type="string">
            <text:p text:style-name="P11">16.0</text:p>
          </table:table-cell>
          <table:table-cell table:style-name="Table2.A2" office:value-type="string">
            <text:p text:style-name="P11">9.2</text:p>
          </table:table-cell>
          <table:table-cell table:style-name="Table2.A2" office:value-type="string">
            <text:p text:style-name="P11">23.1</text:p>
          </table:table-cell>
          <table:table-cell table:style-name="Table2.A2" office:value-type="string">
            <text:p text:style-name="P11">24.3</text:p>
          </table:table-cell>
          <table:table-cell table:style-name="Table2.F2" office:value-type="string">
            <text:p text:style-name="P11">27.5</text:p>
          </table:table-cell>
        </table:table-row>
        <table:table-row table:style-name="Table2.1">
          <table:table-cell table:style-name="Table2.A2" office:value-type="string">
            <text:p text:style-name="P10">Win Avg</text:p>
          </table:table-cell>
          <table:table-cell table:style-name="Table2.A2" office:value-type="string">
            <text:p text:style-name="P10">.513</text:p>
          </table:table-cell>
          <table:table-cell table:style-name="Table2.A2" office:value-type="string">
            <text:p text:style-name="P10">.470</text:p>
          </table:table-cell>
          <table:table-cell table:style-name="Table2.A2" office:value-type="string">
            <text:p text:style-name="P10">.494</text:p>
          </table:table-cell>
          <table:table-cell table:style-name="Table2.A2" office:value-type="string">
            <text:p text:style-name="P10">.499</text:p>
          </table:table-cell>
          <table:table-cell table:style-name="Table2.F2" office:value-type="string">
            <text:p text:style-name="P10">.502</text:p>
          </table:table-cell>
        </table:table-row>
      </table:table>
      <text:p text:style-name="P17"/>
      <text:p text:style-name="P17">For those who escaped the minors, there is an obvious bias toward longer major league careers, which is particularly noteworthy as they are proportionally fewer than those with less MLB playing experience. <text:s/>For some reason, teams were more successful with managers at the extremes of either no or extensive MLB experience. <text:s/><text:span text:style-name="Internet_20_link"><text:span text:style-name="T21">The Hirdts' managerial winning average figures for different length careers as players (Siwoff et al.,1993, page 68) are roughly consistent:</text:span></text:span></text:p>
      <text:p text:style-name="P7"/>
      <table:table table:name="Table4" table:style-name="Table4">
        <table:table-column table:style-name="Table4.A" table:number-columns-repeated="5"/>
        <table:table-column table:style-name="Table4.F"/>
        <table:table-row table:style-name="Table4.1">
          <table:table-cell table:style-name="Table4.A1" office:value-type="string">
            <text:p text:style-name="P12">Games as Player</text:p>
          </table:table-cell>
          <table:table-cell table:style-name="Table4.A1" office:value-type="string">
            <text:p text:style-name="P12">0</text:p>
          </table:table-cell>
          <table:table-cell table:style-name="Table4.C1" office:value-type="float" office:value="-511701">
            <text:p text:style-name="P12">1-499</text:p>
          </table:table-cell>
          <table:table-cell table:style-name="Table4.A1" office:value-type="string">
            <text:p text:style-name="P12">500-999</text:p>
          </table:table-cell>
          <table:table-cell table:style-name="Table4.A1" office:value-type="string">
            <text:p text:style-name="P12">1000-1999</text:p>
          </table:table-cell>
          <table:table-cell table:style-name="Table4.F1" office:value-type="string">
            <text:p text:style-name="P12">2000 and up</text:p>
          </table:table-cell>
        </table:table-row>
        <table:table-row table:style-name="Table4.1">
          <table:table-cell table:style-name="Table4.A2" office:value-type="string">
            <text:p text:style-name="P12">Above .500</text:p>
          </table:table-cell>
          <table:table-cell table:style-name="Table4.A2" office:value-type="string">
            <text:p text:style-name="P12">34</text:p>
          </table:table-cell>
          <table:table-cell table:style-name="Table4.A2" office:value-type="string">
            <text:p text:style-name="P12">36</text:p>
          </table:table-cell>
          <table:table-cell table:style-name="Table4.A2" office:value-type="string">
            <text:p text:style-name="P12">36</text:p>
          </table:table-cell>
          <table:table-cell table:style-name="Table4.A2" office:value-type="string">
            <text:p text:style-name="P12">49</text:p>
          </table:table-cell>
          <table:table-cell table:style-name="Table4.F2" office:value-type="string">
            <text:p text:style-name="P12">77</text:p>
          </table:table-cell>
        </table:table-row>
        <table:table-row table:style-name="Table4.1">
          <table:table-cell table:style-name="Table4.A2" office:value-type="string">
            <text:p text:style-name="P12">Below .500</text:p>
          </table:table-cell>
          <table:table-cell table:style-name="Table4.A2" office:value-type="string">
            <text:p text:style-name="P12">35</text:p>
          </table:table-cell>
          <table:table-cell table:style-name="Table4.A2" office:value-type="string">
            <text:p text:style-name="P12">60</text:p>
          </table:table-cell>
          <table:table-cell table:style-name="Table4.A2" office:value-type="string">
            <text:p text:style-name="P12">35</text:p>
          </table:table-cell>
          <table:table-cell table:style-name="Table4.A2" office:value-type="string">
            <text:p text:style-name="P12">77</text:p>
          </table:table-cell>
          <table:table-cell table:style-name="Table4.F2" office:value-type="string">
            <text:p text:style-name="P12">20</text:p>
          </table:table-cell>
        </table:table-row>
      </table:table>
      <text:p text:style-name="P6"/>
      <text:p text:style-name="P17">Kjeldsen (1982) took a different approach, comparing the 171 (out of 252) managers between 1901 and 1968 who played in the major leagues with a random sample of 100 major leaguers with at least five years of experience during that same period. <text:s/>The managers-to-be had distinctly longer careers than the non-managers-to-be (for pitchers, an average of 15.4 years; for position players, 13.3 years) and to have played for better teams as a whole.</text:p>
      <text:p text:style-name="P17"><text:tab/>Given that career length is associated with performance, it is not surprising that Richard Schumann's following chart for the latter is similar to his just above, with the criteria defining most of the categories left undefined. <text:s/></text:p>
      <text:p text:style-name="P4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0">Rank</text:p>
          </table:table-cell>
          <table:table-cell table:style-name="Table3.A1" office:value-type="string">
            <text:p text:style-name="P10">Minor Leaguer</text:p>
          </table:table-cell>
          <table:table-cell table:style-name="Table3.A1" office:value-type="string">
            <text:p text:style-name="P10">Journeyman</text:p>
          </table:table-cell>
          <table:table-cell table:style-name="Table3.A1" office:value-type="string">
            <text:p text:style-name="P10">Regular</text:p>
          </table:table-cell>
          <table:table-cell table:style-name="Table3.A1" office:value-type="string">
            <text:p text:style-name="P10">Star</text:p>
          </table:table-cell>
          <table:table-cell table:style-name="Table3.F1" office:value-type="string">
            <text:p text:style-name="P10">Hall of Famer</text:p>
          </table:table-cell>
        </table:table-row>
        <table:table-row table:style-name="Table3.1">
          <table:table-cell table:style-name="Table3.A2" office:value-type="string">
            <text:p text:style-name="P10">Percent*</text:p>
          </table:table-cell>
          <table:table-cell table:style-name="Table3.A2" office:value-type="string">
            <text:p text:style-name="P10">16.2</text:p>
          </table:table-cell>
          <table:table-cell table:style-name="Table3.A2" office:value-type="string">
            <text:p text:style-name="P10">20.9</text:p>
          </table:table-cell>
          <table:table-cell table:style-name="Table3.A2" office:value-type="string">
            <text:p text:style-name="P10">33.9</text:p>
          </table:table-cell>
          <table:table-cell table:style-name="Table3.A2" office:value-type="string">
            <text:p text:style-name="P10">15.9</text:p>
          </table:table-cell>
          <table:table-cell table:style-name="Table3.F2" office:value-type="string">
            <text:p text:style-name="P10">13.0</text:p>
          </table:table-cell>
        </table:table-row>
        <table:table-row table:style-name="Table3.1">
          <table:table-cell table:style-name="Table3.A2" office:value-type="string">
            <text:p text:style-name="P10">Win Avg</text:p>
          </table:table-cell>
          <table:table-cell table:style-name="Table3.A2" office:value-type="string">
            <text:p text:style-name="P10">.513</text:p>
          </table:table-cell>
          <table:table-cell table:style-name="Table3.A2" office:value-type="string">
            <text:p text:style-name="P10">.494</text:p>
          </table:table-cell>
          <table:table-cell table:style-name="Table3.A2" office:value-type="string">
            <text:p text:style-name="P10">.495</text:p>
          </table:table-cell>
          <table:table-cell table:style-name="Table3.A2" office:value-type="string">
            <text:p text:style-name="P10">.497</text:p>
          </table:table-cell>
          <table:table-cell table:style-name="Table3.F2" office:value-type="string">
            <text:p text:style-name="P10">.510</text:p>
          </table:table-cell>
        </table:table-row>
      </table:table>
      <text:p text:style-name="P23"/>
      <text:p text:style-name="P24"><text:span text:style-name="Internet_20_link"><text:span text:style-name="T10">* indicates that Richard rounded off to the nearest integer; I computed the tenths of a percent. <text:s/>I am unsure why they differ for minor leaguers only across the two tables. <text:s/></text:span></text:span></text:p>
      <text:p text:style-name="P14"><text:tab/>Rimer (1996) offered a detailed analysis of the issue of the backgrounds of major league managers, based on the 140 who assumed team leadership for at least one game between 1975 and 1994. <text:s/>With the exception of one “manager” (Ted Turner’s one-game self-appointment in 1977), every manager either coached in the majors (90 percent of them), played in the majors (82 percent), or managed in the minors (69 percent) before their hiring. Forty-six percent had experience at two of the three (21 percent players and coaches, 14 percent players and minor league managers, 11 percent coaches and minor league managers), and 39 percent all three. <text:s/></text:p>
      <text:p text:style-name="P14"><text:tab/>Minor league managing experience may not help. <text:s/>According to the Hirdt brothers (Siwoff, 1986, page 66), of the 121 who managed at least 10 games between 1969 and 1985, 91 had previous minor league experience and 30 did not. <text:s/>Of these, 24 (26%) of the former had won a division title, 16 (18%) with their first MLB team. <text:s/>The corresponding numbers for the latter were proportionally an almost identical 9 (30%) and 5 (17%).</text:p>
      <text:p text:style-name="P14"><text:tab/></text:p>
      <text:p text:style-name="P14">And...</text:p>
      <text:p text:style-name="P14"/>
      <text:p text:style-name="P14"><text:span text:style-name="Internet_20_link"><text:span text:style-name="T20"><text:tab/></text:span></text:span>John McCormack (1984) described the performance of player-managers, which he defined as having appeared in at least half (non-pitchers) or pitched in at least one-fifth of the team's games to distinguish them from managers who happened to appear in a few games. <text:s/>Between 1876 and 1983 there were 99 managers covering 266 seasons that fit the bill. They were more successful in winning the league pennant than non-player managers. In the National League, during the seasons with at least one, teams with player-managers comprised 32.3 percent of the total and won 39.7 percent of the pennants; in the American League the corresponding figures were 23.7 and 28.6 percent. <text:s/>They also won nine of fourteen World Series in which they faced a non-playing manager. <text:s/>Most were infielders (62), followed by outfielders (17), catchers (12), pitchers (5), and three who played different positions in differing seasons. <text:s/>Of 80 non-pitchers for whom John could make the determination, 20 had BAs that ten or more points higher when managing then when not, 30 had BAs that were ten or more points lower, and 30 had BAs that were within ten points either way. John knew that this <text:soft-page-break/>comparison was tainted by the player-managers' ages, but his point was that as a group their playing performance was not greatly harmed by simultaneous management.</text:p>
      <text:p text:style-name="P17"><text:tab/></text:p>
      <text:p text:style-name="P15">Managerial Evaluation</text:p>
      <text:p text:style-name="P14"/>
      <text:p text:style-name="Standard"><text:span text:style-name="T1"><text:tab/>The problem with evaluating managers is that the skills involved in managing are vastly different from one another. <text:s/>The perfect manager would be good at determining within-game tactics, motivating players, developing young players, and judging talent. <text:s/>Nobody is good at all of them, and no one index can measure all of them. <text:s text:c="2"/>Furthermore, nobody doubts that player quality is the most important factor in team performance, and the manager's impact is in general only on the margins. <text:s/></text:span><text:span text:style-name="T1">Despite this, analysts have evaluated managers in terms of wins and losses. <text:s/>Bill James (1997, pages 139-154) tried something along these lines in his </text:span><text:span text:style-name="T2">Guide to Baseball Managers.</text:span><text:span text:style-name="T1"> <text:s/>Bill estimated a projected team record with the following formula:</text:span></text:p>
      <text:p text:style-name="P14"/>
      <text:p text:style-name="P15">4 times (previous season’s record) + 2 times (81-81, to account for regression toward the mean) + record two seasons ago + record three seasons ago. </text:p>
      <text:p text:style-name="P15"/>
      <text:p text:style-name="P14">His resulting ranking of managers is intuitively defensible (the top five were Joe McCarthy, John McGraw, Bobby Cox, Billy Martin, and Dick Williams). <text:s/>However, it rated Connie Mack as the third worst of all time, which Bill found unacceptable. <text:s/>For this reason, he preferred a ranking based on the following point system: 4 points for the Series champ, 3 points for Series loser, 2 points for winning a division, 1 point for over .500, with 1 bonus point for 20 games over .500 and 1 bonus point for 100 wins. <text:s/>Again, the results were intuitively: the top five were McGraw, Mack, McCarthy, Casey Stengel, and Walter Alston. <text:s/>In both cases the managers were rated based on the success of the team as a whole rather than their individual contribution to it.</text:p>
      <text:p text:style-name="P14"><text:tab/>Tom Hanrahan (1987), whose formulas for predicting Cy Young and Most Valuable Player awards are described in the Overall Player Evaluation chapter, also proposed one for Manager of the Year, also assuming that managers should be evaluated through team outcomes:</text:p>
      <text:p text:style-name="P14"/>
      <text:p text:style-name="P15">Team wins – Games behind division leader (0 if division leader) + 10 for division leader – (½ of last season’s wins) – (2 X predicted place in divisional standings at beginning of season according to the Sporting News writers’ poll)</text:p>
      <text:p text:style-name="P14"/>
      <text:p text:style-name="P14">I imagine that (1) much of this is predicated on a bias toward managers whose teams either did a lot better than expected or a lot better than the previous year, and (2) these days there are almost certainly better sources for predicted finish </text:p>
      <text:p text:style-name="P14"><text:soft-page-break/>than the Sporting News.</text:p>
      <text:p text:style-name="P14"><text:tab/>Academic work on the impact of managers on team records has been inconsistent. <text:s/><text:span text:style-name="T23">In the Team Evaluation chapter, I mention a study by Smart and Wolfe (2003) which uncovered a scant 1 percent increase in variance accounted for by managerial experience and managerial succession over and above the impacts of offense and defense. <text:s/>Smart, Winfree &amp; Wolfe (2008) replicated those weak findings for managers. <text:s/>In contrast, a</text:span>s part of a larger study of the impact of managerial turnover effects to be described later, Cannella and Rowe (1995) noted that both experience and past record had a positive impact on team winning average when there was <text:span text:style-name="T24">no</text:span> turnover. <text:s/>After accounting for team ownership, population of team market area, and previous team record, Goff (2013) determined that general managers account for 6 percent and, beyond that, managers for 8.5 percent of team winning average between 1970 and 2011. <text:s/>As part of a larger study covered in the General Manager section in the Team Issues chapter, Peeters, Salaga, and Juravich (2020) singled out managers performing well versus poorly.</text:p>
      <text:p text:style-name="P14"><text:tab/>Chris Jaffe (2010) took advantage of work by Phil Birnbaum (2005e; to be described in later versions of the Offensive Issues, Pitching Issues, and Team Evaluation chapters) on separating luck from skill in player and, most directly relevant here, team performance. <text:s/>In summary, a team's winning average can be better or worse than its skill level warrants due to five measurable factors; (1) hitters and (2) pitchers perform much differently than their skill levels implies they should, (3) a team's success in turning baserunners into runs scored, and (4) its opponents' success in prevent the team from doing so, is different from what is typical, and (5) the team's winning average varies a lot from what it “ought” to be given its number of runs scored and given up. In the space of a season, these variations tend to be due to random factors aka good or bad luck, but Chris felt that if a managers' teams are consistently doing well or poorly on these five factors overall, the manager is at least partly responsible for that outcome and should be evaluated as such. <text:s/>As a test of this notion, he compared measure of all five factors across managers with fewer than 500, 500-999, 1000 to 1999, and 2000 or more games under their belts between 1896 and 2006, and discovered that the teams under those in the first group generally badly under-performed badly, in the second group somewhat under-performed, in the third group somewhat over-performed, and in the fourth group greatly over-performed across the factors. <text:s/>If one accepts that experience improves managerial performance and/or better managers get to manage more games, then (Chris would argue) this is evidence that using Phil's ideas allows for managerial evaluation. <text:s/>If he is right, then Joe McCarthy, who computed to 1451 runs above expectation over his 24 years as a manager, was worth six wins on average over his career, whereas Jimmie Wilson, who was 823 runs below average over 8 seasons and change, cost his team 10 games a year. <text:s/>In addition, Chris applied managers' outcomes <text:soft-page-break/>on each of the five factors separately to help him describe the tendencies of dozens of managers across the entire history of the major leagues.</text:p>
      <text:p text:style-name="P14"><text:tab/>Although his lists of the best work are intuitively appealing, these figures are almost certainly too extreme. <text:s/>As Phil told me in an email on this topic, his current method for separating luck from skill applies the entire trajectory of a player's career, which serves to increase the skill factor at the expense of the luck. <text:s/>In addition, as there was less overall talent at the time of managers such as McCarthy and Wilson, the variation across that talent at the major league level was greater and Phil's method underestimated the impact of that variation. <text:s/>There was also more variation in talent among teams, which is also underestimated. <text:s/>As Phil said in the email, “most of the managers in Jaffe's book need to be regressed to the mean a lot.”</text:p>
      <text:p text:style-name="P21"><text:tab/></text:p>
      <text:p text:style-name="P14">Managerial Efficiency</text:p>
      <text:p text:style-name="P14"/>
      <text:p text:style-name="P14"><text:tab/>In order to distinguish managers from the team as a whole, analysts have evaluated “managerial efficiency” by comparing their record to what the record the team “should” have been. <text:s/>Comparisons have been made against predictions based on composites of player performance indices. <text:s/>These include Porter and Scully (1982, 1990; team slugging average and pitcher strikeout/walk ratio), <text:s/>and Ruggiero, Hadley, and Gustafson (1996; Hadley &amp; Ruggiero, 1999; slugging average, batting average, stolen bases, fielding average, and earned run average).</text:p>
      <text:p text:style-name="P14"><text:tab/>Other comparisons have been founded on runs scored/given up measures. <text:s/>For example, Scully (1992b, 1994) measured efficiency as team winning average relative to the ratio of runs scored versus runs given up. <text:s/>Bob Boynton (1995) compared managers' teams' performance with a projection based on the following formula, which he called the <text:span text:style-name="T24">D-Score</text:span><text:span text:style-name="T25">:</text:span></text:p>
      <text:p text:style-name="P14"/>
      <text:p text:style-name="P15">.500 + (100 X [run differential divided by games])</text:p>
      <text:p text:style-name="P14"/>
      <text:p text:style-name="P14">which correlated with managers' winning average at .51 with Joe McCarthy (an outlier who was very inefficient with a great team) removed. <text:s/>Bob reported that reviewer Bob Tiemann had pointed out that lopsided wins push a manager's D-Score down while blowout defeats push it up. In his book of managers (1997), Bill James made the same critique, noting that the Pythagorean Equation's squaring of runs and opposition runs solves this issue. <text:s/>This critique is relevant to Scully's work as well. Using a better metric, Horowitz (1994, 1994a) contrasted actual team performance to estimates from calculations based on the logic behind the Pythagorean Equation. <text:s/>Ruggiero, Hadley, Ruggiero and Knowles (1997) attempted to argue that, because the relationship of runs scored and given up can be related algebraically to the Equation, Horowitz’s use of it was <text:soft-page-break/>tautological and his findings meaningless. <text:s/>This is flat out wrong; algebra or no algebra, the Theorem has empirical meaning, as Horowitz (1997a) pointed out in rebuttal. <text:s/>David Hoppes (1984) compared team records to Pythagorean Equation predictions for team performance for 22 non-systematically chosen managers with at least seven years of experience who had managed at some point over the previous couple of decades, and determined an upper of about 2 games over the Theorem prediction for their teams and 1 game under for careers. </text:p>
      <text:p text:style-name="P14"><text:tab/>Several authors have noted that increased managerial experience, either overall (Horowitz, 1994; Schumann, 1983; Kahn, 1993; Smart, Winfree, &amp; Wolfe, 2008), with the same team (Porter &amp; Scully, 1982), or in all capacities including player and coach (Jacobs and Singell, 1993; Singell, 1993) has been associated with greater efficiency. <text:s/>Porter and Scully's data also showed that managers switching teams resulted in sharp efficiency decreases. <text:s/>In contrast, the Hirdts (Siwoff et al., 1992, page 25) used the following table to claim that in the first year as manager of a team, a greater number of past teams managed results in better team performance as measured by wins above a projection method that they mentioned without sufficient detail elsewhere (Siwoff et al., 1987, pages 77-79; Siwoff et al., 1988, pages 74-76):</text:p>
      <text:p text:style-name="P14"/>
      <table:table table:name="Table5" table:style-name="Table5">
        <table:table-column table:style-name="Table5.A" table:number-columns-repeated="4"/>
        <table:table-column table:style-name="Table5.E"/>
        <table:table-row table:style-name="Table5.1">
          <table:table-cell table:style-name="Table5.A1" office:value-type="string">
            <text:p text:style-name="P9">Previous Hires</text:p>
          </table:table-cell>
          <table:table-cell table:style-name="Table5.A1" office:value-type="string">
            <text:p text:style-name="P9">Managers</text:p>
          </table:table-cell>
          <table:table-cell table:style-name="Table5.A1" office:value-type="string">
            <text:p text:style-name="P9">Wins Above Expectation</text:p>
          </table:table-cell>
          <table:table-cell table:style-name="Table5.A1" office:value-type="string">
            <text:p text:style-name="P9">Number Above Expectation</text:p>
          </table:table-cell>
          <table:table-cell table:style-name="Table5.E1" office:value-type="string">
            <text:p text:style-name="P9">Number Below Expectation</text:p>
          </table:table-cell>
        </table:table-row>
        <table:table-row table:style-name="Table5.1">
          <table:table-cell table:style-name="Table5.A2" office:value-type="string">
            <text:p text:style-name="P9">0</text:p>
          </table:table-cell>
          <table:table-cell table:style-name="Table5.A2" office:value-type="string">
            <text:p text:style-name="P9">188</text:p>
          </table:table-cell>
          <table:table-cell table:style-name="Table5.A2" office:value-type="string">
            <text:p text:style-name="P9">0.02</text:p>
          </table:table-cell>
          <table:table-cell table:style-name="Table5.A2" office:value-type="string">
            <text:p text:style-name="P9">89</text:p>
          </table:table-cell>
          <table:table-cell table:style-name="Table5.E2" office:value-type="string">
            <text:p text:style-name="P9">99</text:p>
          </table:table-cell>
        </table:table-row>
        <table:table-row table:style-name="Table5.1">
          <table:table-cell table:style-name="Table5.A2" office:value-type="string">
            <text:p text:style-name="P9">1</text:p>
          </table:table-cell>
          <table:table-cell table:style-name="Table5.A2" office:value-type="string">
            <text:p text:style-name="P9">101</text:p>
          </table:table-cell>
          <table:table-cell table:style-name="Table5.A2" office:value-type="string">
            <text:p text:style-name="P9">0.71</text:p>
          </table:table-cell>
          <table:table-cell table:style-name="Table5.A2" office:value-type="string">
            <text:p text:style-name="P9">54</text:p>
          </table:table-cell>
          <table:table-cell table:style-name="Table5.E2" office:value-type="string">
            <text:p text:style-name="P9">47</text:p>
          </table:table-cell>
        </table:table-row>
        <table:table-row table:style-name="Table5.1">
          <table:table-cell table:style-name="Table5.A2" office:value-type="string">
            <text:p text:style-name="P9">2</text:p>
          </table:table-cell>
          <table:table-cell table:style-name="Table5.A2" office:value-type="string">
            <text:p text:style-name="P9">45</text:p>
          </table:table-cell>
          <table:table-cell table:style-name="Table5.A2" office:value-type="string">
            <text:p text:style-name="P9">1.08</text:p>
          </table:table-cell>
          <table:table-cell table:style-name="Table5.A2" office:value-type="string">
            <text:p text:style-name="P9">47</text:p>
          </table:table-cell>
          <table:table-cell table:style-name="Table5.E2" office:value-type="string">
            <text:p text:style-name="P9">18</text:p>
          </table:table-cell>
        </table:table-row>
        <table:table-row table:style-name="Table5.1">
          <table:table-cell table:style-name="Table5.A2" office:value-type="string">
            <text:p text:style-name="P9">3</text:p>
          </table:table-cell>
          <table:table-cell table:style-name="Table5.A2" office:value-type="string">
            <text:p text:style-name="P9">39</text:p>
          </table:table-cell>
          <table:table-cell table:style-name="Table5.A2" office:value-type="string">
            <text:p text:style-name="P9">1.27</text:p>
          </table:table-cell>
          <table:table-cell table:style-name="Table5.A2" office:value-type="string">
            <text:p text:style-name="P9">27</text:p>
          </table:table-cell>
          <table:table-cell table:style-name="Table5.E2" office:value-type="string">
            <text:p text:style-name="P9">15</text:p>
          </table:table-cell>
        </table:table-row>
      </table:table>
      <text:p text:style-name="P20"/>
      <text:p text:style-name="P14">Unfortunately, one can turn the causal arrow around just as easily; more successful managers are more likely to be rehired. <text:s/>Also note that none of these projections are negative. <text:s/>It follows that managers whose teams underperform the projection from their second season on are eventually fired and unlikely to get a second chance with another team. <text:s/>Further, all of the findings reported here could mean either than experience increases efficiency or that more efficient managers get to manage longer.</text:p>
      <text:p text:style-name="P14"><text:tab/>Other findings include that expansion teams have been inefficient at the beginning but increase markedly over their first decade (Porter and Scully), that efficiency has increased over the history of major league baseball since 1884; and also, interestingly, that despite their dual responsibility player-managers have been only a tad less efficient than bench managers over that interim (both Scully); circumstantial evidence suggests the possibility that the presence of the designated hitter has made American League teams more efficient than National (Ruggiero, Hadley, &amp; Gustafson); and using “small ball” strategies (represented <text:soft-page-break/>by attempted steals, number of sacrifice hits and, interestingly, number of pinchhitters) tended to be less efficient in the Korean Professional Baseball League than “big ball” (measured using OBA and SA; Lee, 2011).</text:p>
      <text:p text:style-name="P14"><text:tab/>Most of these authors have included lists of the most and least efficient managers during the period of times they studied. <text:s/>Keep in mind, however, that of the four managerial skills mentioned above, this method only taps within-game tactics, because all it shows is whether managers can figure out how to in a sense use a team’s runs efficiently. <text:s/>The other three skills translate to basic run production and so are irrelevant to the efficient use of those runs. <text:s/>Tommy Lasorda, for example, comes out badly in efficiency analyses but was valued for his excellent motivational skills, not his in-game tactics. <text:s/></text:p>
      <text:p text:style-name="P14"><text:tab/></text:p>
      <text:p text:style-name="P18">Managerial Impact on Players</text:p>
      <text:p text:style-name="P18"/>
      <text:p text:style-name="P18"><text:tab/>Developing players is another of the managerial skills listed above. <text:s/>Quite a few researchers have attempted to isolate evidence of this skill, some more credibly than others. <text:s/>Beginning with the less trustworthy, Ohkusa and Ohtake (1996) used 1977 to 1990 slugging average to represent offense and batting average against to represent defense and concluded that the longer the manager’s tenure, the better their hitters', although not their pitchers', performance. <text:s/>They interpreted this as evidence that good managers improve offense, but I would think it just as likely that as team hitting improves, the team gets better and the manager is more likely to keep his job. Similarly, as will be described more fully in the Team Evaluation chapter of this book, Shamsie and Mannor (2013) examined factors over and above player skill and determined that managerial experience overall, with their present team, and in playoffs were all associated with team winning average; the same alternative interpretation as above is germane here. <text:s/>In a poorly thought out piece of work using 1985 to 2010 data, Hall and Pedace (2016) uncovered no evidence that overall managerial experience, tenure with present team, and past overall record added any variance above what player performance accounts for in team winning average. <text:s/>They also noted that the manager's past performance as a player had no relationship with their team's records, which apparently surprised them. <text:s/>Berry and Fowler (2019, 2021) attempted to determine the impact of managers through a method in which their estimated impact was compared to simulations in which managers are randomly juggled among teams, with their tenures fixed to be the same length as in real life. <text:s/>Based on the entire history of major league baseball through 2016, they concluded that managers account for 28 percent of the variance in runs allowed and 19 percent of the variance in runs scored. These figures are too large to be taken seriously. </text:p>
      <text:p text:style-name="P18"><text:tab/>Moving to better work, David Gassko (2008) calculated weighted OBA for batters and pitchers adjusted for ballpark and league, and then compared that <text:soft-page-break/>figure under specific managers with the “expected” weighted OBA given the latter through comparison with normal career performance trajectories, in order to correct for age. <text:s/>The results were then converted to wins and losses. <text:s/>There was indeed a managerial effect, with Bobby Cox and Earl Weaver averaging more than 2 wins better and Art Howe and Terry Francona almost 2 wins worse than player performance per year (not surprisingly, Cox’s was a function of pitcher handling). <text:s/>John Charles Bradbury (2017), based on 1980 to 2009 data and controlling for league and player career performance, age, experience, and team quality and dividing the sample into three age cohorts (under 27, 27-29, over 29), determined that the impact of manager accounted for, at most, 2 percent of variance in annual performance for both pitchers and hitters. <text:s/>He did single out some managers who seem to have either positive or negative impacts on their players. Both Jacobs/Singell (1993) and Kahn (1993) also found evidence that better managers slightly but significantly improve individual player performance, while Singell (1993) noted the same for the more experienced managers. </text:p>
      <text:p text:style-name="P18"><text:tab/>Russell Carleton has offered several studies relevant to managerial impact on players. <text:s/>The first of these that I have found (2010) was intended to <text:span text:style-name="Strong_20_Emphasis"><text:span text:style-name="T22">determine whether managers differ in their ability to improve their team’s hitters, or perhaps more accurately encourage them to try to hit a particular way. The data set </text:span></text:span><text:span text:style-name="Strong_20_Emphasis"><text:span text:style-name="T22">(1990-2009) was limited to players who had multiple seasons with at least 200 PA while playing for the same team and manager in each season, and managers with at least 25 player-seasons meeting those criteria. After controlling for league and year, home field, and player age, there were definite differences in ability to encourage walks, discourage strikeouts (with manager success with these two skills unrelated), and encourage homers, with some managers twice as good as others at this. <text:s/>Russell performed an analogous study for pitchers, but it is no longer available online.</text:span></text:span></text:p>
      <text:p text:style-name="P3"><text:tab/>In a second (2014s), using Retrosheet pitch-level data from 2009 to 2013, <text:s/>Russell noted that in games immediately following losses, batters took more swings but had a lower contact rate (he failed to describe the size of the effect; I imagine that it was small). Further, batter contact rate after losses differed among managers to the order of five percent. But if was truly a managerial impact, it did not correlate from year to year, and without evidence of such stability, there is no reason to believe that he was tapping into a dimension of managerial skill. In a follow-up (2014t), he uncovered evidence that the grind of the season also resulted in a tiny increase in both swings and misses, to the tune of about one percent over the six months. Again, managers differed in their impact, with the extremes differing by a significant 15 or so runs a year, and this time it correlated at .73 across them. Thus, we have a bit of evidence that managers differ by a game or two in their ability to help players cope through the long season.</text:p>
      <text:p text:style-name="P3"><text:tab/>Russell continued to examine the grind issue the following year. The table below (from 2015e) is based on 2010 through 2014 data with batter/pitcher <text:soft-page-break/>matchups controlled. <text:s/>The main diagonal displays the overall correlation for managers across seasons for players getting better/worse at the relevant skill; the other cells show correlations across managerial tendencies. <text:s/>(A manager must have managed four of the five relevant seasons to be included in the consistency correlations and three of the five to be included in the cross-skill correlations):</text:p>
      <text:p text:style-name="P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6"/>
          </table:table-cell>
          <table:table-cell table:style-name="Table6.A1" office:value-type="string">
            <text:p text:style-name="P3">count goes 1-0</text:p>
          </table:table-cell>
          <table:table-cell table:style-name="Table6.A1" office:value-type="string">
            <text:p text:style-name="P3">contact/swing</text:p>
          </table:table-cell>
          <table:table-cell table:style-name="Table6.A1" office:value-type="string">
            <text:p text:style-name="P3">contact/swing (2 strikes)</text:p>
          </table:table-cell>
          <table:table-cell table:style-name="Table6.A1" office:value-type="string">
            <text:p text:style-name="P3">balls/taken pitch</text:p>
          </table:table-cell>
          <table:table-cell table:style-name="Table6.F1" office:value-type="string">
            <text:p text:style-name="P4"/>
          </table:table-cell>
        </table:table-row>
        <table:table-row table:style-name="Table6.1">
          <table:table-cell table:style-name="Table6.A1" office:value-type="string">
            <text:p text:style-name="P3">count goes 1-0</text:p>
          </table:table-cell>
          <table:table-cell table:style-name="Table6.A1" office:value-type="string">
            <text:p text:style-name="P3">.57</text:p>
          </table:table-cell>
          <table:table-cell table:style-name="Table6.A1" office:value-type="string">
            <text:p text:style-name="P3">.062</text:p>
          </table:table-cell>
          <table:table-cell table:style-name="Table6.A1" office:value-type="string">
            <text:p text:style-name="P3">-.001</text:p>
          </table:table-cell>
          <table:table-cell table:style-name="Table6.A1" office:value-type="string">
            <text:p text:style-name="P3">.434</text:p>
          </table:table-cell>
          <table:table-cell table:style-name="Table6.F1" office:value-type="string">
            <text:p text:style-name="P4"/>
          </table:table-cell>
        </table:table-row>
        <table:table-row table:style-name="Table6.1">
          <table:table-cell table:style-name="Table6.A1" office:value-type="string">
            <text:p text:style-name="P3">contact/swing</text:p>
          </table:table-cell>
          <table:table-cell table:style-name="Table6.A1" office:value-type="string">
            <text:p text:style-name="P16"/>
          </table:table-cell>
          <table:table-cell table:style-name="Table6.A1" office:value-type="string">
            <text:p text:style-name="P3">.69</text:p>
          </table:table-cell>
          <table:table-cell table:style-name="Table6.A1" office:value-type="string">
            <text:p text:style-name="P3">.889</text:p>
          </table:table-cell>
          <table:table-cell table:style-name="Table6.A1" office:value-type="string">
            <text:p text:style-name="P3">.142</text:p>
          </table:table-cell>
          <table:table-cell table:style-name="Table6.F1" office:value-type="string">
            <text:p text:style-name="P4"/>
          </table:table-cell>
        </table:table-row>
        <table:table-row table:style-name="Table6.1">
          <table:table-cell table:style-name="Table6.A1" office:value-type="string">
            <text:p text:style-name="P3">contact/swing (2 ks)</text:p>
          </table:table-cell>
          <table:table-cell table:style-name="Table6.A1" office:value-type="string">
            <text:p text:style-name="P16"/>
          </table:table-cell>
          <table:table-cell table:style-name="Table6.A1" office:value-type="string">
            <text:p text:style-name="P22"/>
          </table:table-cell>
          <table:table-cell table:style-name="Table6.A1" office:value-type="string">
            <text:p text:style-name="P3">.72</text:p>
          </table:table-cell>
          <table:table-cell table:style-name="Table6.A1" office:value-type="string">
            <text:p text:style-name="P3">.043</text:p>
          </table:table-cell>
          <table:table-cell table:style-name="Table6.F1" office:value-type="string">
            <text:p text:style-name="P4"/>
          </table:table-cell>
        </table:table-row>
        <table:table-row table:style-name="Table6.5">
          <table:table-cell table:style-name="Table6.A1" office:value-type="string">
            <text:p text:style-name="P3">balls/taken pitch</text:p>
          </table:table-cell>
          <table:table-cell table:style-name="Table6.A1" office:value-type="string">
            <text:p text:style-name="P16"/>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3">.55</text:p>
          </table:table-cell>
          <table:table-cell table:style-name="Table6.F1" office:value-type="string">
            <text:p text:style-name="P4"/>
          </table:table-cell>
        </table:table-row>
        <table:table-row table:style-name="Table6.1">
          <table:table-cell table:style-name="Table6.A1" office:value-type="string">
            <text:p text:style-name="P3">pitch not a strike</text:p>
          </table:table-cell>
          <table:table-cell table:style-name="Table6.A1" office:value-type="string">
            <text:p text:style-name="P16"/>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F1" office:value-type="string">
            <text:p text:style-name="P4"/>
          </table:table-cell>
        </table:table-row>
      </table:table>
      <text:p text:style-name="P3"/>
      <text:p text:style-name="P3">It seems as if there are unrelated managerial skills here, one helping or not helping player make contact when he swings, and the other helping or not helping players recognize when to take a pitch. (Russell included a fifth variable, pitches that are not a strike, but, as this includes both contact and pitches correctly taken, it conflates the two skills). <text:s/>The difference between the best and worst managers amounted to about two wins in a season. <text:s/>Incidentally, in another study using the same data and method, Russell (2015f) uncovered no evidence that veterans (defined as players aged 35 or greater with at least 250 PA in a given season) had an impact on teammate’s plate discipline, defined here as their teammates doing a better job of keeping pitches from being strikes, as the seasonal “grind” progressed.</text:p>
      <text:p text:style-name="P3"><text:tab/>Finally, using the same data for examining pitchers’ ability to handle the grind (2015t), there was evidence that managers differed in their ability to aid pitchers’ success at inducing swings and preventing batters from making contact, with correlations across seasons in the .6 range for both skills. <text:s/>Combining the two skills, the range in managerial ability in these added up to close to 4 wins at good versus bad extremes.</text:p>
      <text:p text:style-name="P5"/>
      <text:p text:style-name="P18">Different Approaches</text:p>
      <text:p text:style-name="P18"/>
      <text:p text:style-name="P14"><text:tab/>A different approach has been to evaluate whether managerial performance is related with their specific match with their team. <text:s/>Chapman and Southwick (1991) approached this issue by examining whether, after seeing how well team winning average was predicted by the combination of team slugging average (representing offense), total team errors (fielding), and team strikeout-to-walk ratio (pitching), additional predictors for specific manager/team <text:soft-page-break/>combinations would improve prediction. <text:s/>Using data from the years 1930 through 1988 and including every manager who managed any team for the greater part of any season, these researchers did find significant effects for specific manager/team matches. <text:span text:style-name="T23">Prisinzano (2000) employed OPS and opposition OPS as indices for offense and defense, and uncovered evidence for both manager/team matches and managerial impacts on player performance. In </text:span><text:span text:style-name="T23">contrast, using the same method as Chapman and Southwick, Ohtake and Ohkusa (1994) did not uncover evidence of matching in Japanese data during the 1950 to 1991 interim. <text:s/></text:span></text:p>
      <text:p text:style-name="P14"><text:tab/>Sirmon, Gove and Hitt (2008) examined what they called managerial skill at “deployment,” in other words making sure that the best players were in the lineup as much as possible. <text:s/>Their data set was head-to-head competition between teams in the 1997-1999 interval, i.e., each team versus each other team during those years. <text:s/>Team winning average was related both to batting performance as measured by a large set of mostly conventional indices and to their deployment indices (which appear to be the conventional indices weighted by playing time. <text:s text:c="2"/>Team winning average was also related to starting pitcher skill (but not deployment) and to reliever deployment (but only weakly to skill), which jibes with the authors’ contention that deployment for starters is not particularly challenging to the manager (i.e., use each starter when their rotation spot is reached) but is more difficult for relievers. <text:s/>In addition, their data suggest that managerial skill at deployment becomes relatively more important as parity in the head-to-head matches increases.</text:p>
      <text:p text:style-name="Standard"><text:span text:style-name="T1"><text:tab/>Pinch hitting is a valuable strategy when used in some situations (batting for pitchers, getting a platoon advantage) but not others (in general, batting for same-handed batters). <text:s/>Andrew Dolphin (2006) compared different managers in their use of pinch hitters using a model predicting the performance difference between pinch hitters and those they replaced, based on overall offensive performance between 2000 and 2005 and not including PH’ing for pitchers. <text:s/>He included a table displaying all of the 42 managers in his sample, which I used to calculate correlation coefficients representing the trends Andrew described in his </text:span><text:span text:style-name="T1">text. First, all but two managers (Buck Martinez and Ozzie Guillen) ended up ahead in their use of PH’s. Second, as Andrew implied, the number of games managed was correlated +.32 with relatively successful use of the PH’s. Third, although Andrew said that those who used it more often were lower on the list, </text:span><text:span text:style-name="T1">the correlation between number of PH’s and successful usage was in fact slightly positive (.14). I was curious about the relationship between using the proportion of PH use for platoon advantage (which I calculated by dividing opposite-sided by same-sided PH numbers) with successful usage; there was none (correlation = </text:span></text:p>
      <text:p text:style-name="P14">.03). In conclusion, some managers used the strategy more successfully than others, but Andrew cautions that the range only accounted for a couple of runs a season.</text:p>
      <text:p text:style-name="Standard"><text:soft-page-break/><text:span text:style-name="T1"><text:tab/></text:span><text:span text:style-name="Internet_20_link"><text:span text:style-name="T10">Using 2010-2014 (probably Retrosheet) data, Russell Carleton (2015s) found no evidence that managers showed consistency across seasons in their ability to “get their teams ready for the season,” in the sense of whether or not pitches are strikes during April.</text:span></text:span></text:p>
      <text:p text:style-name="P14"/>
      <text:p text:style-name="P15">Managerial Tenure</text:p>
      <text:p text:style-name="P14"/>
      <text:p text:style-name="P25">They say that managers are hired in order to be fired. <text:s/>Whether right or wrong, it is true that most eventually get the axe. <text:s/>Scully (1994), based on data from the entire history of major league baseball up to that time (1876 through 1989 with the sole exception of the Union Association in 1884), listed the following percentages of managers who lasted until a given number of years:</text:p>
      <text:p text:style-name="P25"/>
      <table:table table:name="Table7" table:style-name="Table7">
        <table:table-column table:style-name="Table7.A"/>
        <table:table-column table:style-name="Table7.B"/>
        <table:table-column table:style-name="Table7.C" table:number-columns-repeated="12"/>
        <table:table-column table:style-name="Table7.O"/>
        <table:table-row table:style-name="Table7.1">
          <table:table-cell table:style-name="Table7.A1" office:value-type="string">
            <text:p text:style-name="P14">Years</text:p>
          </table:table-cell>
          <table:table-cell table:style-name="Table7.A1" office:value-type="string">
            <text:p text:style-name="P14">2</text:p>
          </table:table-cell>
          <table:table-cell table:style-name="Table7.A1" office:value-type="string">
            <text:p text:style-name="P14">3</text:p>
          </table:table-cell>
          <table:table-cell table:style-name="Table7.A1" office:value-type="string">
            <text:p text:style-name="P14">4</text:p>
          </table:table-cell>
          <table:table-cell table:style-name="Table7.A1" office:value-type="string">
            <text:p text:style-name="P14">5</text:p>
          </table:table-cell>
          <table:table-cell table:style-name="Table7.A1" office:value-type="string">
            <text:p text:style-name="P14">6</text:p>
          </table:table-cell>
          <table:table-cell table:style-name="Table7.A1" office:value-type="string">
            <text:p text:style-name="P14">7</text:p>
          </table:table-cell>
          <table:table-cell table:style-name="Table7.A1" office:value-type="string">
            <text:p text:style-name="P14">8</text:p>
          </table:table-cell>
          <table:table-cell table:style-name="Table7.A1" office:value-type="string">
            <text:p text:style-name="P14">9</text:p>
          </table:table-cell>
          <table:table-cell table:style-name="Table7.A1" office:value-type="string">
            <text:p text:style-name="P14">10</text:p>
          </table:table-cell>
          <table:table-cell table:style-name="Table7.A1" office:value-type="string">
            <text:p text:style-name="P14">11</text:p>
          </table:table-cell>
          <table:table-cell table:style-name="Table7.A1" office:value-type="string">
            <text:p text:style-name="P14">12</text:p>
          </table:table-cell>
          <table:table-cell table:style-name="Table7.A1" office:value-type="string">
            <text:p text:style-name="P14">13</text:p>
          </table:table-cell>
          <table:table-cell table:style-name="Table7.A1" office:value-type="string">
            <text:p text:style-name="P14">14</text:p>
          </table:table-cell>
          <table:table-cell table:style-name="Table7.O1" office:value-type="float" office:value="15">
            <text:p text:style-name="P14">15</text:p>
          </table:table-cell>
        </table:table-row>
        <table:table-row table:style-name="Table7.1">
          <table:table-cell table:style-name="Table7.A1" office:value-type="string">
            <text:p text:style-name="P14">Per.</text:p>
          </table:table-cell>
          <table:table-cell table:style-name="Table7.A1" office:value-type="string">
            <text:p text:style-name="P14">79</text:p>
          </table:table-cell>
          <table:table-cell table:style-name="Table7.A1" office:value-type="string">
            <text:p text:style-name="P14">64</text:p>
          </table:table-cell>
          <table:table-cell table:style-name="Table7.A1" office:value-type="string">
            <text:p text:style-name="P14">52</text:p>
          </table:table-cell>
          <table:table-cell table:style-name="Table7.A1" office:value-type="string">
            <text:p text:style-name="P14">43</text:p>
          </table:table-cell>
          <table:table-cell table:style-name="Table7.A1" office:value-type="string">
            <text:p text:style-name="P14">34</text:p>
          </table:table-cell>
          <table:table-cell table:style-name="Table7.A1" office:value-type="string">
            <text:p text:style-name="P14">29</text:p>
          </table:table-cell>
          <table:table-cell table:style-name="Table7.A1" office:value-type="string">
            <text:p text:style-name="P14">24</text:p>
          </table:table-cell>
          <table:table-cell table:style-name="Table7.A1" office:value-type="string">
            <text:p text:style-name="P14">21</text:p>
          </table:table-cell>
          <table:table-cell table:style-name="Table7.A1" office:value-type="string">
            <text:p text:style-name="P14">18</text:p>
          </table:table-cell>
          <table:table-cell table:style-name="Table7.A1" office:value-type="string">
            <text:p text:style-name="P14">16</text:p>
          </table:table-cell>
          <table:table-cell table:style-name="Table7.A1" office:value-type="string">
            <text:p text:style-name="P14">14</text:p>
          </table:table-cell>
          <table:table-cell table:style-name="Table7.A1" office:value-type="string">
            <text:p text:style-name="P14">12</text:p>
          </table:table-cell>
          <table:table-cell table:style-name="Table7.A1" office:value-type="string">
            <text:p text:style-name="P14">11</text:p>
          </table:table-cell>
          <table:table-cell table:style-name="Table7.O2" office:value-type="string">
            <text:p text:style-name="P14">9</text:p>
          </table:table-cell>
        </table:table-row>
      </table:table>
      <text:p text:style-name="P25"/>
      <text:p text:style-name="P25"><text:s/>A simple assumption would be that managers are fired if their team is unsuccessful. <text:s/>This assumption turns out to be a bit simplistic. Rose (1969), examining team performance under 248 managers from 1901 through 1958, compared average team standing during each manager’s tenure with that for the same team in the three seasons previous to the manager’s hiring. <text:s/>It turned out that managerial tenure over the interim was longer for managers whose teams had not only done well but also improved during their tenure (a mean of 5.06 years with teams that had averaged league standing of better than 3.5 in the then-eight-team leagues and 4.57 with teams averaging 3.5 to 5.5) than managers whose teams had done analogously well but not improved (2.94 and 3.15, respectively). <text:s/>This was true although less so for teams that had averaged a position of more than 5.5 (2.68 if the team improved its standing, 2.12 if it had not).</text:p>
      <text:p text:style-name="P25">Based on data from 1979 to 2003, Scott Berry (2004b) developed a model for predicting the odds of managers being fired, under the simplifying assumption that a team’s winning average after a season can serve as a predictor for managers fired during that season along with those dumped after it. <text:s/>After one year in the position, the odds of a manager being fired were approximately 70 percent for a .300 team, 50 percent for a .400 team, 20 percent for a .500 team, 10 percent for a .600 team and 5 percent for a .700 team. <text:s/>These odds went up a bit through the third and four year of a manager’s reign but then decreased afterward. <text:s/>Adding to the model the difference in team winning average between that and the previous year, and for the team in the last year of the previous manager’s tenure, improved prediction slightly. <text:s/>Chapman and Southwick (1991), as part of the study of team/manager match described above, found a slightly <text:soft-page-break/>different trajectory for managerial tenure than did Berry, with the odds of firing increasing through only the third year before decreasing.</text:p>
      <text:p text:style-name="P26">A more sophisticated take on the problem has included managerial efficiency relative to the talent the manager has to work with. If this approach is valid, manager overseeing teams with poor records that still outperform their expected winning average will keep their jobs longer than managers with good records that underperform, because they have more effectively used their available resources. <text:s/>Scully (1992b, 1994) noted a asymptotic improvement in efficiency as managerial tenure increases, although it is not clear whether this means that efficient managers last longer or that managers gain efficiency if they get longer opportunities. <text:s/>Based on data from 1985 through 2006, Volz (2009), using data envelopment analysis, indeed demonstrated that efficiency was a better predictor of managerial tenure length than both winning average during the regular season and success during playoffs. <text:s/>The author, however, used player salary rather than player performance as the predictor in the analysis, under the assumption that better managers lead to better player performance, thus making the use of player performance to evaluate managers tautological. <text:s/>The problem with using salaries, however, is that they are too strongly tied in with player experience. <text:s/>It should then be no surprise to find Ron Gardenhire topping the list of efficient managers, given the Twins’s tradition of relying on young players. <text:s/>Timmerman (2011) worked with data from 1903 through 2006 and uncovered evidence that managerial tenure with a specific team rather than overall experience had a slight impact on team performance over and above that of offense as measured by runs created and pitching as measured by ERA, but accounting for less than one percent of additional variance. The relationship was in actuality an inverted-U, with the tenure impact greatest at about 1200 games but decreasing slightly afterward.</text:p>
      <text:p text:style-name="P25">It is important to add that Volz’s real intent in this work was to see if minority status had an impact such that minority managers had lower odds of maintaining their jobs all else being equal. <text:s/>Although minority managers are less likely to be hired than would be expected given their prevalence on the playing field, their relative job tenure actually turned out to be greater.</text:p>
      <text:p text:style-name="P14"><text:tab/>Contrary to at least some people’s beliefs, managerial tenure is probably getting longer. <text:s/>Rob Mains (2018) examined recent years ending in 8’s (1968 through 2018) and calculated that the average tenure in games as measured through arithmetic mean, arithmetic mean without the most extreme in either direction <text:s/>(included because one unusually long-tenured manager can strongly affect the arithmetic mean), and median (which is not affected by outliers) have gone up steadily from 1978 (305, 266, and 162 respectively) until when he did his work (585, 523, and 474). <text:s/>Granted, it was higher in 1968 than 1978 (394, 314, and 271), but the overall case is clear. <text:s/>Rob speculated that the difference is that <text:soft-page-break/>managers on poor teams that are explicitly in rebuilding mold are going to be more patient with their managers than in decades past.</text:p>
      <text:p text:style-name="P25"/>
      <text:p text:style-name="P15">Managerial Turnover</text:p>
      <text:p text:style-name="P14"/>
      <text:p text:style-name="P14"><text:tab/>The earliest work on managerial turnover was by Grusky (1963a). <text:s/>His examination of data from 1921 through 1941 and 1951 to 1958 (the same years as his just-discussed work on managerial choice) not surprisingly revealed that poorly-performing teams changed managers more often than teams performing well. <text:s/>Taking his cue from organizational theory, Grusky believed that managerial change results in new patterns of team governance that are disruptive to the players and result in poor performance, leading to further managerial change, and so on in a loop. <text:s/>If this were the case, then managerial turnover in the middle of a season should result in team performance getting worse from that point on. <text:s/>In response, Gamson and Scotch (1964) demonstrated that when teams have two managers in a season between 1954 and 1961, they generally had a better record with the second. Several other researchers (Elstein, 1977, encompassing 1901 through 1975; Maynard, Resick, Cunningham, &amp; Di Renzo, 2017, 1974 through 2008; Peselow, n.d., 1901 through 1991) have replicated this finding, with Peselow noting that this effect was particularly strong for teams with losing records. <text:s/></text:p>
      <text:p text:style-name="P14"><text:tab/>There is, however, a fundamental problem with this sort of analysis. <text:s/>Teams can underachieve for periods of time just due to the random processes that are so ubiquitous in baseball, and such random underachievement may be the proximal cause of a manager’s firing. <text:s/>If the team just happens to regress to the mean, i.e. play up to its potential during the second part, it may look like the new manager is responsible, but that appearance is an illusion. <text:s/>One would have to demonstrate team performance improvements that were stronger than randomness would allow. <text:s/>McTeer, White, and Persad (1995) examined the impact of mid-season change (hereafter season 2) for 48 teams spread out between 1900 and 1989 in which the deposed manager had been in charge for at least one full season before the change (season 1) and the new manager stayed in charge for at least one full season after the change (season 3). <text:s/>They noted first that team performance was better in season 1 than pre-firing season 2, better for the remainder of season 2 than pre-firing, but no better in season 3 than post-firing season 2 or, importantly, in season 1. <text:s/>This comparison not only controls for regression to the mean after firing but provides evidence that such regression is likely responsible for team improvements post-firing. </text:p>
      <text:p text:style-name="P14"><text:tab/>Others have uncovered consistent findings. <text:s/>Pete Palmer (1987) noted basically no difference in team performance the year before when compared to the year after a manager is fired within a season. <text:s/>Looking at two studies by Fabianic in tandem (1984, examining 1951 to 1980 data and 1994, a 1981-1990 <text:soft-page-break/>update): About ¾ of teams performed either about the same or worse both in the last two weeks and in the last month before manager replacement then earlier in the season, and about the same proportion improved in the same two time periods under new management. However, comparing team performance starting a month after the change with that up to a month before the change revealed scarcely more than half (54.3% in the first analysis and 52.9% in the second) with improved records. <text:s/><text:span text:style-name="T23">In contrast, for both fired and replacement managers either within or between seasons across the 1876-1989 span, Scully (1992b) concluded that managerial change improved a team’s league standing an average of one position.</text:span></text:p>
      <text:p text:style-name="P14"><text:tab/>When examined in more detail, evidence suggests that the impact of managerial turnover depends on the new manager's background. <text:s/>Grusky (1964) replied to Gamson and Scotch with a comparison of circumstances in which the fired manager was replaced by one already within the organization versus someone brought in from the outside; the latter would be more disrupting. Indeed, based on the same years as Gamson/Scotch, seven of nine cases of inside succession resulted in performance improvement whereas seven of fourteen outside successions ended with performance decrement. Further, and interestingly, if you compare the new manager’s performance with that of the old manager in the previous year, seven of eight inside successions led to better performance and eight of eleven outside successions led to worse. <text:s/>This result is consistent with a more sophisticated version of Gamson's disruption theory, stating that managerial turnover hurts a team when it is disruptive but not otherwise.</text:p>
      <text:p text:style-name="P14"><text:tab/>Taking a more sophisticated approach than most others, Allen, Panian, and Lotz (1979) studied all major league teams from 1920 to 1973. <text:s/>The impact of the previous season accounted for 46 percent of the variation in a team’s winning average in the year under examination. In contrast, player turnover accounted for only 2 percent, and managerial turnover, only 1 percent additional variation in winning average. <text:s/>Despite this small percentage, Allen and his associates were able to find differences in team records over time due to managerial succession. <text:s/>After adjusting for regression towards the mean (in this case, the tendency for all teams to move towards a .500 record from one season to the next, all else being equal), teams with no managerial changes improved 4 percentage points, teams hiring a manager from within the organization between seasons improved 17 percentage points, teams hiring a manager from outside the organization within a season improved 6 points, teams hiring a manager from outside the organization between seasons declined 23 points, teams hiring a manager from outside the organization within a season declined 36 points, and teams making multiple changes in manager declined 37 points. <text:s/>In summary, teams do better hiring a manager already connected with the team than not, and <text:soft-page-break/>doing their hiring between rather than during a season. All of this would be consistent with the sophisticated version of Grusky’s disruption hypothesis.</text:p>
      <text:p text:style-name="P14"><text:tab/>Hill (2009) examined the impact of both the occurrence and the frequency of managerial turnover on long-term team performance between 1979 and 2004. <text:s/>Turnover in one year hurt performance the next. <text:s/>However, frequency of turnover was curvilinearly related to team performance over the long haul; specifically, occasional turnover appeared to help the team a bit, but more than occasional changes was associated with poorer team records.</text:p>
      <text:p text:style-name="Standard"><text:span text:style-name="T1"><text:tab/>Cannella and Rowe (1995) performed a relatively sophisticated but still faulty study of the impact of between-season managerial succession between 1951 and 1980. They controlled for several extraneous factors, such as general manager and player turnover and (to control for regression to the mean) by including </text:span><text:span text:style-name="T5">all</text:span><text:span text:style-name="T1"> team-seasons during the relevant thirty year span in the analysis, not only those changing managers. Not surprisingly, manager change was more likely for teams with poorer records (correlation = -.26). <text:s/>Managerial turnover in and of itself had no impact on team winning average. They uncovered no simple </text:span><text:span text:style-name="T1">effect for managerial experience on impact of managerial change, no matter whether the team is in a situation they called “high rivalry” (in other words, a </text:span><text:span text:style-name="T1">league or division with closely matched teams) or “low rivalry” (much variation among teams), as measured by standard deviation. <text:s/>However, they only measured experience as either yes (at least one full season) or no (less than that), blunting any potential impact for amount of experience in years. <text:s/>Even with </text:span><text:span text:style-name="T1">that problem, they uncovered some complicated dual impact of both experience and ability (unfortunately measured by managers' team's records over his career, which is partly circular given that winning average was the dependent variable)</text:span><text:span text:style-name="T7"> </text:span><text:span text:style-name="T1">when combined with rivalry. <text:s/>In summary, the only time that either ability or experienced resulted in team improvements due to managerial change were in the cases of high ability managers brought into high rivalry circumstances. <text:s/>New manager ability had no impact on team performance with medium rivalry. <text:s/>In the other cases, turnover took away whatever effect either ability or experience had on team record.</text:span></text:p>
      <text:p text:style-name="Standard"><text:span text:style-name="T1"><text:tab/>To the best of my knowledge, Hersch and Pelkowski (2019; to be described more fully in the Organizational Issues chapter) is the first published study on the managerial-turnover consequences of ownership, based on forty cases of “full” change, i.e., those not including either minority owners or spouse/children of the past majority owner taking over), between 1985 and 2014. <text:s/>Ownership change had a first-year impact on “full” field manager replacement, in this case not interims or promotions to the front office, adding up to a 35 percent chance. Team performance and improvement between seasons also mattered. <text:s/>The authors also looked at general manager turnover, and a</text:span><text:span text:style-name="T8">lthough not explicitly analyzed, it is clear from the results that ownership-induced change of general and field managers tend to go hand-in-hand. </text:span></text:p>
      <text:p text:style-name="Standard"><text:soft-page-break/><text:span text:style-name="T1"><text:tab/>Finally, in his </text:span><text:span text:style-name="T2">Guide to Baseball Managers</text:span><text:span text:style-name="T1"> (1997), Bill James calculated year-by-year managerial turnover across time:</text:span></text:p>
      <text:p text:style-name="P1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table-cell table:style-name="Table8.A1" office:value-type="string">
            <text:p text:style-name="P8">Years</text:p>
          </table:table-cell>
          <table:table-cell table:style-name="Table8.A1" office:value-type="string">
            <text:p text:style-name="P8">Percentage</text:p>
          </table:table-cell>
          <table:table-cell table:style-name="Table8.A1" office:value-type="string">
            <text:p text:style-name="P8">Years</text:p>
          </table:table-cell>
          <table:table-cell table:style-name="Table8.A1" office:value-type="string">
            <text:p text:style-name="P8">Percentage</text:p>
          </table:table-cell>
          <table:table-cell table:style-name="Table8.A1" office:value-type="string">
            <text:p text:style-name="P8">Years</text:p>
          </table:table-cell>
          <table:table-cell table:style-name="Table8.A1" office:value-type="string">
            <text:p text:style-name="P8">Percentage</text:p>
          </table:table-cell>
          <table:table-cell table:style-name="Table8.A1" office:value-type="string">
            <text:p text:style-name="P8">Years</text:p>
          </table:table-cell>
          <table:table-cell table:style-name="Table8.H1" office:value-type="string">
            <text:p text:style-name="P8">Percentage</text:p>
          </table:table-cell>
        </table:table-row>
        <table:table-row>
          <table:table-cell table:style-name="Table8.A2" office:value-type="string">
            <text:p text:style-name="P8">1870s</text:p>
          </table:table-cell>
          <table:table-cell table:style-name="Table8.B2" office:value-type="float" office:value="68">
            <text:p text:style-name="P13">68</text:p>
          </table:table-cell>
          <table:table-cell table:style-name="Table8.A2" office:value-type="string">
            <text:p text:style-name="P8">1900s</text:p>
          </table:table-cell>
          <table:table-cell table:style-name="Table8.B2" office:value-type="float" office:value="36">
            <text:p text:style-name="P13">36</text:p>
          </table:table-cell>
          <table:table-cell table:style-name="Table8.A2" office:value-type="string">
            <text:p text:style-name="P8">1930s</text:p>
          </table:table-cell>
          <table:table-cell table:style-name="Table8.B2" office:value-type="float" office:value="27">
            <text:p text:style-name="P13">27</text:p>
          </table:table-cell>
          <table:table-cell table:style-name="Table8.A2" office:value-type="string">
            <text:p text:style-name="P8">1960s</text:p>
          </table:table-cell>
          <table:table-cell table:style-name="Table8.H2" office:value-type="float" office:value="37">
            <text:p text:style-name="P13">37</text:p>
          </table:table-cell>
        </table:table-row>
        <table:table-row>
          <table:table-cell table:style-name="Table8.A2" office:value-type="string">
            <text:p text:style-name="P8">1880s</text:p>
          </table:table-cell>
          <table:table-cell table:style-name="Table8.B2" office:value-type="float" office:value="52">
            <text:p text:style-name="P13">52</text:p>
          </table:table-cell>
          <table:table-cell table:style-name="Table8.A2" office:value-type="string">
            <text:p text:style-name="P8">1910s</text:p>
          </table:table-cell>
          <table:table-cell table:style-name="Table8.B2" office:value-type="float" office:value="33">
            <text:p text:style-name="P13">33</text:p>
          </table:table-cell>
          <table:table-cell table:style-name="Table8.A2" office:value-type="string">
            <text:p text:style-name="P8">1940s</text:p>
          </table:table-cell>
          <table:table-cell table:style-name="Table8.B2" office:value-type="float" office:value="21">
            <text:p text:style-name="P13">21</text:p>
          </table:table-cell>
          <table:table-cell table:style-name="Table8.A2" office:value-type="string">
            <text:p text:style-name="P8">1970s</text:p>
          </table:table-cell>
          <table:table-cell table:style-name="Table8.H2" office:value-type="float" office:value="33">
            <text:p text:style-name="P13">33</text:p>
          </table:table-cell>
        </table:table-row>
        <table:table-row>
          <table:table-cell table:style-name="Table8.A2" office:value-type="string">
            <text:p text:style-name="P8">1890s</text:p>
          </table:table-cell>
          <table:table-cell table:style-name="Table8.B2" office:value-type="float" office:value="48">
            <text:p text:style-name="P13">48</text:p>
          </table:table-cell>
          <table:table-cell table:style-name="Table8.A2" office:value-type="string">
            <text:p text:style-name="P8">1920s</text:p>
          </table:table-cell>
          <table:table-cell table:style-name="Table8.B2" office:value-type="float" office:value="25">
            <text:p text:style-name="P13">25</text:p>
          </table:table-cell>
          <table:table-cell table:style-name="Table8.A2" office:value-type="string">
            <text:p text:style-name="P8">1950s</text:p>
          </table:table-cell>
          <table:table-cell table:style-name="Table8.B2" office:value-type="float" office:value="31">
            <text:p text:style-name="P13">31</text:p>
          </table:table-cell>
          <table:table-cell table:style-name="Table8.A2" office:value-type="string">
            <text:p text:style-name="P8">1980s</text:p>
          </table:table-cell>
          <table:table-cell table:style-name="Table8.H2" office:value-type="float" office:value="36">
            <text:p text:style-name="P13">36</text:p>
          </table:table-cell>
        </table:table-row>
        <table:table-row>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13"/>
          </table:table-cell>
          <table:table-cell table:style-name="Table8.A2" office:value-type="string">
            <text:p text:style-name="P8"/>
          </table:table-cell>
          <table:table-cell table:style-name="Table8.A2" table:number-columns-spanned="2" office:value-type="string">
            <text:p text:style-name="P13">1990-1996</text:p>
          </table:table-cell>
          <table:covered-table-cell/>
          <table:table-cell table:style-name="Table8.H2" office:value-type="float" office:value="26">
            <text:p text:style-name="P13">26</text:p>
          </table:table-cell>
        </table:table-row>
      </table:table>
      <text:p text:style-name="P14"/>
      <text:p text:style-name="P15">Coaches</text:p>
      <text:p text:style-name="P17"/>
      <text:p text:style-name="P17"><text:tab/>The earliest research on major league coaches, by Singell (1991), considered their background. His thinking was partly predicated on the idea that the decision to pursue a coaching career (or any other baseball career; Singell limited his analysis to coaches due to the relative abundance of relevant data) is based on the potential availability of other sources of income post-retirement. As former stars would have more out-of-baseball options, they would then be less likely to stay in the game. The most likely future coaches would then be decent players with long careers. Singell’s analysis was based on position players whose careers spanned 1950 through 1965, giving them ample time to become coaches. He noted longer careers, having played central positions plus third base, and high batting averages increasing the odds of coaching, but high slugging averages decreasing them. If high slugging averages but not batting averages are taken to be indicators of star status, then the findings corroborate Singell’s thinking. In addition, he uncovered an absence of discrimination against proportion of Black coaches based on sheer proportion of players of each race, but also, analogous to Rimer’s (1995) finding described above, that Black coaches (BA of .271, SA of .407) had been better hitters than White coaches (.243 and .346 respectively). <text:s/>His take on this finding is that Black stars are more likely than White stars to stay in the game after retirement due to fewer other employment opportunities. <text:s/>To me, this finding points out the Black outfielder bias, for which the author did not sufficiently control. Unfortunately, Singell did not distinguish Hispanics in his work. <text:s/>I might add that, as more than fifty years have past since the time period Singell examined, the issue could use more contemporary work. <text:s/>In addition, <text:span text:style-name="T26">Chen, Lin, Yang, and Hsiao (2020) noted that during 2014 to 2016 in the Taiwan Professional Baseball League, the more successful teams chose coaches who had played on a variety of teams rather than the team they later coached for.</text:span> </text:p>
      <text:p text:style-name="P17"><text:tab/>The only work of which I am aware that examined the impact of coaches was a series by Russell Carleton. <text:s/>Based on 1993 to 2012 Retrosheet data for pitcher-seasons with at least 250 batters faced and coaches with at least 10 of <text:soft-page-break/>those pitcher-seasons under his belt (sample size of 80), and with the proper controls for player quality, home field and league in place, Russell Carleton (2013c) estimated that a good pitching coach's team’s pitcher’s could have strikeout rates as much as 2½ percent, walk rates as much as 1 percent, and home run rates maybe one-half of a percent higher than the average pitching coach, and a poor one about the same amounts below average. This translates to the best saving their staff and the worst costing their staff about two-fifths of a run per game in FIP. <text:s/>As Russell admits, these conclusions are confounded by potential impacts of the team’s manager on the staff and the pitchers on one another. For batting coaches using an analogous sample (Carleton, 2013L), the difference plus or minus was about 2 percent for strikeout rate and 1 percent for walk and homer rates. <text:s/>Interestingly, batting coach impact on singles hitting correlated at –.409 with strikeouts and –.441 with walks; those for outs on balls in play with strikeouts at –.730, walks at –.535, and homers at –.426. These associations imply that some batting coaches preach a contact-heavy approach and others a more aggressive stance. Despite this, there was no evidence of pure Three True Outcomes philosophies as the relevant correlations were .290 (walks and strikeouts), .137 (homers and strikeouts), and .101 (homers and walks). Overall, batting coaches could be worth a couple of games a year either won or lost.</text:p>
      <text:p text:style-name="P17"><text:tab/>Despite this evidence of coaching impact, any long-term i.e. across-season impacts of both hitting and pitching coaches on strikeout and walk rates are not at all obvious in data from 1993 through 2013, with measurement reliabilities at perhaps .2 (Carleton, 2014f). <text:s/>This should not be taken to mean that coaches have no positive effect, but rather to imply that positive effects either tend to be shorter term or, if longer term, gradual improvement rather than huge year-to-year breakouts.</text:p>
      <text:p text:style-name="P17"><text:tab/>Finally (Carleton, 2013o), for instances between 1998 through 2012 in which hitting coaches were changed during the season for batters with at least 100 PA under each (data from Retrosheet), batters overall improved to the equivalent of 10 points in OBA and 15 points in SA, summing to 25 points in OPS. However, analogous to changing managers mid-stream and as Russell admitted, there is no way of knowing whether this improvement was due to the changing of the guard or to players randomly underperforming and then returning to their normal production.</text:p>
      <text:p text:style-name="P17"/>
      <text:p text:style-name="P15">Manager-Requested Reviews</text:p>
      <text:p text:style-name="P14"/>
      <text:p text:style-name="Standard"><text:span text:style-name="T1"><text:tab/>A new strategy suddenly appeared in 2014; the option for manager-requested reviews of umpire calls. <text:s/>Gil Imber (2015) provided some fascinating data concerning its first year of use. <text:s/>There were 1274 reviews in 2428 games, 601 of which resulted in overturns of the original call. <text:s/>This translates to 47.2%; </text:span><text:soft-page-break/><text:span text:style-name="T1">Imber called this the </text:span><text:span text:style-name="T5">Review Affirmation Percentage</text:span><text:span text:style-name="T1">, or RAP. <text:s/>The inverse of RAP would be overturned calls; Imber entitled this </text:span><text:span text:style-name="T5">Team Success Percentage</text:span><text:span text:style-name="T1">, or TSP. <text:s/>TSP includes both manager- and umpire-instigated reviews, and so should be distinguished from </text:span><text:span text:style-name="T5">Manager’s Challenge Success Percentage</text:span><text:span text:style-name="T1">, or MCSP. <text:s/>Concentrating on MCSP, the outcome of reviews was strongly associated with game outcomes (I believe it premature to think about this in causal terms as of now). <text:s/>Calls that were overturned occurred at points in the game in which the team asking for review were in the lead 203 times, behind 228 times, and tied 170 times. <text:s/>By the end of the game, that team’s “record” for those games was 319-282. <text:s/>This translates to a gain of 116 wins versus 54 losses from the point of the review until game completion. <text:s/>As for reviews resulting in the original calls being upheld, the requesting team’s record at the time of request was 241-220-162, and their end-of-game record was 295-368; this converts to a gain of 54 wins but 127 losses. <text:s/>If this trend replicates in subsequent seasons, then the need for an explanation is obvious. <text:s/>As stands to reason, are reviews most likely to occur at high-leverage moments in the game?</text:span></text:p>
      <text:p text:style-name="P14"><text:tab/>Other interesting findings: 68.5% of manager-requested reviews led to overturns in the first three innings, 54.1% did so in the middle three innings, and only 41.6% in the final three. <text:s/>Could this mean that managers are more willing to take a risk on a call when overturn is unlikely in the late innings, or that umpires improve as the game continues? <text:s/>Very strangely, overturns were highest on Sundays (.570 of opportunities) and Saturdays (.563), went down on Fridays (.550), and continued to decrease close to linearly through Mondays (.454). <text:s/>If anyone can think of a reason for this, it needs to be made public.</text:p>
      <text:p text:style-name="P17"/>
      <text:p text:style-name="P15"/>
      <text:p text:style-name="P44">References</text:p>
      <text:p text:style-name="P33"/>
      <text:p text:style-name="P34"><text:span text:style-name="T1">Allen, Michael Patrick, Sharon K. Panian, and Roy E. Lotz (1979). <text:s/>Managerial succession and organizational performance: A recalcitrant problem revisited. <text:s/></text:span><text:span text:style-name="T3">Administrative Science Quarterly,</text:span><text:span text:style-name="T1"> Vol. 24 No. 2, pages 167-180.</text:span></text:p>
      <text:p text:style-name="P34"><text:span text:style-name="T1">Berry, Christopher R. and Anthony Fowler (2019). How much do coaches matter? <text:s/></text:span><text:span text:style-name="T2">2019 MIT Sloan Sports Analytics Conference.</text:span></text:p>
      <text:p text:style-name="P34"><text:span text:style-name="T6">Berry, Christopher R. and Anthony Fowler (2021). Leadership or luck: Randomization inference for leader effects in politics, business, and sports. </text:span><text:span text:style-name="T3">Science Advances,</text:span><text:span text:style-name="T6"> Vol. 7 No. 4, Article eabc3404. </text:span></text:p>
      <text:p text:style-name="P34"><text:span text:style-name="T1">Berry, Scott M. <text:s/>(2004b). <text:s/>Hired to be fired. <text:s/></text:span><text:span text:style-name="T2">Chance,</text:span><text:span text:style-name="T1"> Vol. 17 No. 2, pages 55-59.</text:span></text:p>
      <text:p text:style-name="P34"><text:span text:style-name="T1">Birnbaum, Phil (2005e). <text:s/>Which great teams were just lucky? <text:s/></text:span><text:span text:style-name="T2">Baseball Research Journal,</text:span><text:span text:style-name="T1"> No. 34, pages 60-68. </text:span></text:p>
      <text:p text:style-name="P34"><text:span text:style-name="T1">Bradbury, John Charles (2017). Hired to be fired: The publicity value of managers. </text:span><text:span text:style-name="T2">Managerial and Decision Economics,</text:span><text:span text:style-name="T1"> Vol. 38 No. 7, pages 929-940.</text:span></text:p>
      <text:p text:style-name="P34"><text:span text:style-name="T1">Cannella, Albert A, Jr., and W. Glenn Rowe (1995). Leader capabilities, succession, and competitive context: A study of professional baseball teams. </text:span><text:span text:style-name="T2">Leadership Quarterly,</text:span><text:span text:style-name="T1"> Vol. 6 No. 1, pages 69-88.</text:span></text:p>
      <text:p text:style-name="P29"><text:span text:style-name="T1">Carleton, Russell A. (2010). Profiling a manager, part 3. </text:span><text:a xlink:type="simple" xlink:href="https://www.baseballprospectus.com/news/article/10004/baseball-therapy-profiling-a-manager-part-3/" text:style-name="Internet_20_link" text:visited-style-name="Visited_20_Internet_20_Link"><text:span text:style-name="Internet_20_link"><text:span text:style-name="T1">https://www.baseballprospectus.com/news/article/10004/baseball-therapy-profiling-a-manager-part-3/</text:span></text:span></text:a></text:p>
      <text:p text:style-name="P29"><text:span text:style-name="Internet_20_link"><text:span text:style-name="T10">Carleton, Russell A. (2013c). </text:span></text:span><text:span text:style-name="Internet_20_link"><text:span text:style-name="T11">What is a good pitching coach worth?</text:span></text:span><text:span text:style-name="Internet_20_link"><text:span text:style-name="T1"> </text:span></text:span><text:a xlink:type="simple" xlink:href="https://www.baseballprospectus.com/news/article/20317/baseball-therapy-what-is-a-good-pitching-coach-worth/" text:style-name="Internet_20_link" text:visited-style-name="Visited_20_Internet_20_Link"><text:span text:style-name="Internet_20_link"><text:span text:style-name="T1">https://www.baseballprospectus.com/news/article/20317/baseball-therapy-what-is-a-good-pitching-coach-worth/</text:span></text:span></text:a></text:p>
      <text:p text:style-name="P29"><text:span text:style-name="Internet_20_link"><text:span text:style-name="T11">Carleton, Russell A. (2013L). <text:s/>What is a good hitting coach worth?</text:span></text:span><text:a xlink:type="simple" xlink:href="https://www.baseballprospectus.com/news/article/20474/baseball-therapy-what-is-a-good-hitting-coach-worth/" text:style-name="Internet_20_link" text:visited-style-name="Visited_20_Internet_20_Link"><text:span text:style-name="Internet_20_link"><text:span text:style-name="T1">https://www.baseballprospectus.com/news/article/20474/baseball-therapy-what-is-a-good-hitting-coach-worth/</text:span></text:span></text:a></text:p>
      <text:p text:style-name="P29"><text:span text:style-name="Internet_20_link"><text:span text:style-name="T11">Carleton, Russell A. (2013o). Does firing the hitting coach mid-season work? </text:span></text:span><text:a xlink:type="simple" xlink:href="https://www.baseballprospectus.com/news/article/20885/baseball-therapy-does-firing-the-hitting-coach-mid-season-work/" text:style-name="Internet_20_link" text:visited-style-name="Visited_20_Internet_20_Link"><text:span text:style-name="Internet_20_link"><text:span text:style-name="T1">https://www.baseballprospectus.com/news/article/20885/baseball-therapy-does-firing-the-hitting-coach-mid-season-work/</text:span></text:span></text:a></text:p>
      <text:p text:style-name="P30"><text:span text:style-name="T1">Carleton, Russell A. (2014f). Beware the genius tag on coaches. </text:span><text:a xlink:type="simple" xlink:href="https://www.baseballprospectus.com/news/article/23626/baseball-therapy-beware-the-genius-tag-for-coaches/" text:style-name="Internet_20_link" text:visited-style-name="Visited_20_Internet_20_Link"><text:span text:style-name="Internet_20_link"><text:span text:style-name="T1">https://www.baseballprospectus.com/news/article/23626/baseball-therapy-beware-the-genius-tag-for-coaches/</text:span></text:span></text:a></text:p>
      <text:p text:style-name="P30"><text:span text:style-name="T1">Carleton, Russell A. (2014s). Why Joe Maddon matters. </text:span><text:a xlink:type="simple" xlink:href="https://www.baseballprospectus.com/news/article/24988/baseball-therapy-why-joe-maddon-matters/" text:style-name="Internet_20_link" text:visited-style-name="Visited_20_Internet_20_Link"><text:span text:style-name="Internet_20_link"><text:span text:style-name="T1">https://www.baseballprospectus.com/news/article/24988/baseball-therapy-why-joe-maddon-matters/</text:span></text:span></text:a></text:p>
      <text:p text:style-name="P28"><text:span text:style-name="Internet_20_link"><text:span text:style-name="T29">Carleton, Russell A. (2014t). Against the grind.</text:span></text:span><text:span text:style-name="Internet_20_link"><text:span text:style-name="T1"> </text:span></text:span><text:a xlink:type="simple" xlink:href="https://www.baseballprospectus.com/news/article/25065/baseball-therapy-against-the-grind/" text:style-name="Internet_20_link" text:visited-style-name="Visited_20_Internet_20_Link"><text:span text:style-name="Internet_20_link"><text:span text:style-name="T1">https://www.baseballprospectus.com/news/article/25065/baseball-therapy-against-the-grind/</text:span></text:span></text:a></text:p>
      <text:p text:style-name="P31"><text:span text:style-name="T1">Carleton, Russell A. (2015e). The 10</text:span><text:span text:style-name="T28">th</text:span><text:span text:style-name="T1"> man in the lineup. </text:span><text:a xlink:type="simple" xlink:href="https://www.baseballprospectus.com/news/article/25647/baseball-therapy-the-10th-man-in-the-lineup/" text:style-name="Internet_20_link" text:visited-style-name="Visited_20_Internet_20_Link"><text:span text:style-name="Internet_20_link"><text:span text:style-name="T1">https://www.baseballprospectus.com/news/article/25647/baseball-therapy-the-10th-man-in-the-lineup/</text:span></text:span></text:a></text:p>
      <text:p text:style-name="P31"><text:soft-page-break/><text:span text:style-name="T1">Carleton, Russell A. (2015f). A veteran and his presents. </text:span><text:a xlink:type="simple" xlink:href="https://www.baseballprospectus.com/news/article/27388/baseball-therapy-a-veteran-and-his-presents/" text:style-name="Internet_20_link" text:visited-style-name="Visited_20_Internet_20_Link"><text:span text:style-name="Internet_20_link"><text:span text:style-name="T1">https://www.baseballprospectus.com/news/article/27388/baseball-therapy-a-veteran-and-his-presents/</text:span></text:span></text:a></text:p>
      <text:p text:style-name="P28"><text:span text:style-name="Internet_20_link"><text:span text:style-name="T19">Carleton, Russell A. (2015s). Can a manager “win” spring training? </text:span></text:span><text:span text:style-name="Internet_20_link"><text:span text:style-name="T9"><text:s/></text:span></text:span><text:a xlink:type="simple" xlink:href="https://www.baseballprospectus.com/news/article/25795/baseball-therapy-can-a-manager-win-spring-training/" text:style-name="Internet_20_link" text:visited-style-name="Visited_20_Internet_20_Link"><text:span text:style-name="Internet_20_link"><text:span text:style-name="T1">https://www.baseballprospectus.com/news/article/25795/baseball-therapy-can-a-manager-win-spring-training/</text:span></text:span></text:a></text:p>
      <text:p text:style-name="P28"><text:span text:style-name="Internet_20_link"><text:span text:style-name="T11">Carleton, Russell A. (2015t). <text:s/>The thirty-run manager. <text:s/></text:span></text:span><text:a xlink:type="simple" xlink:href="https://www.baseballprospectus.com/news/article/25691/baseball-therapy-the-thirty-run-manager/" text:style-name="Internet_20_link" text:visited-style-name="Visited_20_Internet_20_Link"><text:span text:style-name="Internet_20_link">https://www.baseballprospectus.com/news/article/25691/baseball-therapy-the-thirty-run-manager/</text:span></text:a></text:p>
      <text:p text:style-name="P28"><text:span text:style-name="Internet_20_link"><text:span text:style-name="T11">Chapman, Kenneth S. and Lawrence Southwick Jr. <text:s/>(1991). <text:s/>Testing the matching hypothesis: The case of major-league baseball. <text:s/></text:span></text:span><text:span text:style-name="Internet_20_link"><text:span text:style-name="T15">American Economic Review,</text:span></text:span><text:span text:style-name="Internet_20_link"><text:span text:style-name="T11"> Vol. 81 No. 5, pages 1352-1360.</text:span></text:span></text:p>
      <text:p text:style-name="P28"><text:span text:style-name="Default_20_Paragraph_20_Font"><text:span text:style-name="T12">Chelladurai, Packianathan and Albert V Carron (1977). A reanalysis of formal structure in sport. </text:span></text:span><text:span text:style-name="Default_20_Paragraph_20_Font"><text:span text:style-name="T18">Canadian Journal of Applied Sport Science,</text:span></text:span><text:span text:style-name="Default_20_Paragraph_20_Font"><text:span text:style-name="T14"> Vol. 2, pages 9-14.</text:span></text:span></text:p>
      <text:p text:style-name="P28"><text:span text:style-name="Internet_20_link"><text:span text:style-name="T11">Chen, Chang-Hsu, Wen-Bin Lin, Shih-Chieh Yang, and Richard Hsiao (2020). <text:s/>Multiple criteria decision-making: A novel application of network DEA models. </text:span></text:span><text:span text:style-name="Internet_20_link"><text:span text:style-name="T17">Processes,</text:span></text:span><text:span text:style-name="Internet_20_link"><text:span text:style-name="T13"> Vol. 8 No. 11, Article 1482.</text:span></text:span></text:p>
      <text:p text:style-name="P29"><text:span text:style-name="Internet_20_link"><text:span text:style-name="T13">Dolphin, Andrew (2006). No bang off the bench?: A closer look at pinch hitting. </text:span></text:span><text:a xlink:type="simple" xlink:href="https://www.baseballprospectus.com/news/article/5404/no-bang-off-the-bench-a-closer-look-at-pinch-hitting/" text:style-name="Internet_20_link" text:visited-style-name="Visited_20_Internet_20_Link"><text:span text:style-name="Internet_20_link"><text:span text:style-name="T6">https://www.baseballprospectus.com/news/article/5404/no-bang-off-the-bench-a-closer-look-at-pinch-hitting/</text:span></text:span></text:a></text:p>
      <text:p text:style-name="P28"><text:span text:style-name="Internet_20_link"><text:span text:style-name="T13">Elstein, Paul (1977). <text:s/>Should the manager be fired? <text:s/></text:span></text:span><text:span text:style-name="Internet_20_link"><text:span text:style-name="T16">Baseball Research Journal,</text:span></text:span><text:span text:style-name="Internet_20_link"><text:span text:style-name="T13"> No. 6, pages 101-104.</text:span></text:span></text:p>
      <text:p text:style-name="P32"><text:span text:style-name="T1">Fabianic, David (1984). Organizational effectiveness and managerial succession: An update of an old problem. </text:span><text:span text:style-name="T2">Journal of Sport Behavior,</text:span><text:span text:style-name="T1"> Vol. 7 No. 4. pages 139-152. </text:span></text:p>
      <text:p text:style-name="P32"><text:span text:style-name="T1">Fabianic, David (1994). Managerial change and organizational effectiveness in major league baseball: Findings for the eighties. </text:span><text:span text:style-name="T2">Journal of Sport Behavior,</text:span><text:span text:style-name="T1"> Vol. 17 No. 3, pages 135-147.</text:span></text:p>
      <text:p text:style-name="P31"><text:span text:style-name="T1">Gamson, William A. and Norman A. Scotch (1964). Scapegoating in baseball. </text:span><text:span text:style-name="T2">American Journal of Sociology,</text:span><text:span text:style-name="T1"> Vol. 70 No. 1, pages 69-72.</text:span></text:p>
      <text:p text:style-name="P31"><text:span text:style-name="T1">Gassko, David (2008). <text:s/>Do managers matter? <text:s/>In Dave Studenmund (Producer), </text:span><text:span text:style-name="T2">The Hardball Times Baseball Annual</text:span><text:span text:style-name="T1"> (pages 159-164). <text:s/>Skokie, IL: Acta Sports.</text:span></text:p>
      <text:p text:style-name="P31"><text:span text:style-name="T1">Goff, Brian (2013). <text:s/>Contributions of managerial levels: Comparing MLB and NFL. </text:span><text:span text:style-name="T2">Managerial and Decision Economics,</text:span><text:span text:style-name="T1"> Vol. 34 No. 6, pages 428-436.</text:span></text:p>
      <text:p text:style-name="P31"><text:span text:style-name="T1">Grusky, Oscar (1963a). Managerial succession and organizational effectiveness. </text:span><text:span text:style-name="T2">American Journal of Sociology,</text:span><text:span text:style-name="T1"> Vol. 69 No. 1, pages 21-31.</text:span></text:p>
      <text:p text:style-name="P31"><text:span text:style-name="T1">Grusky, Oscar (1963b) The effects of formal structure on managerial recruitment: A study of baseball organization. </text:span><text:span text:style-name="T2">Sociometry,</text:span><text:span text:style-name="T1"> Vol. 26 No. 3, pages 345-353.</text:span></text:p>
      <text:p text:style-name="P31"><text:soft-page-break/><text:span text:style-name="T1">Grusky, Oscar (1964). Reply. </text:span><text:span text:style-name="T2">American Journal of Sociology,</text:span><text:span text:style-name="T1"> Vol. 70, No. 1, pages 72-76.</text:span></text:p>
      <text:p text:style-name="P31"><text:span text:style-name="T1">Hadley, Lawrence and John Ruggiero (1999). The manager of the year. </text:span><text:span text:style-name="T3">Baseball Research Journal,</text:span><text:span text:style-name="T6"> No. 28, pages 51-55.</text:span></text:p>
      <text:p text:style-name="P31"><text:span text:style-name="T1">Hall, Curtis M. and Roberto Pedace (2016). <text:s/>Do managers matter? <text:s/>Manager effects on organizational performance. <text:s/></text:span><text:span text:style-name="T2">Managerial and Decision Economics,</text:span><text:span text:style-name="T1"> Vol. 37 No. 8, pages 541-551.</text:span></text:p>
      <text:p text:style-name="P31"><text:span text:style-name="T1">Hanrahan, Tom (1987). <text:s/>Formulas: Awards. <text:s/></text:span><text:span text:style-name="T2">Baseball Analyst,</text:span><text:span text:style-name="T1"> No. 32, pages 18-20. </text:span></text:p>
      <text:p text:style-name="P31"><text:span text:style-name="T1">Hersch, Philip L. and Jodi E. Pelkowski (2019). The consequence (and nonconsequences) of ownership change: The case of major league baseball. </text:span><text:span text:style-name="T2">Journal of Sports Economics,</text:span><text:span text:style-name="T1"> Vol. 15 No. 1, pages 72-90.</text:span></text:p>
      <text:p text:style-name="P31"><text:span text:style-name="T1">Hill, Gregory C. (2009). The effect of frequent managerial turnover on organizational performance: A study of professional baseball managers. </text:span><text:span text:style-name="T3">Social Science Journal,</text:span><text:span text:style-name="T6"> Vol. 46 No. 3, pages 557-570. </text:span></text:p>
      <text:p text:style-name="P31"><text:span text:style-name="T1">Hoppes, David F. (1984). <text:s/>The Pythagorean Theorem and twenty-two managers.</text:span><text:span text:style-name="T3"> <text:s/>Baseball Analyst,</text:span><text:span text:style-name="T6"> No. 12, pages 11-13.</text:span></text:p>
      <text:p text:style-name="P31"><text:span text:style-name="T1">Horowitz, Ira (1963). <text:s text:c="2"/>A probability model for baseball management. <text:s/></text:span><text:span text:style-name="T2">Journal of Industrial Engineering,</text:span><text:span text:style-name="T1"> Vol. 4 No. 4, pages 163-170.</text:span></text:p>
      <text:p text:style-name="P31"><text:span text:style-name="T1">Horowitz, Ira (1993). <text:s/>On the persistance of business alliances: The case of major league baseball trading patterns. <text:s/></text:span><text:span text:style-name="T2">Review of Industrial Organization,</text:span><text:span text:style-name="T1"> Vol. 8 No. 4, pages 491-501.</text:span></text:p>
      <text:p text:style-name="P31"><text:span text:style-name="T1">Horowitz, Ira (1994). <text:s/>Pythagoras, Tommy Lasorda, and me: On evaluating baseball managers. <text:s/></text:span><text:span text:style-name="T2">Social Science Quarterly,</text:span><text:span text:style-name="T1"> Vol. 75 No. 1, pages 187-194.</text:span></text:p>
      <text:p text:style-name="P31"><text:span text:style-name="T1">Horowitz, Ira (1994a). On the manager as principal clerk. </text:span><text:span text:style-name="T3">Managerial and Decision Economics,</text:span><text:span text:style-name="T6"> Vol. 15 No. 5, pages 413-419.</text:span></text:p>
      <text:p text:style-name="P31"><text:span text:style-name="T1">Horowitz, Ira (1997). <text:s/>Pythagoras’s petulant persecutors. <text:s/></text:span><text:span text:style-name="T2">Managerial and Decision Economics,</text:span><text:span text:style-name="T1"> Vol. 18 No. 4, pages 343-344.</text:span></text:p>
      <text:p text:style-name="P31"><text:span text:style-name="T1">Imber, Gil (2015). <text:s/>Reviewing instant replay: Observations and implications from replay’s inaugural season. <text:s/></text:span><text:span text:style-name="T2">Baseball Research Journal,</text:span><text:span text:style-name="T1"> Vol. 44 No. 1, pages 45-53.</text:span></text:p>
      <text:p text:style-name="P31"><text:span text:style-name="T1">Jacobs, David and Larry Singell (1993). <text:s/>Leadership and organizational performance: Isolating links between managers and collective success. <text:s/></text:span><text:span text:style-name="T2">Social Science Research,</text:span><text:span text:style-name="T1"> Vol. 22 No. 2, pages 165-189.</text:span></text:p>
      <text:p text:style-name="P31"><text:span text:style-name="T1">Jaffe, Chris (2010). </text:span><text:span text:style-name="T3">Evaluating baseball's managers</text:span><text:span text:style-name="T1">. <text:s/>Jefferson, NC: McFarland.</text:span></text:p>
      <text:p text:style-name="P31"><text:span text:style-name="T1">James, Bill (1997). <text:s/></text:span><text:span text:style-name="T2">The Bill James Guide to Baseball Managers from 1870 to Today.</text:span><text:span text:style-name="T1"> <text:s/>New York: Scribner.</text:span></text:p>
      <text:p text:style-name="P31"><text:span text:style-name="T1">Kahn, Lawrence M. (1993). <text:s/>Managerial quality, team success, and individual player performance in major league baseball. <text:s/></text:span><text:span text:style-name="T2">Industrial and Labor Relations Review,</text:span><text:span text:style-name="T1"> Vol. 46 No. 3, pages 531-547.</text:span></text:p>
      <text:p text:style-name="P31"><text:soft-page-break/><text:span text:style-name="T1">Kjeldsen, Erik K. (1982). <text:s/>The rise of leadership in major league baseball: Playing background and early career influences. <text:s/>In Aidan O. Dunleavy, Andrew W. Miracle, and C. Roger Rees (Ed.), </text:span><text:span text:style-name="T2">Studies in the sociology of sport</text:span><text:span text:style-name="T1"> (pages 85-100). <text:s/>Fort Worth: Texas Christian University Press.</text:span></text:p>
      <text:p text:style-name="P31"><text:span text:style-name="T1">Lee, Young Hoon (2011). <text:s/>Is the small-ball strategy effective in winning games? <text:s/>A stochastic frontier production approach. <text:s/></text:span><text:span text:style-name="T2">Journal of Productivity Analysis,</text:span><text:span text:style-name="T1"> Vol. 35 No. 1, pages 51-59.</text:span></text:p>
      <text:p text:style-name="P31"><text:span text:style-name="T1">Loy, John W., James E. Curtis, and James M. Hillen (1987). <text:s/>Effects of formal structure on managerial recruitment: Comparisons of Japanese and North American professional baseball clubs. <text:s/></text:span><text:span text:style-name="T2">Sociology of Sport Journal,</text:span><text:span text:style-name="T1"> Vol. 4 No. 1, pages 1-16.</text:span></text:p>
      <text:p text:style-name="P33">Loy, John W., James E. Curtis, and John N. Sage. <text:s/>(1978). <text:s/>Relative centrality of playing position and leadership recruitment in team sports. <text:s/>In Robert S. Hutton (Ed.), <text:span text:style-name="T27">Exercise and Sport Sciences Review</text:span> (Vol. 6, pages 257-283.</text:p>
      <text:p text:style-name="P33">Mains, Rob (2018). The tenure track. <text:a xlink:type="simple" xlink:href="https://www.baseballprospectus.com/news/article/39353/flu-like-symptoms-tenure-track/" text:style-name="Internet_20_link" text:visited-style-name="Visited_20_Internet_20_Link">https://www.baseballprospectus.com/news/article/39353/flu-like-symptoms-tenure-track/</text:a></text:p>
      <text:p text:style-name="P31"><text:span text:style-name="T1">Maynard, M. Travis, Christian J. Resick, Quinn W. Cunningham, and Marco S. Di Renzo (2017). Ch-ch-ch changes: How action phase functional leadership, </text:span><text:span text:style-name="T1">team human capital, and interim vs. permanent leader status impact post-transition team performance. </text:span><text:span text:style-name="T2">Journal of Business and Psychology,</text:span><text:span text:style-name="T1"> Vol. 32 No. 5, pages 575-593.</text:span></text:p>
      <text:p text:style-name="P31"><text:span text:style-name="T1">McCormack, John (1984). Active pilots 20% over norm in titles won. </text:span><text:span text:style-name="T3">Baseball Research Journal,</text:span><text:span text:style-name="T6"> No. 13, pages 30-33.</text:span></text:p>
      <text:p text:style-name="P31"><text:span text:style-name="T1">McTeer, William, Phillip G. White, and Sheldon Persad (1995). Manager/coach mid-season replacement and team performance in professional team sport. </text:span><text:span text:style-name="T2">Journal of Sport Behavior,</text:span><text:span text:style-name="T1"> Vol. 18 No. 1, pages 58-68.</text:span></text:p>
      <text:p text:style-name="P31"><text:span text:style-name="T1">Ohkusa, Yasushi and Fumid Ohtake (1996). <text:s/>The relationship between supervisor and workers: The case of professional baseball in Japan. <text:s/></text:span><text:span text:style-name="T2">Japan and the World Economy,</text:span><text:span text:style-name="T1"> Vol. 8 No. 4, pages 475-488.</text:span></text:p>
      <text:p text:style-name="P31"><text:span text:style-name="T1">Ohtake, Fumid and Yasushi Ohkusa (1994). <text:s/>Testing the matching hypothesis: The case of professional baseball in Japan with comparison to the United </text:span><text:span text:style-name="T1">States. </text:span><text:span text:style-name="T2">Journal of the Japanese and International Economics,</text:span><text:span text:style-name="T1"> Vol. 8 No. 2, pages 204-219.</text:span></text:p>
      <text:p text:style-name="P31"><text:span text:style-name="T1">Palmer, Pete (1987a). <text:s/>Bring me the head of… <text:s/></text:span><text:span text:style-name="T2">Sabermetric Review,</text:span><text:span text:style-name="T1"> Vol. 2 No. 3, pages 14-15.</text:span></text:p>
      <text:p text:style-name="P33">Peselow, Eric D. (n.d.) <text:s/>The effect of a mid season managerial switch on team performance.</text:p>
      <text:p text:style-name="P33">Porter, Philip K. and Gerald W. Scully (1982). <text:s/>Measuring managerial efficiency: The case of baseball. <text:span text:style-name="T27">Southern Economic Journal,</text:span> Vol. 48, pages 642-650. <text:s/>Reprinted in Brian L. Goff and Robert D. Tollison (1990). (Eds.), <text:soft-page-break/><text:span text:style-name="T27">Sportometrics</text:span> (pages 94-102). <text:s/>College Station: Texas A &amp; M University Press.</text:p>
      <text:p text:style-name="P33">Prisinzano, R. (2000). Investigation of the matching hypothesis: The case of major league baseball. <text:span text:style-name="T27">Journal of Sports Economics,</text:span> Vol. 1 No. 3, pages 277-298.</text:p>
      <text:p text:style-name="P33">Rimer, Edward (1996). <text:s/>Discrimination in major league baseball: Hiring standards for major league managers, 1975-1994. <text:s/><text:span text:style-name="T27">Journal of Sport and Social Issues,</text:span> Vol. 20 No. 2, pages 118-133.</text:p>
      <text:p text:style-name="P32"><text:span text:style-name="T1">Rose, Jerry D. (1969). <text:s/>The attribution of responsibility for organizational failure. <text:s/></text:span><text:span text:style-name="T2">Sociology and Social Research,</text:span><text:span text:style-name="T1"> Vol. 53 No. 3, pages 323-332. </text:span></text:p>
      <text:p text:style-name="P32"><text:span text:style-name="T1">Ruggiero, John, Lawrence Hadley, and Elizabeth Gustafson (1996). <text:s/>Technical efficiency in major league baseball. <text:s/>In John Fizel, Elizabeth Gustafson, and Lawrence Hadley (Eds.), </text:span><text:span text:style-name="T2">Baseball economics: Current research</text:span><text:span text:style-name="T1"> (pages 191-200). <text:s/>Westport, CT: Praeger.</text:span></text:p>
      <text:p text:style-name="P32"><text:span text:style-name="T1">Ruggiero, John, Lawrence Hadley, Gerry Ruggiero, and Scott Knowles (1997). <text:s/>A note on the Pythagorean Theorem of baseball production. <text:s/></text:span><text:span text:style-name="T2">Managerial and Decision Economics,</text:span><text:span text:style-name="T1"> Vol. 18 No. 4, pages 335-342.</text:span></text:p>
      <text:p text:style-name="P32"><text:span text:style-name="T1">Schumann, Richard (1983). Playing background of major league managers. </text:span><text:span text:style-name="T3">Baseball Research Journal,</text:span><text:span text:style-name="T6"> No. 12, pages 27-31.</text:span></text:p>
      <text:p text:style-name="P32"><text:span text:style-name="T6">Scully, Gerald W. (1992b). <text:s/>Is managerial termination rational? <text:s/>Evidence from professional team sports. <text:s/>In Gerald W. Scully (Ed.), </text:span><text:span text:style-name="T4">Advances in the economics of sports, vol. 1</text:span><text:span text:style-name="T6"> (pages 67-87). <text:s/>Greenwich, CT: JAI Press.</text:span></text:p>
      <text:p text:style-name="P32"><text:span text:style-name="T6">Scully, Gerald W. (1994). <text:s/>Managerial efficiency and survivability in professional team sports. <text:s/></text:span><text:span text:style-name="T4">Managerial and Decision Economics,</text:span><text:span text:style-name="T6"> Vol. 15 No. 5, pages 403-411.</text:span></text:p>
      <text:p text:style-name="P32"><text:span text:style-name="T6">Shamsie, Jamal and Michael J. Mannor (2013). <text:s/>Looking inside the dream team: Probing into the contributions of tacit knowledge as an organizational resource. <text:s/></text:span><text:span text:style-name="T4">Organization Science,</text:span><text:span text:style-name="T6"> Vol. 24 No. 2, pages 513-529.</text:span></text:p>
      <text:p text:style-name="P32"><text:span text:style-name="T1">Singell, Larry D., Jr. (1991). <text:s/>Baseball-specific human capital: Why good but not great players are more likely to coach in the major leagues. <text:s/></text:span><text:span text:style-name="T2">Southern Economic Journal,</text:span><text:span text:style-name="T1"> Vol. 58 No. 1, pages 77-86.</text:span></text:p>
      <text:p text:style-name="P32"><text:span text:style-name="T1">Singell, Larry D., Jr. (1993). <text:s/>Managers, specific human capital, and firm productivity in major league baseball. <text:s/></text:span><text:span text:style-name="T2">Atlantic Economic Journal,</text:span><text:span text:style-name="T1"> Vol. 21 No. 3, pages 47-59.</text:span></text:p>
      <text:p text:style-name="P32"><text:span text:style-name="T1">Sirmon, David G., Steve Gove and Michael A Hitt (2008). <text:s/>Resource management in dyadic competitive rivalry: The effects of resource bundling and deployment. <text:s/></text:span><text:span text:style-name="T2">Academy of Management Journal,</text:span><text:span text:style-name="T1"> Vol. 51 No. 5, pages 919-935.</text:span></text:p>
      <text:p text:style-name="P32"><text:span text:style-name="T1">Siwoff, Seymour, Steve Hirdt, and Peter Hirdt (1986). <text:s/></text:span><text:span text:style-name="T2">The 1986 Elias Baseball Analyst.</text:span><text:span text:style-name="T1"> <text:s/>New York, NY: Collier Books.</text:span></text:p>
      <text:p text:style-name="P32"><text:span text:style-name="T1">Siwoff, Seymour, Steve Hirdt, and Peter Hirdt (1987). <text:s/></text:span><text:span text:style-name="T3">The 1987 Elias Baseball Analyst.</text:span><text:span text:style-name="T1"> <text:s/>New York: Collier Books.</text:span></text:p>
      <text:p text:style-name="P32"><text:soft-page-break/><text:span text:style-name="T1">Siwoff, Seymour, Steve Hirdt, and Peter Hirdt (1988). <text:s/></text:span><text:span text:style-name="T3">The 1988 Elias Baseball Analyst.</text:span><text:span text:style-name="T1"> <text:s/>New York: Collier Books.</text:span></text:p>
      <text:p text:style-name="P32"><text:span text:style-name="T1">Siwoff, Seymour, Steve Hirdt, Tom Hirdt, and Peter Hirdt (1992). <text:s/></text:span><text:span text:style-name="T2">The 1992 Elias Baseball Analyst.</text:span><text:span text:style-name="T1"> <text:s/>New York: Simon and Shuster.</text:span></text:p>
      <text:p text:style-name="P32"><text:span text:style-name="T1">Siwoff, Seymour, Steve Hirdt, Tom Hirdt, and Peter Hirdt (1993). <text:s/></text:span><text:span text:style-name="T3">The 1993 Elias Baseball Analyst</text:span><text:span text:style-name="T1">. <text:s/>New York: Simon and Schuster. </text:span></text:p>
      <text:p text:style-name="P32"><text:span text:style-name="T1">Smart, Dennis L., Jason Winfree, and Richard Wolfe (2008). <text:s/>Major league managers: Do they matter? <text:s/></text:span><text:span text:style-name="T2">Journal of Sport Management,</text:span><text:span text:style-name="T1"> Vol. 22 No. 3, pages 303-321.</text:span></text:p>
      <text:p text:style-name="P32"><text:span text:style-name="T1">Smart, Dennis L. and Richard A. Wolfe (2003). The contribution of leadership and resources to organizational success: An empirical assessment of </text:span><text:span text:style-name="T1">performance in major league baseball. </text:span><text:span text:style-name="T2">European Sport Management Quarterly,</text:span><text:span text:style-name="T1"> Vol. 3 No. 3, pages 165-188.</text:span></text:p>
      <text:p text:style-name="P32"><text:span text:style-name="T1">Timmerman, Thomas (2011). <text:s/>The relationship between leader experience and team performance in cross-sectional and longitudinal designs. <text:s/></text:span><text:span text:style-name="T2">Journal of Quantitative Analysis in Sports,</text:span><text:span text:style-name="T1"> Vol. 7 Issue 2, Article 4.</text:span></text:p>
      <text:p text:style-name="P27">Volz, Brian (2009). <text:s/>Minority status and managerial survival in major league baseball. <text:s/><text:span text:style-name="T27">Journal of Sports Economics,</text:span> Vol. 10 No. 5, pages 522-542.</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Lucida Sans1" svg:font-family="'Lucida Sans'" style:font-family-generic="swiss"/>
    <style:font-face style:name="Microsoft YaHei" svg:font-family="'Microsoft YaHei'"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2" svg:font-family="'Lucida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5%"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1z0" style:family="text"/>
    <style:style style:name="WW8Num1z2"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in" fo:margin-bottom="0in" fo:line-height="106%" fo:text-align="end" style:justify-single-word="false"/>
      <style:text-properties style:font-name="Arial1" style:font-name-complex="Arial1"/>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5</text:page-number></text:p>
      </style:header>
      <style:header-left>
        <text:p text:style-name="MP2"><text:page-number text:select-page="current">26</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ased on data from 1979 to 2003, Scott Berry (2004b) developed a model for predicting the odds of managers being fired, under</dc:title>
    <meta:initial-creator>Charles Pavitt</meta:initial-creator>
    <meta:creation-date>2020-09-08T09:37:00</meta:creation-date>
    <dc:creator>Charles Pavitt</dc:creator>
    <dc:date>2023-10-11T12:29:13.95</dc:date>
    <meta:editing-cycles>64</meta:editing-cycles>
    <meta:editing-duration>P24DT9H25M43S</meta:editing-duration>
    <meta:generator>OpenOffice/4.1.14$Win32 OpenOffice.org_project/4114m1$Build-9811</meta:generator>
    <meta:document-statistic meta:table-count="8" meta:image-count="0" meta:object-count="0" meta:page-count="26" meta:paragraph-count="370" meta:word-count="10542" meta:character-count="67569"/>
    <meta:user-defined meta:name="KSOProductBuildVer">1033-11.2.0.9327</meta:user-defined>
  </office:meta>
</office:document-meta>
</file>